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12D00000185CA928EC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1.199cm, 0.074cm, 0.43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99cm, 0.074cm, 0.43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694cm" svg:height="18.335cm" svg:x="0cm" svg:y="0cm">
        <draw:image xlink:href="Pictures/100000000000012D00000185CA928EC3.gif" xlink:type="simple" xlink:show="embed" xlink:actuate="onLoad">
          <text:p/>
        </draw:image>
      </draw:frame>
      <text:p text:style-name="P1"><text:span text:style-name="T1">Otocz pętlą ubrania letnie. Nazwij je po angielsku</text:span><draw:frame draw:style-name="fr1" text:anchor-type="char" svg:x="-0.383cm" svg:y="3.454cm" svg:width="16.695cm" svg:height="18.336cm" draw:z-index="1"><draw:image xlink:href="Pictures/100000000000012D00000185CA928EC3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1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cm" fo:line-height="115%" fo:keep-together="always" fo:keep-with-next="always" text:number-lines="false" text:line-number="0"/>
      <style:text-properties fo:color="#365f91" style:font-name="Cambria" fo:font-size="14pt" fo:font-weight="bold" style:letter-kerning="true" style:font-size-asian="14pt" style:language-asian="en" style:country-asian="US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1" style:font-size-asian="14pt" style:language-asian="en" style:country-asian="US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language-asian="en" style:country-asian="US" style:font-weight-asian="bold" style:font-name-complex="Times New Roman1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tek Wojtek</meta:initial-creator>
    <dc:creator>Wojtek Wojtek</dc:creator>
    <meta:editing-cycles>2</meta:editing-cycles>
    <meta:creation-date>2020-05-18T09:59:00</meta:creation-date>
    <dc:date>2020-05-18T10:06:00</dc:date>
    <meta:editing-duration>PT6S</meta:editing-duration>
    <meta:generator>OpenOffice/4.1.2$Win32 OpenOffice.org_project/412m3$Build-9782</meta:generator>
    <meta:document-statistic meta:table-count="0" meta:image-count="1" meta:object-count="0" meta:page-count="1" meta:paragraph-count="1" meta:word-count="8" meta:character-count="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