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60000012F3C6B6492.jpg"/>
  <manifest:file-entry manifest:media-type="image/jpeg" manifest:full-path="Pictures/10000000000000C200000103B9C1011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7.357cm" svg:height="8.535cm" draw:z-index="0"><draw:image xlink:href="Pictures/10000000000000C200000103B9C10119.jpg" xlink:type="simple" xlink:show="embed" xlink:actuate="onLoad"/></draw:frame></text:p>
      <text:p text:style-name="Standard"><draw:frame draw:style-name="fr2" draw:name="grafika2" text:anchor-type="paragraph" svg:width="6.364cm" svg:height="9.038cm" draw:z-index="1"><draw:image xlink:href="Pictures/10000000000000A60000012F3C6B649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2S</meta:editing-duration>
    <meta:editing-cycles>3</meta:editing-cycles>
    <meta:generator>OpenOffice/4.1.2$Win32 OpenOffice.org_project/412m3$Build-9782</meta:generator>
    <dc:date>2020-05-18T12:52:29.56</dc:date>
    <meta:document-statistic meta:table-count="0" meta:image-count="2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