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A200000200CB53371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952cm" svg:height="18.431cm" draw:z-index="0"><draw:image xlink:href="Pictures/10000000000001A200000200CB53371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5-18T12:50:24.0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