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E00000356A69895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5.152cm" draw:z-index="0"><draw:image xlink:href="Pictures/10000000000003BE00000356A69895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2$Win32 OpenOffice.org_project/412m3$Build-9782</meta:generator>
    <dc:date>2020-05-04T16:07:47.5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