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3000002D91D86871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589cm" svg:height="19.288cm" draw:z-index="0"><draw:image xlink:href="Pictures/1000000000000273000002D91D86871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2$Win32 OpenOffice.org_project/412m3$Build-9782</meta:generator>
    <dc:date>2020-05-04T16:09:10.85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