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10000096000F4E9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center" style:horizontal-rel="page-content" fo:padding="0.026cm" fo:border="none" style:mirror="none" fo:clip="rect(16.392cm, 0cm, 0cm, 1.16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tnij wyrazy i przyklej w odpowiednie miejsca.<draw:frame draw:style-name="fr1" draw:name="Obraz 1" text:anchor-type="char" svg:y="3.27cm" svg:width="18.519cm" svg:height="19.955cm" draw:z-index="0"><draw:image xlink:href="Pictures/10000000000006A10000096000F4E9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2$Win32 OpenOffice.org_project/412m3$Build-9782</meta:generator>
    <dc:date>2020-04-27T21:34:40.38</dc:date>
    <meta:document-statistic meta:table-count="0" meta:image-count="1" meta:object-count="0" meta:page-count="1" meta:paragraph-count="1" meta:word-count="7" meta:character-count="47"/>
    <meta:user-defined meta:name="Info 1"/>
    <meta:user-defined meta:name="Info 2"/>
    <meta:user-defined meta:name="Info 3"/>
    <meta:user-defined meta:name="Info 4"/>
  </office:meta>
</office:document-meta>
</file>