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C000000B283ACE5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826cm" svg:height="14.224cm" draw:z-index="0"><draw:image xlink:href="Pictures/100000000000011C000000B283ACE5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9S</meta:editing-duration>
    <meta:editing-cycles>3</meta:editing-cycles>
    <meta:generator>OpenOffice/4.1.2$Win32 OpenOffice.org_project/412m3$Build-9782</meta:generator>
    <dc:date>2020-04-27T21:47:36.5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