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FC0766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3.755cm" svg:height="15.626cm" draw:z-index="0"><draw:image xlink:href="Pictures/10000000000000C8000000CFC07664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3</meta:editing-cycles>
    <meta:generator>OpenOffice/4.1.2$Win32 OpenOffice.org_project/412m3$Build-9782</meta:generator>
    <dc:date>2020-04-27T21:45:01.2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