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F00000200A1A02A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404cm" svg:height="13.547cm" draw:z-index="0"><draw:image xlink:href="Pictures/10000000000001AF00000200A1A02A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4-20T12:53:52.3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