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28013in 0.19599in 0.87145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4097in" svg:y="0.10833in" svg:width="6.09097in" svg:height="7.92778in" style:rel-width="scale" style:rel-height="scale"><draw:image xlink:href="media/image1.jpeg" xlink:type="simple" xlink:show="embed" xlink:actuate="onLoad"/><svg:desc/></draw:frame></text:span></text:p>
      <text:p text:style-name="P3"/>
      <text:p text:style-name="P4">Napisz poznane linie graficzne</text:p>
      <text:p text:style-name="P5"><text:span text:style-name="T6"><draw:connector draw:type="line" svg:x1="-0.37917in" svg:y1="0.17847in" svg:x2="7.10833in" svg:y2="0.17847in" draw:z-index="251659264" draw:id="id0" draw:style-name="a1" draw:name="AutoShape 2" text:anchor-type="paragraph"><svg:desc/></draw:connector></text:span></text:p>
      <text:p text:style-name="P7"><text:span text:style-name="T8"><draw:connector draw:type="line" svg:x1="-0.37917in" svg:y1="0.7375in" svg:x2="7.10833in" svg:y2="0.7375in" draw:z-index="251661312" draw:id="id1" draw:style-name="a2" draw:name="AutoShape 4" text:anchor-type="paragraph"><svg:desc/></draw:connector></text:span><text:span text:style-name="T9"><draw:connector draw:type="line" svg:x1="-0.37917in" svg:y1="0.86597in" svg:x2="7.10833in" svg:y2="0.86597in" draw:z-index="251662336" draw:id="id2" draw:style-name="a3" draw:name="AutoShape 5" text:anchor-type="paragraph"><svg:desc/></draw:connector></text:span><text:span text:style-name="T10"><draw:connector draw:type="line" svg:x1="-0.42014in" svg:y1="1.60972in" svg:x2="7.06736in" svg:y2="1.60972in" draw:z-index="251660288" draw:id="id3" draw:style-name="a4" draw:name="AutoShape 3" text:anchor-type="paragraph"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16T08:07:00Z</meta:creation-date>
    <dc:date>2020-04-16T08:07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