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05208in" svg:y="0in" svg:width="6.68819in" svg:height="9.69792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</meta:initial-creator>
    <dc:creator>pv</dc:creator>
    <meta:creation-date>2020-04-14T12:33:00Z</meta:creation-date>
    <dc:date>2020-04-14T12:33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