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tyle="italic" style:font-style-asian="italic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style="italic" style:font-style-asian="italic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tyle="italic" style:font-style-asian="italic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>,,MUZYKALNE PRZEDSZKOLE”- zabawa mająca na celu doskonalenie prawidłowego układania artykulatorów przy realizacji głosek wargowych. Rodzice czytają dzieciom co mają wykonać.<text:s/><text:s text:c="17"/></text:p>
      <text:p text:style-name="P2"/>
      <text:p text:style-name="P3">RODZICE<text:s/><text:tab/><text:tab/><text:tab/><text:tab/><text:tab/><text:span text:style-name="T4">DZIECI (wykonują)</text:span></text:p>
      <text:p text:style-name="P5">Pani gra na pianinie<text:tab/><text:tab/><text:span text:style-name="T6">- dotykają czubkiem języka dolnego łuku zębowego</text:span></text:p>
      <text:p text:style-name="P7">- PLIM, PLIM, PLIM <text:s text:c="54"/></text:p>
      <text:p text:style-name="P8"/>
      <text:p text:style-name="P9">Zagra nam na skrzypcach:<text:tab/><text:span text:style-name="T10">- <text:s/>przesuwają językiem po dolnej wa</text:span><text:span text:style-name="T11">rdze</text:span></text:p>
      <text:p text:style-name="P12">PIJU, PIJU, PIJU</text:p>
      <text:p text:style-name="P13"/>
      <text:p text:style-name="P14">Gramy na dzwonkach:<text:tab/><text:span text:style-name="T15">- stukają czubkiem języka po dolnych zębach od środka</text:span></text:p>
      <text:p text:style-name="P16">DZYŃ, DZYŃ, DZYŃ <text:s text:c="50"/></text:p>
      <text:p text:style-name="P17"/>
      <text:p text:style-name="P18">Gramy na bębenku:<text:tab/><text:tab/><text:span text:style-name="T19">- nadymają oba policzki</text:span></text:p>
      <text:p text:style-name="P20">BUM, BUM, BUM</text:p>
      <text:p text:style-name="P21"/>
      <text:p text:style-name="P22">Gramu na trąbce:<text:tab/><text:tab/><text:span text:style-name="T23">- mocno wysuwa</text:span><text:span text:style-name="T24">ją usta</text:span></text:p>
      <text:p text:style-name="P25">TU, TU, TU</text:p>
      <text:p text:style-name="P26"/>
      <text:p text:style-name="P27">Gramy na flecie:<text:tab/><text:tab/><text:span text:style-name="T28">- układają język w rurkę, dmuchają</text:span></text:p>
      <text:p text:style-name="P29">FIU, FIU, FIU</text:p>
      <text:p text:style-name="P30"/>
      <text:p text:style-name="P31">jeszcze gitara:<text:tab/><text:tab/><text:tab/><text:span text:style-name="T32">- lekko składają wargi i parskają</text:span></text:p>
      <text:p text:style-name="P33">BRZDĘK, BRZDĘK</text:p>
      <text:p text:style-name="P34"><text:s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pv</dc:creator>
    <meta:creation-date>2020-04-14T12:31:00Z</meta:creation-date>
    <dc:date>2020-04-14T12:32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44" meta:row-count="6" meta:non-whitespace-character-count="725"/>
  </office:meta>
</office:document-meta>
</file>