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8000002007CBDF0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.jpg" draw:style-name="gr1" draw:text-style-name="P2" svg:width="12.487cm" svg:height="16.906cm" svg:x="0cm" svg:y="0cm">
        <draw:image xlink:href="Pictures/1000000000000178000002007CBDF016.jpg" xlink:type="simple" xlink:show="embed" xlink:actuate="onLoad">
          <text:p/>
        </draw:image>
      </draw:frame>
      <text:p text:style-name="P1"><text:span text:style-name="T1">zał.1</text:span></text:p>
      <text:p text:style-name="Standard"><draw:frame draw:style-name="fr1" text:anchor-type="as-char" svg:width="12.488cm" svg:height="16.907cm" draw:z-index="1"><draw:image xlink:href="Pictures/1000000000000178000002007CBDF0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4</meta:editing-cycles>
    <meta:creation-date>2020-04-10T08:11:00</meta:creation-date>
    <dc:date>2020-04-10T08:44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1" meta:character-count="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