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2000003849DEC13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5.725cm" svg:height="22.188cm" draw:z-index="0"><draw:image xlink:href="Pictures/10000000000002A2000003849DEC13C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0S</meta:editing-duration>
    <meta:editing-cycles>3</meta:editing-cycles>
    <meta:generator>OpenOffice/4.1.2$Win32 OpenOffice.org_project/412m3$Build-9782</meta:generator>
    <dc:date>2020-04-14T13:41:13.07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