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1773D045D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418cm" svg:height="18.457cm" draw:z-index="0"><draw:image xlink:href="Pictures/1000000000000200000001773D045D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2$Win32 OpenOffice.org_project/412m3$Build-9782</meta:generator>
    <dc:date>2020-04-14T13:43:2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