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8542in" svg:height="9.22917in" style:rel-width="scale" style:rel-height="scale"><draw:image xlink:href="media/image1.jpeg" xlink:type="simple" xlink:show="embed" xlink:actuate="onLoad"/><svg:desc/></draw:frame></text:span>DORYSUJ TYLE JAJEK ILE KUR WIDZISZ NA OBRAZKU. POKOLORUJ OBRAZE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08T09:17:00Z</meta:creation-date>
    <dc:date>2020-04-08T09:17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6" meta:row-count="1" meta:non-whitespace-character-count="58"/>
  </office:meta>
</office:document-meta>
</file>