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9291in" svg:height="8.92087in" style:rel-width="scale" style:rel-height="scale"><draw:image xlink:href="media/image1.gi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07T09:05:00Z</meta:creation-date>
    <dc:date>2020-04-07T09:0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