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><text:span text:style-name="T2"><draw:frame draw:z-index="251658240" draw:style-name="a0" draw:name="Obraz1" text:anchor-type="paragraph" svg:x="0in" svg:y="0in" svg:width="6.60433in" svg:height="5.38543in" style:rel-width="scale" style:rel-height="scale"><draw:image xlink:href="media/image1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om</meta:initial-creator>
    <dc:creator>pv</dc:creator>
    <meta:creation-date>2020-04-07T09:07:00Z</meta:creation-date>
    <dc:date>2020-04-07T09:07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4" meta:row-count="1" meta:non-whitespace-character-count="4"/>
  </office:meta>
</office:document-meta>
</file>