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C48A3A89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33cm" svg:height="11.959cm" draw:z-index="0"><draw:image xlink:href="Pictures/1000000000000280000001C48A3A89B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4-06T19:19:15.9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