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D9814007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ajaczek.jpg" draw:style-name="gr1" draw:text-style-name="P2" svg:width="16.001cm" svg:height="20.719cm" svg:x="0cm" svg:y="0cm">
        <draw:image xlink:href="Pictures/1000000000000233000002D9814007CB.jpg" xlink:type="simple" xlink:show="embed" xlink:actuate="onLoad">
          <text:p/>
        </draw:image>
      </draw:frame>
      <text:p text:style-name="P1"><text:span text:style-name="T1">z</text:span><text:bookmark text:name="_GoBack"/><text:span text:style-name="T1">ał.2</text:span></text:p>
      <text:p text:style-name="Standard"><draw:frame draw:style-name="fr1" text:anchor-type="as-char" svg:width="16.002cm" svg:height="20.72cm" draw:z-index="1"><draw:image xlink:href="Pictures/1000000000000233000002D9814007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4-06T10:34:00</meta:creation-date>
    <dc:date>2020-04-06T10:35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" meta: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