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2ECCAF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iczenie.jpg" draw:style-name="gr1" draw:text-style-name="P2" svg:width="16.001cm" svg:height="21.335cm" svg:x="0cm" svg:y="0cm">
        <draw:image xlink:href="Pictures/10000000000002D0000003C02ECCAFBA.jpg" xlink:type="simple" xlink:show="embed" xlink:actuate="onLoad">
          <text:p/>
        </draw:image>
      </draw:frame>
      <text:p text:style-name="P1"><text:span text:style-name="T1">zał.1</text:span></text:p>
      <text:p text:style-name="Standard"><draw:frame draw:style-name="fr1" text:anchor-type="as-char" svg:width="16.002cm" svg:height="21.336cm" draw:z-index="1"><draw:image xlink:href="Pictures/10000000000002D0000003C02ECCAF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</meta:editing-cycles>
    <meta:creation-date>2020-04-06T10:35:00</meta:creation-date>
    <dc:date>2020-04-06T10:36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1" meta:character-count="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