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69375in" svg:height="9.1125in" style:rel-width="scale" style:rel-height="scale"><draw:image xlink:href="media/image1.gif" xlink:type="simple" xlink:show="embed" xlink:actuate="onLoad"/><svg:desc/></draw:frame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Dom</dc:creator>
    <meta:creation-date>2020-04-05T13:06:00Z</meta:creation-date>
    <dc:date>2020-04-05T14:54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