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3F000003650F111D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Picture 2" draw:style-name="gr1" draw:text-style-name="P1" svg:width="20.802cm" svg:height="14.401cm" svg:x="0.002cm" svg:y="0cm"><draw:image xlink:href="Pictures/100000000000053F000003650F111DA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2$Win32 OpenOffice.org_project/412m3$Build-9782</meta:generator>
    <dc:date>2020-03-30T16:03:10.91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