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D00000150D6B2D1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.499cm" fo:text-align="start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0cm" fo:margin-bottom="0.499cm" fo:text-align="start" fo:text-indent="0cm" style:punctuation-wrap="hanging" style:writing-mode="lr-tb" style:font-independent-line-spacing="true"/>
      <style:text-properties fo:color="#000000" style:text-outline="false" style:text-line-through-style="none" style:font-name="Calibri" fo:font-size="18pt" fo:letter-spacing="normal" fo:language="pl" fo:country="PL" fo:font-style="normal" fo:text-shadow="none" style:text-underline-style="none" fo:font-weight="normal" style:letter-kerning="true" style:font-name-asian="Microsoft YaHei" style:font-size-asian="32pt" style:language-asian="pl" style:country-asian="PL" style:font-style-asian="normal" style:font-weight-asian="normal" style:font-name-complex="Arial2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Times New Roman1" fo:font-size="40pt" fo:letter-spacing="normal" fo:language="pl" fo:country="PL" fo:font-style="normal" fo:text-shadow="none" style:text-underline-style="none" fo:font-weight="normal" style:letter-kerning="true" style:font-name-asian="Microsoft YaHei" style:font-size-asian="40pt" style:language-asian="pl" style:country-asian="PL" style:font-style-asian="normal" style:font-weight-asian="normal" style:font-name-complex="Times New Roman1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name="Symbol zastępczy zawartości 2" draw:style-name="gr2" draw:text-style-name="P2" svg:width="20.201cm" svg:height="2.199cm" svg:x="0cm" svg:y="15.004cm"><draw:text-box><text:p text:style-name="P1"><text:span text:style-name="T1">tall – wysoki </text:span><text:span text:style-name="T1"><text:tab/></text:span><text:span text:style-name="T1"><text:tab/></text:span><text:span text:style-name="T1">short – niski </text:span></text:p></draw:text-box></draw:frame><draw:frame draw:name="Picture 2" draw:style-name="gr3" draw:text-style-name="P3" svg:width="10.201cm" svg:height="14.463cm" svg:x="4.399cm" svg:y="0cm"><draw:image xlink:href="Pictures/10000000000000ED00000150D6B2D1C3.jp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6S</meta:editing-duration>
    <meta:editing-cycles>3</meta:editing-cycles>
    <meta:generator>OpenOffice/4.1.2$Win32 OpenOffice.org_project/412m3$Build-9782</meta:generator>
    <dc:date>2020-03-30T16:02:06.36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