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style:line-height-at-least="0.2791in" fo:background-color="#FFFFFF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111111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111111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style-complex="italic" fo:color="#111111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111111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 fo:background-color="#FFFFFF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11111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font-weight="bold" style:font-weight-asian="bold" fo:color="#11111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Akapitzlistą" style:list-style-name="LFO1" style:family="paragraph">
      <style:paragraph-properties fo:text-align="justify" fo:margin-top="0.0694in" fo:margin-bottom="0.0694in" style:line-height-at-least="0.2791in" fo:margin-left="0.1972in" fo:text-indent="0in" fo:background-color="#FFFFFF">
        <style:tab-stops/>
      </style:paragraph-properties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top="0.0694in" fo:margin-bottom="0.0694in" style:line-height-at-least="0.2791in"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top="0.0694in" fo:margin-bottom="0.0694in" style:line-height-at-least="0.2791in"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top="0.0694in" fo:margin-bottom="0.0694in" style:line-height-at-least="0.2791in"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top="0.0694in" fo:margin-bottom="0.0694in" style:line-height-at-least="0.2791in"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top="0.0694in" fo:margin-bottom="0.0694in" style:line-height-at-least="0.2791in" fo:margin-left="0.25in" fo:background-color="#FFFFFF">
        <style:tab-stops/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top="0.0694in" fo:margin-bottom="0.0694in" style:line-height-at-least="0.2791in" fo:background-color="#FFFFFF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Akapitzlistą" style:list-style-name="LFO2" style:family="paragraph">
      <style:paragraph-properties fo:line-height="104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Akapitzlistą" style:list-style-name="LFO2" style:family="paragraph">
      <style:paragraph-properties fo:line-height="104%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Akapitzlistą" style:list-style-name="LFO2" style:family="paragraph">
      <style:paragraph-properties fo:text-align="justify" fo:margin-top="0.0694in" fo:margin-bottom="0.0694in" style:line-height-at-least="0.2791in" fo:background-color="#FFFFFF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 fo:margin-top="0.0694in" fo:margin-bottom="0.0694in" style:line-height-at-least="0.2791in" fo:margin-left="0.25in" fo:background-color="#FFFFFF">
        <style:tab-stops/>
      </style:paragraph-properties>
      <style:text-properties style:font-name="Times New Roman" style:font-name-asian="Times New Roman" fo:font-weight="bold" style:font-weight-asian="bold" fo:color="#11111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38" style:parent-style-name="Akapitzlistą" style:list-style-name="LFO3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39" style:parent-style-name="Akapitzlistą" style:list-style-name="LFO3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40" style:parent-style-name="Akapitzlistą" style:list-style-name="LFO3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41" style:parent-style-name="Akapitzlistą" style:list-style-name="LFO3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top="0.0694in" fo:margin-bottom="0.0694in" style:line-height-at-least="0.2791in" fo:background-color="#FFFFFF"/>
      <style:text-properties style:font-name="Times New Roman" style:font-name-asian="Times New Roman" fo:color="#111111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background-color="#FFFFFF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Szkolnego Konkursu pt.</text:span><text:span text:style-name="T3"> „Bezpieczny Internet”<text:s/></text:span><text:span text:style-name="T4">w ramach</text:span><text:span text:style-name="T5"><text:s/>inicjatyw związanych z „Dniem Bezpiecznego Internetu: Działajmy razem!”</text:span></text:p>
      <text:p text:style-name="P6"><text:span text:style-name="T7">Informacje ogólne:</text:span></text:p>
      <text:p text:style-name="P8">Konkurs przeznaczony jest dla<text:s/>uczniów klas 1-3 i 4-8 Szkoły Podstawowej w Kołakach Kościelnych.</text:p>
      <text:p text:style-name="P9">Termin wykonania prac: 9 – 28 luty 2021 r.</text:p>
      <text:p text:style-name="P10">Cele konkursu:</text:p>
      <text:list text:style-name="LFO1" text:continue-numbering="true">
        <text:list-item>
          <text:p text:style-name="P11"><text:span text:style-name="T12">Popularyzacja tematyki związanej z bezpieczeństwem i kulturą korzystania z portali internetowych, korzystania z sieci.<text:s/></text:span></text:p>
        </text:list-item>
      </text:list>
      <text:p text:style-name="P13">•<text:s/>Rozwijanie umiejętności posługiwania się technologią informacyjną, komputerową, oprogramowaniem graficznym.<text:s/></text:p>
      <text:p text:style-name="P14">• Promowanie pozytywnych zastosowań Internetu.<text:s/></text:p>
      <text:p text:style-name="P15">• Promocja tolerancji oraz tworzenie kultury zrozumienia.</text:p>
      <text:p text:style-name="P16"><text:s/>• Kształtowanie umiejętności selekcji<text:s/>potrzebnych informacji.<text:s/></text:p>
      <text:p text:style-name="P17"><text:span text:style-name="T18">• Wdrażanie do korzystania z różnorodnych źródeł informacji z poszanowaniem praw autorskich.</text:span></text:p>
      <text:p text:style-name="P19">Konkurs będzie przebiegał w trzech grupach wiekowych:<text:s/></text:p>
      <text:p text:style-name="P20">grupa I – uczniowie klas I -III</text:p>
      <text:p text:style-name="P21">grupa II - uczniowie klas IV - V<text:s/></text:p>
      <text:p text:style-name="P22">grupa III – uczniowie klasy VI, VII, VIII</text:p>
      <text:p text:style-name="P23"><text:span text:style-name="T24"><text:s/>Prace powinny być przygotowane indywidualnie.</text:span></text:p>
      <text:list text:style-name="LFO2" text:continue-numbering="true">
        <text:list-item>
          <text:p text:style-name="P25"><text:span text:style-name="T26">Grupa I ma za zadanie wykonać <text:s/>plakat <text:s/>pt. „Bezpieczny Internet”</text:span><text:s text:c="2"/>- format A4 <text:s/>technika dowolna: farby, kredki, mazaki; termin składania prac to 26 luty 2021r do wychowawców, prace należy podpisać<text:s/></text:p>
        </text:list-item>
      </text:list>
      <text:p text:style-name="Akapitzlistą"/>
      <text:list text:style-name="LFO2" text:continue-numbering="true">
        <text:list-item>
          <text:p text:style-name="P27"><text:span text:style-name="T28">Grupa II ma za zadanie wykonać <text:s/>plakat pt. „Pozytywne wykorzystanie Internetu”- <text:s/></text:span>prace należy wykonać w dowolnym programie graficznym, podpisane prace cyfrowe wysyłamy pocztą na adres<text:s/><text:a xlink:href="mailto:klasainformatyka12@gmail.com" office:target-frame-name="_top" xlink:show="replace"><text:span text:style-name="Hiperłącze">klas</text:span><text:span text:style-name="Hiperłącze">ainformatyka12@gmail.com</text:span></text:a><text:s/>, do 28 lutego 2021r.</text:p>
        </text:list-item>
      </text:list>
      <text:p text:style-name="Akapitzlistą"/>
      <text:list text:style-name="LFO2" text:continue-numbering="true">
        <text:list-item>
          <text:p text:style-name="P29"><text:span text:style-name="T30">Grupa III ma za zadanie wykonać animację przedstawiającą jedną z wybranych zasad bezpiecznego korzystania z Internetu -<text:s/></text:span>prace należy wykonać w dowolnym programie do<text:s/><text:soft-page-break/>animacji ( np. Stop Motion), prace cyfrowe<text:s/>przesyłamy do 28 lutego 2021 r. pocztą email na adres<text:s/><text:a xlink:href="mailto:klasainformatyka12@gmail.com" office:target-frame-name="_top" xlink:show="replace"><text:span text:style-name="Hiperłącze">klasainformatyka12@gmail.com</text:span></text:a></text:p>
        </text:list-item>
      </text:list>
      <text:p text:style-name="P31">Ocena prac:</text:p>
      <text:p text:style-name="P32">- zgodność z tematem,</text:p>
      <text:p text:style-name="P33">- wartości artystyczne,</text:p>
      <text:p text:style-name="P34">- oryginalność,</text:p>
      <text:p text:style-name="P35">- samodzielność,</text:p>
      <text:p text:style-name="P36">- kreatywność,</text:p>
      <text:p text:style-name="P37">- znajomość<text:s/>zastosowania narzędzi programu do tworzenia animacji, programu graficznego <text:s/></text:p>
      <text:list text:style-name="LFO3" text:continue-numbering="true">
        <text:list-item>
          <text:p text:style-name="P38">Organizatorzy zastrzegają sobie prawo do bezpłatnej prezentacji lub publikacji.</text:p>
        </text:list-item>
        <text:list-item>
          <text:p text:style-name="P39">Uczestnik zgadza się na wykorzystanie danych osobowych w środkach masowego przekazu.</text:p>
        </text:list-item>
        <text:list-item>
          <text:p text:style-name="P40">Nagrody otrzymają uczniowie, których prace zajęły odpowiednio 1, 2 i 3 miejsce lub zostały wyróżnione.</text:p>
        </text:list-item>
        <text:list-item>
          <text:p text:style-name="P41">Wyniki konkursu i uroczyste wręczenie nagród odbędzie się 10 marca 2021 r. w szkole z zachowaniem zasad reżimu sanitarnego.</text:p>
        </text:list-item>
      </text:list>
      <text:p text:style-name="P42"> 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pe-user</meta:initial-creator>
    <dc:creator>ppe-user</dc:creator>
    <meta:creation-date>2021-02-08T15:56:00Z</meta:creation-date>
    <dc:date>2021-02-08T15:57:00Z</dc: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432" meta:row-count="17" meta:non-whitespace-character-count="2088"/>
  </office:meta>
</office:document-meta>
</file>