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2.5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52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List_20_Paragraph">
      <style:paragraph-properties fo:margin-left="1.251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8.377cm" style:type="center"/>
          <style:tab-stop style:position="9.41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List_20_Paragraph">
      <style:paragraph-properties fo:margin-left="0.751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2">
      <style:paragraph-properties fo:line-height="150%" fo:text-align="justify" style:justify-single-word="false">
        <style:tab-stops>
          <style:tab-stop style:position="8.377cm" style:type="center"/>
          <style:tab-stop style:position="9.419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23" style:family="paragraph" style:parent-style-name="List_20_Paragraph" style:list-style-name="WWNum12">
      <style:paragraph-properties fo:line-height="150%" fo:text-align="justify" style:justify-single-word="false">
        <style:tab-stops>
          <style:tab-stop style:position="2.5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12">
      <style:paragraph-properties fo:line-height="150%" fo:text-align="justify" style:justify-single-word="false">
        <style:tab-stops>
          <style:tab-stop style:position="2.552cm"/>
          <style:tab-stop style:position="8.377cm" style:type="center"/>
          <style:tab-stop style:position="9.41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4">
      <style:paragraph-properties fo:line-height="150%" fo:text-align="justify" style:justify-single-word="false">
        <style:tab-stops>
          <style:tab-stop style:position="8.377cm" style:type="center"/>
          <style:tab-stop style:position="9.4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List_20_Paragraph">
      <style:paragraph-properties fo:line-height="150%" fo:text-align="justify" style:justify-single-word="false">
        <style:tab-stops>
          <style:tab-stop style:position="8.377cm" style:type="center"/>
          <style:tab-stop style:position="9.419cm"/>
        </style:tab-stops>
      </style:paragraph-properties>
      <style:text-properties fo:font-variant="normal" fo:text-transform="none" fo:color="#040c28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7" style:family="paragraph" style:parent-style-name="List_20_Paragraph" style:list-style-name="WWNum4">
      <style:paragraph-properties fo:line-height="150%" fo:text-align="justify" style:justify-single-word="false">
        <style:tab-stops>
          <style:tab-stop style:position="8.377cm" style:type="center"/>
          <style:tab-stop style:position="9.419cm"/>
        </style:tab-stops>
      </style:paragraph-properties>
      <style:text-properties fo:font-variant="normal" fo:text-transform="none" fo:color="#040c28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6">
      <style:paragraph-properties fo:margin-left="1.251cm" fo:margin-right="0cm" fo:line-height="150%" fo:text-align="justify" style:justify-single-word="false" fo:text-indent="-0.499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9" style:family="paragraph" style:parent-style-name="List_20_Paragraph" style:list-style-name="WWNum6">
      <style:paragraph-properties fo:margin-left="1.251cm" fo:margin-right="0cm" fo:line-height="150%" fo:text-align="justify" style:justify-single-word="false" fo:text-indent="-0.499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List_20_Paragraph" style:list-style-name="WWNum6">
      <style:paragraph-properties fo:margin-left="1.251cm" fo:margin-right="0cm" fo:line-height="150%" fo:text-align="justify" style:justify-single-word="false" fo:text-indent="-0.499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6">
      <style:paragraph-properties fo:margin-left="1.251cm" fo:margin-right="0cm" fo:line-height="150%" fo:text-align="justify" style:justify-single-word="false" fo:text-indent="-0.499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P32" style:family="paragraph" style:parent-style-name="List_20_Paragraph" style:list-style-name="WWNum6">
      <style:paragraph-properties fo:margin-left="1.251cm" fo:margin-right="0cm" fo:line-height="150%" fo:text-align="justify" style:justify-single-word="false" fo:text-indent="-0.499cm" style:auto-text-indent="false"/>
    </style:style>
    <style:style style:name="P33" style:family="paragraph" style:parent-style-name="List_20_Paragraph" style:list-style-name="WWNum1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4" style:family="paragraph" style:parent-style-name="List_20_Paragraph" style:list-style-name="WWNum8">
      <style:paragraph-properties fo:margin-left="1.752cm" fo:margin-right="0cm" fo:line-height="150%" fo:text-align="justify" style:justify-single-word="false" fo:text-indent="-0.25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 style:list-style-name="WWNum5">
      <style:paragraph-properties fo:margin-left="1.251cm" fo:margin-right="0cm" fo:margin-top="0cm" fo:margin-bottom="0.282cm" fo:line-height="150%" fo:text-align="justify" style:justify-single-word="false" fo:text-indent="-0.499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weight-complex="bold"/>
    </style:style>
    <style:style style:name="T4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/>
    </style:style>
    <style:style style:name="T8" style:family="text">
      <style:text-properties fo:font-variant="normal" fo:text-transform="none" fo:color="#040c28" fo:letter-spacing="normal" fo:font-style="normal"/>
    </style:style>
    <style:style style:name="T9" style:family="text">
      <style:text-properties fo:font-variant="normal" fo:text-transform="none" fo:color="#202124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REGULAMIN </text:p>
      <text:p text:style-name="P3">IV POWIATOWEGO KONKURSU INTERNETOWEGO </text:p>
      <text:p text:style-name="P3">Z GRAFIKI KOMPUTEROWEJ</text:p>
      <text:p text:style-name="P3">DLA KLAS VI- VII</text:p>
      <text:p text:style-name="P3">„CHOINKA ŚWIĄTECZNA”<text:bookmark-start text:name="_Hlk147233718"/></text:p>
      <text:p text:style-name="P18"><text:bookmark-end text:name="_Hlk147233718"/><text:tab/>§1.<text:tab/></text:p>
      <text:list xml:id="list894300382401161353" text:style-name="WWNum2">
        <text:list-item>
          <text:p text:style-name="P21"><text:span text:style-name="T2">Niniejszy Regulamin (zwany dalej Regulaminem), określa warunki uczestnictwa w IV</text:span><text:span text:style-name="T3"> Powiatowym Konkursie z Grafiki Komputerowej pn. „CHOINKA ŚWIĄTECZNA” (dalej zwanym Konkursem).</text:span></text:p>
        </text:list-item>
        <text:list-item>
          <text:p text:style-name="P22">Organizatorem Konkursu z Grafiki Komputerowej pn. „CHOINKA ŚWIĄTECZNA” jest Publiczna Szkoła Podstawowa Nr 2 im. Orła Białego w Wałbrzychu (dalej Organizator).</text:p>
        </text:list-item>
        <text:list-item>
          <text:p text:style-name="P22">Koordynatorem Konkursu jest Pani Anita Politowicz – nauczyciel informatyki.</text:p>
        </text:list-item>
      </text:list>
      <text:p text:style-name="P19">§2.</text:p>
      <text:p text:style-name="P3">CEL KONKURSU</text:p>
      <text:p text:style-name="P3"/>
      <text:p text:style-name="P8"><text:span text:style-name="T3">Celem Konkursu</text:span><text:span text:style-name="T2"> jest:</text:span></text:p>
      <text:list xml:id="list6942274303864773810" text:style-name="WWNum4">
        <text:list-item>
          <text:p text:style-name="P27">Propagowanie wśród dzieci i młodzieży grafiki komputerowej.</text:p>
        </text:list-item>
        <text:list-item>
          <text:p text:style-name="P25"><text:span text:style-name="T9">Wykorzystanie własnej wyobraźni i oryginalności pomysłów.</text:span><text:span text:style-name="T8"> </text:span></text:p>
        </text:list-item>
        <text:list-item>
          <text:p text:style-name="P27">Inspirowanie uczniów do twórczych działań.</text:p>
        </text:list-item>
        <text:list-item>
          <text:p text:style-name="P27">Kształtowanie swobodnej ekspresji dzieci i młodzieży.</text:p>
        </text:list-item>
        <text:list-item>
          <text:p text:style-name="P27">Rozwijanie wyobraźni i wrażliwości estetycznej.</text:p>
        </text:list-item>
        <text:list-item>
          <text:p text:style-name="P27">Doskonalenie umiejętności informatycznych w celu wykorzystania różnorodnych technik graficznych.</text:p>
        </text:list-item>
      </text:list>
      <text:p text:style-name="P26"/>
      <text:p text:style-name="P26"/>
      <text:p text:style-name="P20"><text:soft-page-break/>§3.</text:p>
      <text:p text:style-name="P20"/>
      <text:p text:style-name="P3"><text:s/>UCZESTNICY I ZAŁOŻENIA KONKURSU</text:p>
      <text:list xml:id="list2801922490572951869" text:style-name="WWNum6">
        <text:list-item>
          <text:p text:style-name="P28">Konkurs skierowany jest do uczniów szkół podstawowych znajdujących się na terenie powiatu wałbrzyskiego z klas VI-VII.</text:p>
        </text:list-item>
        <text:list-item>
          <text:p text:style-name="P30">Zadaniem uczestników konkursu jest wykonanie pracy w programie graficznym Paint lub Gimp.</text:p>
        </text:list-item>
        <text:list-item>
          <text:p text:style-name="P32"><text:span text:style-name="T5">Praca nie może zawierać żadnych gotowych elementów (</text:span><text:span text:style-name="Emphasis"><text:span text:style-name="T5">zdjęcia, clipart</text:span></text:span><text:span text:style-name="T5">), ani ozdobnych napisów (</text:span><text:span text:style-name="Emphasis"><text:span text:style-name="T5">wordart, fontwork</text:span></text:span><text:span text:style-name="T5">).</text:span></text:p>
        </text:list-item>
        <text:list-item>
          <text:p text:style-name="P32"><text:span text:style-name="T5">Pracę należy zapisać w formacie: konkurs_nazwisko (rozszerzenie .png lub .jpg) i przesłać do dnia 22 grudnia 2021 r. na adres: </text:span><text:a xlink:type="simple" xlink:href="mailto:psp2@walbrzych.edu.pl" text:style-name="Internet_20_link" text:visited-style-name="Visited_20_Internet_20_Link"><text:span text:style-name="T4">psp2@walbrzych.edu.pl</text:span></text:a></text:p>
        </text:list-item>
        <text:list-item>
          <text:p text:style-name="P29"><text:span text:style-name="T7">K</text:span><text:span text:style-name="T6">a</text:span><text:span text:style-name="T6">żdy uczestnik może zgłosić tylko jedna pracę.</text:span></text:p>
        </text:list-item>
        <text:list-item>
          <text:p text:style-name="P30">Prace, które nie będą spełniały warunków regulaminu – nie będą brane pod uwagę.</text:p>
        </text:list-item>
        <text:list-item>
          <text:p text:style-name="P31">Praca powinna nawiązywać tematycznie do obrzędów, zwyczajów oraz symboli związanych ze Świętami Bożego Narodzenia.</text:p>
        </text:list-item>
      </text:list>
      <text:p text:style-name="P17"/>
      <text:p text:style-name="P16">§4.</text:p>
      <text:p text:style-name="P16">WARUNKI UCZESTNICTWA </text:p>
      <text:list xml:id="list4861821403922276981" text:style-name="WWNum5">
        <text:list-item>
          <text:p text:style-name="P36">Każdy uczestnik Konkursu <text:s/>powinien dostarczyć podpisane przez rodziców lub opiekunów prawnych uczestnika oświadczenia i zgody, których treść zawiera załącznik nr 1 <text:s/>do Regulaminu.</text:p>
        </text:list-item>
      </text:list>
      <text:p text:style-name="P7"/>
      <text:p text:style-name="P5">§5.</text:p>
      <text:p text:style-name="P4">OCENA PRAC KONKURSOWYCH ORAZ OGŁOSZENIE WYNIKÓW</text:p>
      <text:list xml:id="list2299668778861043611" text:style-name="WWNum12">
        <text:list-item>
          <text:p text:style-name="P33">Prace oceni Komisja Konkursowa powołana przez Organizatora.</text:p>
        </text:list-item>
        <text:list-item>
          <text:p text:style-name="P23">Podczas oceny prac <text:s/>konkursowych komisja będzie brała pod uwagę:</text:p>
        </text:list-item>
      </text:list>
      <text:list xml:id="list8561002775899803804" text:style-name="WWNum8">
        <text:list-item>
          <text:p text:style-name="P34">zgodność pracy z tematyką Konkursu,</text:p>
        </text:list-item>
        <text:list-item>
          <text:p text:style-name="P34"><text:soft-page-break/>oryginalność i kreatywność w ujęciu tematu,</text:p>
        </text:list-item>
        <text:list-item>
          <text:p text:style-name="P34">sposób ujęcia tematu.</text:p>
        </text:list-item>
      </text:list>
      <text:list xml:id="list32732910" text:continue-list="list2299668778861043611" text:style-name="WWNum12">
        <text:list-item>
          <text:p text:style-name="P24">Rozstrzygnięcie Konkursu oraz wręczenie nagród nastąpi w lutym 2024 r. po feriach.</text:p>
        </text:list-item>
        <text:list-item>
          <text:p text:style-name="P24">Prace konkursowe stanowią własność Organizatora i zostaną wyeksponowane <text:line-break/>na stronie internetowej Publicznej Szkoły Podstawowej Nr 2 im. Orła Białego <text:line-break/>w Wałbrzychu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text:tab/><text:tab/><text:tab/><text:tab/><text:tab/><text:tab/><text:tab/><text:tab/><text:tab/>Załącznik nr 1 </text:p>
      <text:p text:style-name="P9"/>
      <text:p text:style-name="P6">KARTA ZGŁOSZENIA UCZESTNIKA </text:p>
      <text:p text:style-name="P6">DO POWIATOWEGO KONKURSU<text:span text:style-name="T1"> Z GRAFIKI KOMPUTEROWEJ</text:span></text:p>
      <text:p text:style-name="P6"><text:s/>„ŚWIĄTECZNA CHOINKA”</text:p>
      <text:p text:style-name="P1"/>
      <text:p text:style-name="P1">Imię i nazwisko ucznia: ….................................................................................................</text:p>
      <text:p text:style-name="P1">Klasa: …...............</text:p>
      <text:p text:style-name="P1">Imię i nazwisko rodzica/opiekuna prawnego: …...............................................................</text:p>
      <text:p text:style-name="P1">Imię i nazwisko nauczyciela: …........................................................................................</text:p>
      <text:p text:style-name="P1">Nazwa szkoły: …...............................................................................................................</text:p>
      <text:p text:style-name="P1">Adres szkoły: ................................................................................................................................</text:p>
      <text:p text:style-name="P1">Numer telefonu do szkoły: ….............................................................................................</text:p>
      <text:p text:style-name="P1"/>
      <text:p text:style-name="P10"><text:tab/><text:tab/><text:tab/><text:tab/><text:tab/><text:tab/><text:tab/><text:tab/><text:tab/>Załącznik nr 2</text:p>
      <text:p text:style-name="P11"/>
      <text:p text:style-name="P13">OŚWIADCZENIE</text:p>
      <text:p text:style-name="P10"><text:s/>Oświadczam, że zapoznałem/-am się z regulaminem konkursu z grafiki komputerowej organizowanego przez Publiczną Szkołę Podstawową Nr 2 im. Orła Białego w Wałbrzychu oraz akceptuję jego warunki. </text:p>
      <text:p text:style-name="P15">Wyrażam zgodę na udział w Powiatowym Konkursie z Grafiki Komputerowej „Świąteczna Choinka” mojego dziecka <text:s/>…………………………………………………………..…… oraz na zamieszczenie pracy na stronie internetowej Organizatora.</text:p>
      <text:p text:style-name="P15"/>
      <text:p text:style-name="P15"/>
      <text:p text:style-name="P10"><text:s text:c="49"/>.................................................................................</text:p>
      <text:p text:style-name="P10"><text:s text:c="48"/>(data i czytelny podpis opiekuna prawnego/rodzica)</text:p>
      <text:p text:style-name="P10"/>
      <text:p text:style-name="P12"><text:soft-page-break/>ZGODA NA PUBLIKACJĘ I PRZETWARZANIE DANYCH </text:p>
      <text:p text:style-name="P14"><text:span text:style-name="T2">Wyrażam <text:s/>zgodę na publikację zdjęć i przetwarzanie danych osobowych dziecka w zakresie: imię i nazwisko autora pracy, wiek przez Administratora Danych, którym jest Publiczna Szkoła Podstawowa Nr 2 im. Orła Białego w Wałbrzychu, w zakresie przeprowadzenia i </text:span><text:span text:style-name="T2">realizacji zadań związanych z POWIATOWYM KONKURSEM Z GRAFIKI KOMPUTEROWEJ „ŚWIĄTECZNA <text:s/>CHOINKA”.</text:span></text:p>
      <text:p text:style-name="P15"/>
      <text:p text:style-name="P15"/>
      <text:p text:style-name="P2"><text:tab/><text:tab/><text:tab/><text:tab/>........................................................................................</text:p>
      <text:p text:style-name="P10"><text:s text:c="39"/>(data i czytelny podpis opiekuna prawnego/rodzica)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Lucida Sans Unicode" style:language-asian="ar" style:country-asian="SA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text-indent="0cm" style:auto-text-indent="false"/>
      <style:text-properties style:font-name="Calibri" style:font-name-asian="Calibri1" style:language-asian="en" style:country-asian="US" style:font-name-complex="Calibri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fo:font-size="10pt" style:font-size-asian="10pt" style:font-name-complex="Wingdings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a</meta:initial-creator>
    <meta:editing-cycles>3</meta:editing-cycles>
    <meta:creation-date>2023-10-05T13:00:00</meta:creation-date>
    <dc:date>2023-12-11T12:50:07.68</dc:date>
    <meta:editing-duration>PT3M23S</meta:editing-duration>
    <meta:generator>OpenOffice/4.1.11$Win32 OpenOffice.org_project/4111m1$Build-9808</meta:generator>
    <meta:document-statistic meta:table-count="0" meta:image-count="0" meta:object-count="0" meta:page-count="5" meta:paragraph-count="61" meta:word-count="499" meta:character-count="45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