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line-height="150%"/>
      <style:text-properties style:font-name-complex="Calibri"/>
    </style:style>
    <style:style style:name="P6" style:parent-style-name="Normalny" style:family="paragraph">
      <style:paragraph-properties fo:line-height="150%"/>
      <style:text-properties style:font-name-complex="Calibri"/>
    </style:style>
    <style:style style:name="P7" style:parent-style-name="Norma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line-height="150%"/>
      <style:text-properties style:font-name-complex="Calibri"/>
    </style:style>
    <style:style style:name="P9" style:parent-style-name="Normalny" style:family="paragraph">
      <style:paragraph-properties fo:line-height="150%"/>
      <style:text-properties style:font-name-complex="Calibri"/>
    </style:style>
    <style:style style:name="P10" style:parent-style-name="Normalny" style:family="paragraph">
      <style:paragraph-properties fo:line-height="150%"/>
      <style:text-properties style:font-name-complex="Calibri"/>
    </style:style>
    <style:style style:name="P11" style:parent-style-name="Normalny" style:family="paragraph">
      <style:paragraph-properties fo:line-height="150%"/>
      <style:text-properties style:font-name-complex="Calibri"/>
    </style:style>
    <style:style style:name="P12" style:parent-style-name="Normalny" style:family="paragraph">
      <style:paragraph-properties fo:line-height="150%"/>
      <style:text-properties style:font-name-complex="Calibri"/>
    </style:style>
    <style:style style:name="P13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fo:line-height="150%"/>
      <style:text-properties style:font-name-complex="Calibri"/>
    </style:style>
    <style:style style:name="P15" style:parent-style-name="Normalny" style:family="paragraph">
      <style:paragraph-properties fo:line-height="150%"/>
      <style:text-properties style:font-name-complex="Calibri"/>
    </style:style>
    <style:style style:name="P16" style:parent-style-name="Normalny" style:family="paragraph">
      <style:paragraph-properties fo:line-height="150%"/>
      <style:text-properties style:font-name-complex="Calibri"/>
    </style:style>
    <style:style style:name="P17" style:parent-style-name="Normalny" style:family="paragraph">
      <style:paragraph-properties fo:line-height="150%"/>
      <style:text-properties style:font-name-complex="Calibri"/>
    </style:style>
    <style:style style:name="P18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19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color="#FF0000"/>
    </style:style>
    <style:style style:name="T23" style:parent-style-name="Domyślnaczcionkaakapitu" style:family="text">
      <style:text-properties style:font-name-complex="Calibri"/>
    </style:style>
    <style:style style:name="P24" style:parent-style-name="Akapitzlistą" style:list-style-name="LFO1" style:family="paragraph">
      <style:paragraph-properties fo:text-align="justify" fo:line-height="150%"/>
      <style:text-properties style:font-name-complex="Calibri"/>
    </style:style>
    <style:style style:name="P25" style:parent-style-name="Akapitzlistą" style:list-style-name="LFO1" style:family="paragraph">
      <style:paragraph-properties fo:text-align="justify" fo:line-height="150%"/>
      <style:text-properties style:font-name-complex="Calibri"/>
    </style:style>
    <style:style style:name="P26" style:parent-style-name="Akapitzlistą" style:list-style-name="LFO1" style:family="paragraph">
      <style:paragraph-properties fo:text-align="justify" fo:line-height="150%"/>
      <style:text-properties style:font-name-complex="Calibri"/>
    </style:style>
    <style:style style:name="P27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28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29" style:parent-style-name="Akapitzlistą" style:list-style-name="LFO2" style:family="paragraph">
      <style:paragraph-properties fo:line-height="150%"/>
      <style:text-properties style:font-name-complex="Calibri" fo:color="#FF0000"/>
    </style:style>
    <style:style style:name="P30" style:parent-style-name="Akapitzlistą" style:list-style-name="LFO2" style:family="paragraph">
      <style:paragraph-properties fo:line-height="150%"/>
    </style:style>
    <style:style style:name="T31" style:parent-style-name="Domyślnaczcionkaakapitu" style:family="text">
      <style:text-properties style:font-name-complex="Calibri" fo:color="#FF0000"/>
    </style:style>
    <style:style style:name="P32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33" style:parent-style-name="Akapitzlistą" style:list-style-name="LFO3" style:family="paragraph">
      <style:paragraph-properties fo:line-height="150%"/>
    </style:style>
    <style:style style:name="P34" style:parent-style-name="Akapitzlistą" style:list-style-name="LFO3" style:family="paragraph">
      <style:paragraph-properties fo:line-height="150%"/>
    </style:style>
    <style:style style:name="T35" style:parent-style-name="Domyślnaczcionkaakapitu" style:family="text">
      <style:text-properties style:font-name-complex="Calibri"/>
    </style:style>
    <style:style style:name="P36" style:parent-style-name="Akapitzlistą" style:list-style-name="LFO3" style:family="paragraph">
      <style:paragraph-properties fo:line-height="150%"/>
    </style:style>
    <style:style style:name="T37" style:parent-style-name="Domyślnaczcionkaakapitu" style:family="text">
      <style:text-properties style:font-name-complex="Calibri"/>
    </style:style>
    <style:style style:name="P38" style:parent-style-name="Akapitzlistą" style:list-style-name="LFO3" style:family="paragraph">
      <style:paragraph-properties fo:line-height="150%"/>
    </style:style>
    <style:style style:name="T39" style:parent-style-name="Domyślnaczcionkaakapitu" style:family="text">
      <style:text-properties style:font-name-complex="Calibri"/>
    </style:style>
    <style:style style:name="P40" style:parent-style-name="Akapitzlistą" style:list-style-name="LFO3" style:family="paragraph">
      <style:paragraph-properties fo:line-height="150%"/>
    </style:style>
    <style:style style:name="T41" style:parent-style-name="Domyślnaczcionkaakapitu" style:family="text">
      <style:text-properties style:font-name-complex="Calibri" fo:color="#FF0000"/>
    </style:style>
    <style:style style:name="P42" style:parent-style-name="Akapitzlistą" style:list-style-name="LFO3" style:family="paragraph">
      <style:paragraph-properties fo:line-height="150%"/>
      <style:text-properties style:font-name-complex="Calibri"/>
    </style:style>
    <style:style style:name="P43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44" style:parent-style-name="Normalny" style:family="paragraph">
      <style:paragraph-properties fo:line-height="150%"/>
      <style:text-properties style:font-name-complex="Calibri"/>
    </style:style>
    <style:style style:name="P45" style:parent-style-name="Normalny" style:family="paragraph">
      <style:paragraph-properties fo:line-height="150%"/>
      <style:text-properties style:font-name-complex="Calibri"/>
    </style:style>
    <style:style style:name="P46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47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48" style:parent-style-name="Normalny" style:family="paragraph">
      <style:paragraph-properties fo:line-height="150%"/>
      <style:text-properties style:font-name-complex="Calibri"/>
    </style:style>
    <style:style style:name="P49" style:parent-style-name="Normalny" style:family="paragraph">
      <style:paragraph-properties fo:line-height="150%"/>
      <style:text-properties style:font-name-complex="Calibri"/>
    </style:style>
    <style:style style:name="P50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51" style:parent-style-name="Normalny" style:family="paragraph">
      <style:paragraph-properties fo:line-height="150%"/>
      <style:text-properties style:font-name-complex="Calibri"/>
    </style:style>
    <style:style style:name="P52" style:parent-style-name="Normalny" style:family="paragraph">
      <style:paragraph-properties fo:line-height="150%"/>
      <style:text-properties style:font-name-complex="Calibri"/>
    </style:style>
    <style:style style:name="P53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54" style:parent-style-name="Normalny" style:family="paragraph">
      <style:paragraph-properties fo:line-height="150%"/>
      <style:text-properties style:font-name-complex="Calibri"/>
    </style:style>
    <style:style style:name="P55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56" style:parent-style-name="Normalny" style:family="paragraph">
      <style:paragraph-properties fo:line-height="150%"/>
      <style:text-properties style:font-name-complex="Calibri"/>
    </style:style>
    <style:style style:name="P57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50%"/>
      <style:text-properties style:font-name-complex="Calibri"/>
    </style:style>
    <style:style style:name="P59" style:parent-style-name="Normalny" style:family="paragraph">
      <style:paragraph-properties fo:line-height="150%"/>
      <style:text-properties style:font-name-complex="Calibri"/>
    </style:style>
    <style:style style:name="P60" style:parent-style-name="Normalny" style:family="paragraph">
      <style:paragraph-properties fo:line-height="150%"/>
      <style:text-properties style:font-name-complex="Calibri"/>
    </style:style>
    <style:style style:name="P61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62" style:parent-style-name="Normalny" style:family="paragraph">
      <style:paragraph-properties fo:text-align="justify" fo:line-height="150%"/>
      <style:text-properties style:font-name-complex="Calibri"/>
    </style:style>
    <style:style style:name="P63" style:parent-style-name="Normalny" style:family="paragraph">
      <style:paragraph-properties fo:text-align="justify" fo:line-height="150%"/>
      <style:text-properties style:font-name-complex="Calibri"/>
    </style:style>
    <style:style style:name="P64" style:parent-style-name="Normalny" style:family="paragraph">
      <style:paragraph-properties fo:text-align="justify" fo:line-height="150%"/>
      <style:text-properties style:font-name-complex="Calibri"/>
    </style:style>
    <style:style style:name="P65" style:parent-style-name="Normalny" style:family="paragraph">
      <style:paragraph-properties fo:text-align="justify" fo:line-height="150%"/>
      <style:text-properties style:font-name-complex="Calibri"/>
    </style:style>
    <style:style style:name="P66" style:parent-style-name="Normalny" style:family="paragraph">
      <style:paragraph-properties fo:text-align="justify" fo:line-height="150%"/>
      <style:text-properties style:font-name-complex="Calibri"/>
    </style:style>
    <style:style style:name="P67" style:parent-style-name="Normalny" style:family="paragraph">
      <style:paragraph-properties fo:text-align="justify" fo:line-height="150%"/>
      <style:text-properties style:font-name-complex="Calibri"/>
    </style:style>
    <style:style style:name="P68" style:parent-style-name="Normalny" style:family="paragraph">
      <style:paragraph-properties fo:text-align="justify" fo:line-height="150%"/>
      <style:text-properties style:font-name-complex="Calibri"/>
    </style:style>
    <style:style style:name="P69" style:parent-style-name="Normalny" style:family="paragraph">
      <style:paragraph-properties fo:text-align="justify" fo:line-height="150%"/>
      <style:text-properties style:font-name-complex="Calibri"/>
    </style:style>
    <style:style style:name="P70" style:parent-style-name="Normalny" style:family="paragraph">
      <style:paragraph-properties fo:text-align="justify" fo:line-height="150%"/>
      <style:text-properties style:font-name-complex="Calibri"/>
    </style:style>
    <style:style style:name="P71" style:parent-style-name="Normalny" style:family="paragraph">
      <style:paragraph-properties fo:text-align="justify" fo:line-height="150%"/>
      <style:text-properties style:font-name-complex="Calibri"/>
    </style:style>
    <style:style style:name="P72" style:parent-style-name="Normalny" style:family="paragraph">
      <style:paragraph-properties fo:text-align="justify" fo:line-height="150%"/>
      <style:text-properties style:font-name-complex="Calibri"/>
    </style:style>
    <style:style style:name="P73" style:parent-style-name="Normalny" style:family="paragraph">
      <style:paragraph-properties fo:text-align="justify" fo:line-height="150%"/>
      <style:text-properties style:font-name-complex="Calibri"/>
    </style:style>
    <style:style style:name="P74" style:parent-style-name="Normalny" style:family="paragraph">
      <style:paragraph-properties fo:text-align="justify" fo:line-height="150%"/>
      <style:text-properties style:font-name-complex="Calibri"/>
    </style:style>
    <style:style style:name="P75" style:parent-style-name="Normalny" style:family="paragraph">
      <style:paragraph-properties fo:text-align="justify" fo:line-height="150%"/>
      <style:text-properties style:font-name-complex="Calibri"/>
    </style:style>
    <style:style style:name="P76" style:parent-style-name="Normalny" style:family="paragraph">
      <style:paragraph-properties fo:text-align="justify" fo:line-height="150%"/>
      <style:text-properties style:font-name-complex="Calibri"/>
    </style:style>
    <style:style style:name="P77" style:parent-style-name="Normalny" style:family="paragraph">
      <style:paragraph-properties fo:text-align="justify" fo:line-height="150%"/>
      <style:text-properties style:font-name-complex="Calibri"/>
    </style:style>
    <style:style style:name="P78" style:parent-style-name="Normalny" style:family="paragraph">
      <style:paragraph-properties fo:text-align="justify" fo:line-height="150%"/>
      <style:text-properties style:font-name-complex="Calibri"/>
    </style:style>
    <style:style style:name="P79" style:parent-style-name="Normalny" style:family="paragraph">
      <style:paragraph-properties fo:text-align="justify" fo:line-height="150%"/>
      <style:text-properties style:font-name-complex="Calibri"/>
    </style:style>
    <style:style style:name="P80" style:parent-style-name="Normalny" style:family="paragraph">
      <style:paragraph-properties fo:text-align="justify" fo:line-height="150%"/>
      <style:text-properties style:font-name-complex="Calibri"/>
    </style:style>
    <style:style style:name="P81" style:parent-style-name="Normalny" style:family="paragraph">
      <style:paragraph-properties fo:text-align="justify" fo:line-height="150%"/>
      <style:text-properties style:font-name-complex="Calibri"/>
    </style:style>
    <style:style style:name="P82" style:parent-style-name="Normalny" style:family="paragraph">
      <style:paragraph-properties fo:text-align="justify" fo:line-height="150%"/>
      <style:text-properties style:font-name-complex="Calibri"/>
    </style:style>
    <style:style style:name="P83" style:parent-style-name="Normalny" style:family="paragraph">
      <style:paragraph-properties fo:text-align="justify" fo:line-height="150%"/>
      <style:text-properties style:font-name-complex="Calibri"/>
    </style:style>
    <style:style style:name="P84" style:parent-style-name="Normalny" style:family="paragraph">
      <style:paragraph-properties fo:text-align="justify" fo:line-height="150%"/>
      <style:text-properties style:font-name-complex="Calibri"/>
    </style:style>
    <style:style style:name="P85" style:parent-style-name="Normalny" style:family="paragraph">
      <style:paragraph-properties fo:text-align="justify" fo:line-height="150%"/>
      <style:text-properties style:font-name-complex="Calibri"/>
    </style:style>
    <style:style style:name="P86" style:parent-style-name="Normalny" style:family="paragraph">
      <style:paragraph-properties fo:text-align="justify" fo:line-height="150%"/>
      <style:text-properties style:font-name-complex="Calibri"/>
    </style:style>
    <style:style style:name="P87" style:parent-style-name="Normalny" style:family="paragraph">
      <style:paragraph-properties fo:text-align="justify" fo:line-height="150%"/>
      <style:text-properties style:font-name-complex="Calibri"/>
    </style:style>
    <style:style style:name="P88" style:parent-style-name="Normalny" style:family="paragraph">
      <style:paragraph-properties fo:line-height="150%"/>
      <style:text-properties style:font-name-complex="Calibri"/>
    </style:style>
    <style:style style:name="P89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90" style:parent-style-name="Normalny" style:family="paragraph">
      <style:paragraph-properties fo:line-height="150%"/>
      <style:text-properties style:font-name-complex="Calibri"/>
    </style:style>
    <style:style style:name="P91" style:parent-style-name="Normalny" style:family="paragraph">
      <style:paragraph-properties fo:line-height="150%"/>
      <style:text-properties style:font-name-complex="Calibri"/>
    </style:style>
    <style:style style:name="P92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 fo:line-height="150%"/>
      <style:text-properties style:font-name-complex="Calibri"/>
    </style:style>
    <style:style style:name="P94" style:parent-style-name="Normalny" style:family="paragraph">
      <style:paragraph-properties fo:line-height="150%"/>
      <style:text-properties style:font-name-complex="Calibri"/>
    </style:style>
    <style:style style:name="P95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97" style:parent-style-name="Normalny" style:family="paragraph">
      <style:paragraph-properties fo:line-height="150%"/>
      <style:text-properties style:font-name-complex="Calibri"/>
    </style:style>
    <style:style style:name="P98" style:parent-style-name="Normalny" style:family="paragraph">
      <style:paragraph-properties fo:line-height="150%"/>
      <style:text-properties style:font-name-complex="Calibri"/>
    </style:style>
    <style:style style:name="P99" style:parent-style-name="Normalny" style:family="paragraph">
      <style:paragraph-properties fo:line-height="150%"/>
      <style:text-properties style:font-name-complex="Calibri"/>
    </style:style>
    <style:style style:name="P100" style:parent-style-name="Normalny" style:family="paragraph">
      <style:paragraph-properties fo:line-height="150%"/>
      <style:text-properties style:font-name-complex="Calibri"/>
    </style:style>
    <style:style style:name="P101" style:parent-style-name="Normalny" style:family="paragraph">
      <style:paragraph-properties fo:line-height="150%"/>
      <style:text-properties style:font-name-complex="Calibri"/>
    </style:style>
    <style:style style:name="P102" style:parent-style-name="Normalny" style:family="paragraph">
      <style:paragraph-properties fo:line-height="150%"/>
      <style:text-properties style:font-name-complex="Calibri"/>
    </style:style>
    <style:style style:name="P103" style:parent-style-name="Normalny" style:family="paragraph">
      <style:paragraph-properties fo:line-height="150%"/>
      <style:text-properties style:font-name-complex="Calibri"/>
    </style:style>
    <style:style style:name="P104" style:parent-style-name="Normalny" style:family="paragraph">
      <style:paragraph-properties fo:line-height="150%"/>
      <style:text-properties style:font-name-complex="Calibri"/>
    </style:style>
    <style:style style:name="P105" style:parent-style-name="Normalny" style:family="paragraph">
      <style:paragraph-properties fo:line-height="150%"/>
      <style:text-properties style:font-name-complex="Calibri"/>
    </style:style>
    <style:style style:name="P106" style:parent-style-name="Normalny" style:family="paragraph">
      <style:paragraph-properties fo:line-height="150%"/>
      <style:text-properties style:font-name-complex="Calibri"/>
    </style:style>
    <style:style style:name="P107" style:parent-style-name="Normalny" style:family="paragraph">
      <style:paragraph-properties fo:line-height="150%"/>
      <style:text-properties style:font-name-complex="Calibri"/>
    </style:style>
    <style:style style:name="P108" style:parent-style-name="Normalny" style:family="paragraph">
      <style:paragraph-properties fo:line-height="150%"/>
      <style:text-properties style:font-name-complex="Calibri"/>
    </style:style>
    <style:style style:name="P109" style:parent-style-name="Normalny" style:family="paragraph">
      <style:paragraph-properties fo:line-height="150%"/>
      <style:text-properties style:font-name-complex="Calibri"/>
    </style:style>
    <style:style style:name="P110" style:parent-style-name="Normalny" style:family="paragraph">
      <style:paragraph-properties fo:line-height="150%"/>
      <style:text-properties style:font-name-complex="Calibri"/>
    </style:style>
    <style:style style:name="P111" style:parent-style-name="Normalny" style:family="paragraph">
      <style:paragraph-properties fo:line-height="150%"/>
      <style:text-properties style:font-name-complex="Calibri"/>
    </style:style>
    <style:style style:name="P112" style:parent-style-name="Normalny" style:family="paragraph">
      <style:paragraph-properties fo:line-height="150%"/>
      <style:text-properties style:font-name-complex="Calibri"/>
    </style:style>
    <style:style style:name="P113" style:parent-style-name="Normalny" style:family="paragraph">
      <style:paragraph-properties fo:line-height="150%"/>
      <style:text-properties style:font-name-complex="Calibri"/>
    </style:style>
    <style:style style:name="P114" style:parent-style-name="Normalny" style:family="paragraph">
      <style:paragraph-properties fo:line-height="150%"/>
      <style:text-properties style:font-name-complex="Calibri"/>
    </style:style>
    <style:style style:name="P115" style:parent-style-name="Normalny" style:family="paragraph">
      <style:paragraph-properties fo:line-height="150%"/>
      <style:text-properties style:font-name-complex="Calibri"/>
    </style:style>
  </office:automatic-styles>
  <office:body>
    <office:text text:use-soft-page-breaks="true">
      <text:p text:style-name="P1">REGULAMIN ZAWODÓW BIEGOWYCH<text:s/><text:line-break/>KATEGORIA DZIECI</text:p>
      <text:p text:style-name="P2">I Piknik Hospicyjny „Pobiegnij po uśmiech dziecka”</text:p>
      <text:p text:style-name="P3">28.05.2023 r.</text:p>
      <text:p text:style-name="P4">1. ORGANIZATOR</text:p>
      <text:p text:style-name="P5">Polskie Towarzystwo Opieki Paliatywnej</text:p>
      <text:p text:style-name="P6">Wałbrzych ul. Krasińskiego 8</text:p>
      <text:p text:style-name="P7">Współorganizatorzy:</text:p>
      <text:p text:style-name="P8">LKS Unia Bogaczowice sekcja biegowa</text:p>
      <text:p text:style-name="P9">OSP Stare Bogaczowice</text:p>
      <text:p text:style-name="P10">LKS Górnik Wałbrzych, Bobo Athlete</text:p>
      <text:p text:style-name="P11">Biuro Zawodów czynne w dniu 28.05.2023 r. w godz. 9:00 - 10:45</text:p>
      <text:p text:style-name="P12">Polskie Towarzystwo Opieki Paliatywnej Wałbrzych ul. Krasińskiego 8</text:p>
      <text:p text:style-name="P13">2. CEL IMPREZY</text:p>
      <text:p text:style-name="P14">Impreza ma charakter charytatywny i happeningowy. Promuje otwarcie na potrzeby innych<text:s/></text:p>
      <text:p text:style-name="P15">ludzi, potrzebę niesienia pomocy bliźniemu. Rozwój świadomości społecznej. Popularyzacja<text:s/></text:p>
      <text:p text:style-name="P16">biegów jako formy rekreacji ruchowej. Upowszechnienie zdrowego trybu życia i aktywnego<text:s/></text:p>
      <text:p text:style-name="P17">spędzania wolnego czasu. Zachęcenie do uprawiania sportu.<text:s/></text:p>
      <text:p text:style-name="P18"/>
      <text:p text:style-name="P19">3. CHARAKTER IMPREZY</text:p>
      <text:p text:style-name="P20"><text:span text:style-name="T21">Bieg skierowany jest do dzieci z roczników<text:s/></text:span><text:span text:style-name="T22">2012-2018.<text:s/></text:span><text:span text:style-name="T23">Dzieci startują za zgodą Rodziców. Zgłoszenie dziecka do zawodów jest równoznaczne z:</text:span></text:p>
      <text:list text:style-name="LFO1" text:continue-numbering="true">
        <text:list-item>
          <text:p text:style-name="P24">udzieleniem przez Rodziców zgody na jego udział,</text:p>
        </text:list-item>
        <text:list-item>
          <text:p text:style-name="P25">zapewnieniem przez Rodziców opieki podczas imprezy,</text:p>
        </text:list-item>
        <text:list-item>
          <text:p text:style-name="P26">oświadczeniem, że Rodzic zapoznał się z regulaminem zawodów i zobowiązuje się go przestrzegać.<text:s/></text:p>
        </text:list-item>
      </text:list>
      <text:p text:style-name="P27"/>
      <text:p text:style-name="P28">4. DYSTANS</text:p>
      <text:list text:style-name="LFO2" text:continue-numbering="true">
        <text:list-item>
          <text:p text:style-name="P29">rocznik 2019-2015 ok. 60-100 metrów<text:s/></text:p>
        </text:list-item>
        <text:list-item>
          <text:p text:style-name="P30"><text:span text:style-name="T31">rocznik 2014-2007 ok. 200-300 metrów</text:span></text:p>
        </text:list-item>
      </text:list>
      <text:p text:style-name="P32">5. STARTY:</text:p>
      <text:list text:style-name="LFO3" text:continue-numbering="true">
        <text:list-item>
          <text:p text:style-name="P33">Podział ze względu na rok urodzenia oraz płeć zależy od liczby zgłoszeń w danym roczniku.</text:p>
        </text:list-item>
        <text:list-item>
          <text:p text:style-name="P34"><text:span text:style-name="T35">Dzieci startują ze startu wysokiego.<text:s/></text:span></text:p>
        </text:list-item>
        <text:list-item>
          <text:p text:style-name="P36"><text:span text:style-name="T37">Obowiązuje komenda „gotów” a po niej sygnał dźwiękowy.<text:s/></text:span></text:p>
        </text:list-item>
        <text:list-item>
          <text:p text:style-name="P38"><text:span text:style-name="T39">Nie ma falstartów. Nie powtarzamy biegu.</text:span></text:p>
        </text:list-item>
        <text:list-item>
          <text:p text:style-name="P40"><text:span text:style-name="T41">PODCZAS BIEGU RODZICE NIE MOGĄ PRZEBYWAĆ NA TRASIE.</text:span></text:p>
        </text:list-item>
        <text:list-item>
          <text:p text:style-name="P42">W biegu udział może wziąć 300 uczestników.<text:s/></text:p>
        </text:list-item>
      </text:list>
      <text:p text:style-name="P43">6. TERMIN I MIEJSCE STARTU BIEGU</text:p>
      <text:p text:style-name="P44">28.05.2023 r. godz. 11: 00 – Polskie Towarzystwo Opieki Paliatywnej w Wałbrzychu</text:p>
      <text:p text:style-name="P45">ul. Krasińskiego 8</text:p>
      <text:p text:style-name="P46"/>
      <text:p text:style-name="P47">7. ZGŁOSZENIA</text:p>
      <text:p text:style-name="P48">Zgłoszenia przyjmowane są w dniu imprezy w biurze zawodów.</text:p>
      <text:p text:style-name="P49">Zgłoszenie jest równoznaczne z zaświadczeniem przez rodzica, że dziecko jest zdrowe i może uczestniczyć w biegu.<text:s/></text:p>
      <text:p text:style-name="P50">8. DAROWIZNA</text:p>
      <text:p text:style-name="P51">Każdego biegacza prosimy i dokonanie darowizny przy zapisach dziecka, do puszki w kwocie <text:s/>10 zł.<text:s/></text:p>
      <text:p text:style-name="P52">Dochód z imprezy przekazany zostanie na prezenty mikołajkowe dla dzieci z hospicjum.<text:s/></text:p>
      <text:p text:style-name="P53">9. UBEZPIECZENIE OC</text:p>
      <text:soft-page-break/>
      <text:p text:style-name="P54">Organizator zapewnia ubezpieczenie OC imprezy.</text:p>
      <text:p text:style-name="P55">10. NAGRODY</text:p>
      <text:p text:style-name="P56">Wszystkie dzieci, które ukończą bieg otrzymają medale i czapki mikołajkowe.</text:p>
      <text:p text:style-name="P57">11. CEREMONIA DEKORACJI</text:p>
      <text:p text:style-name="P58">28.05.2023 r. Polskie Towarzystwo Opieki Paliatywnej w Wałbrzychu ul. Krasińskiego 8</text:p>
      <text:p text:style-name="P59">Dekoracja odbywać się będzie na bieżąco niezwłocznie po dobiegnięciu do mety<text:s/></text:p>
      <text:p text:style-name="P60">zawodników.</text:p>
      <text:p text:style-name="P61">12. DANE OSOBOWE</text:p>
      <text:p text:style-name="P62">Przekazanie danych osobowych przez zawodnika Organizatorowi jest dobrowolne, jednakże<text:s/></text:p>
      <text:p text:style-name="P63">stanowi warunek uczestnictwa w półmaratonie. Przetwarzanie i zbieranych danych odbywa<text:s/></text:p>
      <text:p text:style-name="P64">się zgodnie z przepisami ustawy z dnia 29 sierpnia 1997 r. o ochronie danych osobowych.<text:s/></text:p>
      <text:p text:style-name="P65">Warunkiem uczestnictwa w Półmaratonie jest również wyrażenie zgody na publikację<text:s/></text:p>
      <text:p text:style-name="P66">wizerunku Uczestnika oraz jego imienia i nazwiska w relacjach z biegu zamieszczanych<text:s/></text:p>
      <text:p text:style-name="P67">w mediach oraz materiałach promocyjnych Organizatora oraz udzielenie Organizatorowi<text:s/></text:p>
      <text:p text:style-name="P68">licencji na wykorzystanie utrwalonego na poszczególnych utworach wizerunku Uczestnika na<text:s/></text:p>
      <text:p text:style-name="P69">wszystkich polach eksploatacji, w tym w szczególności: zwielokrotnianie zapisu utrwalonego<text:s/></text:p>
      <text:p text:style-name="P70">wizerunku; zamieszczanie i publikowanie na stronach internetowych, w prasie, na plakatach<text:s/></text:p>
      <text:p text:style-name="P71">i bilbordach; emisja w przekazach telewizyjnych i radiowych. Uczestnik wyrazi zgodę na to,<text:s/></text:p>
      <text:p text:style-name="P72">że tego rodzaju zdjęcia, materiały, wywiady i nagrania mogą być umieszczane na wybranych<text:s/></text:p>
      <text:p text:style-name="P73">nośnikach elektronicznych w katalogach oraz mediach, w tym w telewizji, radiu, gazetach,<text:s/></text:p>
      <text:p text:style-name="P74">magazynach, na stronach internetowych i na wystawach, mogą być wykorzystywane na<text:s/></text:p>
      <text:p text:style-name="P75">potrzeby reklamowe, promocyjne oraz do innych celów komercyjnych związanych<text:s/></text:p>
      <text:p text:style-name="P76">z działalnością prowadzoną przez Organizatora i podmioty z nim powiązane.</text:p>
      <text:p text:style-name="P77">15. Odpowiedzialność zawodnika</text:p>
      <text:p text:style-name="P78">Warunkiem startu w biegu jest wyrażenie przez zawodnika zgody na udział w biegu na<text:s/></text:p>
      <text:soft-page-break/>
      <text:p text:style-name="P79">własną odpowiedzialność. Zawodnik wypełniając elektroniczny formularz zgłoszeniowy<text:s/></text:p>
      <text:p text:style-name="P80">potwierdza, iż startuje na własną odpowiedzialność i ponosi związane z tym ryzyko,<text:s/></text:p>
      <text:p text:style-name="P81">przyjmując do wiadomości, że udział w biegu wiąże się z wysiłkiem fizycznym i pociąga za<text:s/></text:p>
      <text:p text:style-name="P82">sobą naturalne ryzyko i zagrożenie wypadkami, możliwość odniesienia obrażeń ciała i urazów<text:s/></text:p>
      <text:p text:style-name="P83">fizycznych (w tym śmierci), a także szkód i strat o charakterze majątkowym. Wypełnienie<text:s/></text:p>
      <text:p text:style-name="P84">formularza rejestracyjnego oraz dokonanie opłaty startowej oznacza, że zawodnik ocenił<text:s/></text:p>
      <text:p text:style-name="P85">charakter, zakres i stopień ryzyka wiążącego się z uczestnictwem w biegu i dobrowolnie<text:s/></text:p>
      <text:p text:style-name="P86">zdecydował się podjąć to ryzyko startując w biegu na własną odpowiedzialność.</text:p>
      <text:p text:style-name="P87">16. Organizator zastrzega sobie prawo do wprowadzenia dodatkowych klasyfikacji</text:p>
      <text:p text:style-name="P88">i nagród.</text:p>
      <text:p text:style-name="P89">13. PROTESTY</text:p>
      <text:p text:style-name="P90">Protesty do Organizatora Zawodów należy składać w formie pisemnej w czasie trwania<text:s/></text:p>
      <text:p text:style-name="P91">zawodów.<text:s/></text:p>
      <text:p text:style-name="P92">14. ODPOWIEDZIALNOŚĆ OPIEKUNA PRAWNEGO ZAWODNIKA</text:p>
      <text:p text:style-name="P93">Rodzic/opiekun prawny zgłaszając dziecko do udziału w I Piknik Hospicyjny „Pobiegnij po uśmiech dziecka” dla wałbrzyskiego Hospicjum potwierdza, iż ponosi odpowiedzialność oraz związane z tym ryzyko, przyjmując do wiadomości, że udział w zawodach wiąże się z wysiłkiem fizycznym i pociąga za sobą naturalne ryzyko i zagrożenie wypadkami, możliwość odniesienia obrażeń ciała i urazów fizycznych w trakcie biegu.<text:s/></text:p>
      <text:p text:style-name="P94"/>
      <text:p text:style-name="P95"/>
      <text:p text:style-name="P96">15. POSTANOWIENIA KOŃCOWE</text:p>
      <text:p text:style-name="P97">•Zawodnicy winni stosować się do poleceń Policji, Straży Miejskiej, Straży Pożarnej oraz<text:s/></text:p>
      <text:p text:style-name="P98">służb porządkowych Organizatora.</text:p>
      <text:p text:style-name="P99">•Na drogach publicznych Zawodników obowiązuje przestrzeganie zasad ruchu drogowego.</text:p>
      <text:p text:style-name="P100">•Wszyscy Zawodnicy powinni zachować szczególną ostrożność podczas poruszania się na<text:s/></text:p>
      <text:soft-page-break/>
      <text:p text:style-name="P101">całej trasie.</text:p>
      <text:p text:style-name="P102">•Bieg odbędzie się bez względu na warunki atmosferyczne.</text:p>
      <text:p text:style-name="P103">•Zawodnicy proszeni są o pozostawianie zużytych opakowań i innych śmieci na punktach<text:s/></text:p>
      <text:p text:style-name="P104">bufetowych, w razie konieczności pozostawienia śmieci na trasie prosimy o zostawienie ich<text:s/></text:p>
      <text:p text:style-name="P105">w widocznym miejscu (na poboczu drogi) ułatwi to służbom Organizatora posprzątanie trasy<text:s/></text:p>
      <text:p text:style-name="P106">po zakończeniu biegu.</text:p>
      <text:p text:style-name="P107">•W przypadku rezygnacji z udziału w biegu Organizator nie dokonuje zwrotu darowizny.</text:p>
      <text:p text:style-name="P108">•Za rzeczy zagubione lub pozostawione przez Uczestników imprezy Organizator nie ponosi<text:s/></text:p>
      <text:p text:style-name="P109">odpowiedzialności</text:p>
      <text:p text:style-name="P110">•Organizator zapewnia opiekę medyczną.</text:p>
      <text:p text:style-name="P111">•Interpretacja niniejszego regulaminu należy do Organizatora.</text:p>
      <text:p text:style-name="P112">•Organizator zastrzega sobie prawo wprowadzenia zmian w regulaminie w przypadku<text:s/></text:p>
      <text:p text:style-name="P113">zaistnienia takiej potrzeby.</text:p>
      <text:p text:style-name="P114">•W kwestiach dotyczących przebiegu imprezy nieprzewidzianych niniejszym regulaminem<text:s/></text:p>
      <text:p text:style-name="P115">głos rozstrzygający należy do Organizator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Akapitzlistą" style:display-name="Akapit z listą" style:family="paragraph" style:parent-style-name="Normalny">
      <style:paragraph-properties style:vertical-align="auto" fo:line-height="103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0T21:04:00Z</meta:creation-date>
    <dc:date>2023-05-10T21:05:00Z</dc:date>
    <meta:template xlink:href="Normal" xlink:type="simple"/>
    <meta:editing-cycles>1</meta:editing-cycles>
    <meta:editing-duration>PT60S</meta:editing-duration>
    <meta:document-statistic meta:page-count="5" meta:paragraph-count="12" meta:word-count="916" meta:character-count="6402" meta:row-count="45" meta:non-whitespace-character-count="5498"/>
  </office:meta>
</office:document-meta>
</file>