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-0.383cm" fo:margin-top="0cm" fo:margin-bottom="0cm" table:align="left"/>
    </style:style>
    <style:style style:name="Tabela1.A" style:family="table-column">
      <style:table-column-properties style:column-width="17.41cm"/>
    </style:style>
    <style:style style:name="Tabela1.1" style:family="table-row">
      <style:table-row-properties style:min-row-height="2.861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text-properties officeooo:rsid="0001f124" officeooo:paragraph-rsid="0001f124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officeooo:rsid="00031edd" officeooo:paragraph-rsid="00047d66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fo:font-size="13pt" style:text-underline-style="none" fo:font-weight="normal" officeooo:rsid="0005c077" officeooo:paragraph-rsid="00047d66" style:font-size-asian="13pt" style:font-weight-asian="normal" style:font-size-complex="13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13pt" style:text-underline-style="none" fo:font-weight="normal" officeooo:rsid="00031edd" officeooo:paragraph-rsid="00047d66" style:font-size-asian="13pt" style:font-weight-asian="normal" style:font-size-complex="13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13pt" style:text-underline-style="none" fo:font-weight="normal" officeooo:rsid="0005c077" officeooo:paragraph-rsid="00047d66" style:font-size-asian="13pt" style:font-weight-asian="normal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fo:font-weight="bold" officeooo:rsid="0005f2e5" officeooo:paragraph-rsid="0005f2e5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3pt" style:text-underline-style="none" fo:font-weight="normal" officeooo:rsid="0005f2e5" style:font-size-asian="13pt" style:font-weight-asian="normal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style:line-height-at-least="0.494cm" fo:text-align="justify" style:justify-single-word="false" style:writing-mode="lr-tb"/>
    </style:style>
    <style:style style:name="P12" style:family="paragraph" style:parent-style-name="Text_20_body">
      <style:paragraph-properties fo:margin-top="0cm" fo:margin-bottom="0cm" loext:contextual-spacing="false" style:line-height-at-least="0.494cm" fo:text-align="center" style:justify-single-word="false" style:writing-mode="lr-tb"/>
      <style:text-properties officeooo:paragraph-rsid="0005f2e5"/>
    </style:style>
    <style:style style:name="P13" style:family="paragraph" style:parent-style-name="Text_20_body">
      <style:paragraph-properties fo:margin-top="0cm" fo:margin-bottom="0cm" loext:contextual-spacing="false" style:line-height-at-least="0.494cm" style:writing-mode="lr-tb"/>
      <style:text-properties fo:color="#000000" style:font-name="Times New Roman" fo:font-size="13pt" style:font-size-asian="13pt" style:font-size-complex="13pt"/>
    </style:style>
    <style:style style:name="P14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5" style:family="paragraph" style:parent-style-name="Default">
      <style:text-properties style:text-line-through-style="none" style:text-line-through-type="none" fo:font-size="13pt" style:text-underline-style="none" fo:font-weight="normal" style:font-size-asian="13pt" style:font-weight-asian="normal" style:font-size-complex="13pt"/>
    </style:style>
    <style:style style:name="P16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13pt" style:text-underline-style="none" fo:font-weight="normal" style:font-size-asian="13pt" style:font-weight-asian="normal" style:font-size-complex="13pt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3pt" style:text-underline-style="none" fo:font-weight="bold" style:font-size-asian="13pt" style:font-weight-asian="bold" style:font-size-complex="13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3pt" style:text-underline-style="none" fo:font-weight="bold" style:font-size-asian="13pt" style:font-weight-asian="bold" style:font-size-complex="13pt"/>
    </style:style>
    <style:style style:name="P19" style:family="paragraph" style:parent-style-name="Default">
      <style:text-properties officeooo:rsid="0001f124" officeooo:paragraph-rsid="0001f124"/>
    </style:style>
    <style:style style:name="P20" style:family="paragraph" style:parent-style-name="Default">
      <style:paragraph-properties fo:text-align="center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Default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Default">
      <style:paragraph-properties fo:text-align="justify" style:justify-single-word="false">
        <style:tab-stops/>
      </style:paragraph-properties>
      <style:text-properties officeooo:paragraph-rsid="0009ca9a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031edd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05c077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5f2e5" style:font-weight-asian="normal"/>
    </style:style>
    <style:style style:name="T5" style:family="text">
      <style:text-properties style:text-line-through-style="none" style:text-line-through-type="none" style:font-name="Times New Roman" fo:font-size="13pt" style:text-underline-style="none" fo:font-weight="normal" officeooo:rsid="00031edd" style:font-size-asian="13pt" style:font-weight-asian="normal" style:font-size-complex="13pt"/>
    </style:style>
    <style:style style:name="T6" style:family="text">
      <style:text-properties style:text-line-through-style="none" style:text-line-through-type="none" style:font-name="Times New Roman" fo:font-size="13pt" style:text-underline-style="none" fo:font-weight="normal" officeooo:rsid="00039ac1" style:font-size-asian="13pt" style:font-weight-asian="normal" style:font-size-complex="13pt"/>
    </style:style>
    <style:style style:name="T7" style:family="text">
      <style:text-properties style:text-line-through-style="none" style:text-line-through-type="none" style:font-name="Times New Roman" fo:font-size="13pt" style:text-underline-style="none" fo:font-weight="normal" officeooo:rsid="0009ca9a" style:font-size-asian="13pt" style:font-weight-asian="normal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1f124" style:font-weight-asian="bold"/>
    </style:style>
    <style:style style:name="T10" style:family="text">
      <style:text-properties fo:font-weight="bold" officeooo:rsid="0005f2e5" style:font-weight-asian="bold"/>
    </style:style>
    <style:style style:name="T11" style:family="text">
      <style:text-properties fo:font-weight="bold" officeooo:rsid="000835d8" style:font-weight-asian="bold"/>
    </style:style>
    <style:style style:name="T12" style:family="text">
      <style:text-properties officeooo:rsid="0005f2e5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000000" style:text-line-through-style="none" style:text-line-through-type="none" fo:font-size="13pt" style:text-underline-style="none" fo:font-weight="normal" officeooo:rsid="0005f2e5" style:font-size-asian="13pt" style:font-weight-asian="normal" style:font-size-complex="13pt"/>
    </style:style>
    <style:style style:name="T15" style:family="text">
      <style:text-properties fo:color="#000000" style:text-line-through-style="none" style:text-line-through-type="none" fo:font-size="13pt" style:text-underline-style="none" officeooo:rsid="0005f2e5" style:font-size-asian="13pt" style:font-size-complex="13pt"/>
    </style:style>
    <style:style style:name="T16" style:family="text">
      <style:text-properties fo:color="#000000" style:text-line-through-style="none" style:text-line-through-type="none" fo:font-size="13pt" style:text-underline-style="none" officeooo:rsid="0008541e" style:font-size-asian="13pt" style:font-size-complex="13pt"/>
    </style:style>
    <style:style style:name="T17" style:family="text">
      <style:text-properties fo:color="#000000" style:text-line-through-style="none" style:text-line-through-type="none" fo:font-size="13pt" style:text-underline-style="none" officeooo:rsid="0009ca9a" style:font-size-asian="13pt" style:font-size-complex="13pt"/>
    </style:style>
    <style:style style:name="T18" style:family="text">
      <style:text-properties fo:color="#000000" style:text-line-through-style="none" style:text-line-through-type="none" fo:font-size="13pt" style:text-underline-style="none" officeooo:rsid="000abee6" style:font-size-asian="13pt" style:font-size-complex="13pt"/>
    </style:style>
    <style:style style:name="T19" style:family="text">
      <style:text-properties fo:color="#000000" style:text-line-through-style="none" style:text-line-through-type="none" fo:font-size="13pt" style:text-underline-style="solid" style:text-underline-width="auto" style:text-underline-color="font-color" fo:font-weight="normal" officeooo:rsid="0005f2e5" style:font-size-asian="13pt" style:font-weight-asian="normal" style:font-size-complex="13pt"/>
    </style:style>
    <style:style style:name="T20" style:family="text">
      <style:text-properties fo:color="#000000" style:font-name="Times New Roman" fo:font-size="13pt" style:font-size-asian="13pt" style:font-size-complex="13pt"/>
    </style:style>
    <style:style style:name="T21" style:family="text">
      <style:text-properties fo:color="#000000" style:font-name="Times New Roman" fo:font-size="13pt" officeooo:rsid="0005f2e5" style:font-size-asian="13pt" style:font-size-complex="13pt"/>
    </style:style>
    <style:style style:name="T22" style:family="text">
      <style:text-properties fo:color="#000000" style:font-name="Times New Roman" fo:font-size="13pt" officeooo:rsid="0008541e" style:font-size-asian="13pt" style:font-size-complex="13pt"/>
    </style:style>
    <style:style style:name="T23" style:family="text">
      <style:text-properties fo:color="#000000" style:font-name="Times New Roman" fo:font-size="13pt" officeooo:rsid="000abee6" style:font-size-asian="13pt" style:font-size-complex="13pt"/>
    </style:style>
    <style:style style:name="T24" style:family="text">
      <style:text-properties fo:color="#ff0000" style:text-line-through-style="none" style:text-line-through-type="none" fo:font-size="13pt" style:text-underline-style="solid" style:text-underline-width="auto" style:text-underline-color="font-color" fo:font-weight="normal" officeooo:rsid="0005f2e5" style:font-size-asian="13pt" style:font-weight-asian="normal" style:font-size-complex="13pt"/>
    </style:style>
    <style:style style:name="T25" style:family="text">
      <style:text-properties fo:color="#0070c0" style:font-name="Times New Roman" fo:font-size="13pt" style:font-size-asian="13pt" style:font-size-complex="13pt"/>
    </style:style>
    <style:style style:name="T26" style:family="text">
      <style:text-properties officeooo:rsid="000835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 text:c="3"/><text:span text:style-name="T13"><text:s text:c="5"/></text:span><text:span text:style-name="T8">Szanowni Rodzice, <text:s text:c="93"/>Drodzy </text:span><text:span text:style-name="T9">Uczniowie klas „Ósmych”</text:span><text:span text:style-name="T8"> Szkół Podstawowych </text:span></text:p>
            <text:p text:style-name="P16"/>
            <text:p text:style-name="P21"><text:span text:style-name="T1">Wybór szkoły to ważna i odpowiedzialna decyzja. Przed wypełnieniem wniosku </text:span><text:span text:style-name="T2">w programie naborowym prosimy o </text:span><text:span text:style-name="T1"><text:s/>zapoznać się ze szczegółową ofertą szkół, przedstawioną w programie „Nabór”. <text:s/>Warto dokładnie zapoznać się z ofertą wszystkich szkół i oddziałów. W przypadku wyboru kształcenia w zawodach należy wziąć pod uwagę stan zdrowia oraz perspektywy pracy lub dalszej nauki. </text:span></text:p>
            <text:p text:style-name="P16">Dobry wybór to szansa na sukces ! </text:p>
            <text:p text:style-name="P16"/>
            <text:p text:style-name="P22"><text:span text:style-name="T5">Wzorem lat ubiegłych rekrutacja do klas I szkół ponadpodstawowych </text:span><text:span text:style-name="T6">przeprowadzona</text:span><text:span text:style-name="T5"> zostanie w formie elek</text:span><text:span text:style-name="T6">tronicznej link </text:span><text:span text:style-name="T7">https://ponadpodstawowe-walbrzych.nabory.pl//</text:span></text:p>
            <text:p text:style-name="P2"><text:span text:style-name="T1">Elektroniczny nabór zapewni spokojny, obiektywny i bezpieczny proces rekrutacji kandydatów. <text:s/>Przy pomocy serwisu internetowego można będzie: wypełnić wniosek o przyjęcie do szkoły, <text:s/>mieć stały dostęp do </text:span><text:span text:style-name="T3">wniosków</text:span><text:span text:style-name="T1">, monitorować </text:span><text:span text:style-name="T3">na jakim etapie rozptrzywania jest złożony wniosek.</text:span></text:p>
            <text:p text:style-name="P3"/>
            <text:p text:style-name="P17">JAK WYBRAĆ SZKOŁĘ I KLASĘ ? </text:p>
            <text:p text:style-name="P17"/>
            <text:p text:style-name="P18">Harmonogram działań: </text:p>
            <text:p text:style-name="P10"><text:span text:style-name="T3">W systemie NABO m</text:span><text:span text:style-name="T1">ożesz </text:span><text:span text:style-name="T3">Państwo </text:span><text:span text:style-name="T1">wybrać </text:span><text:span text:style-name="T4">maksymalnie</text:span><text:span text:style-name="T1"> </text:span><text:span text:style-name="T3">3</text:span><text:span text:style-name="T1"> szk</text:span><text:span text:style-name="T3">oły </text:span><text:span text:style-name="T1">p</text:span><text:span text:style-name="T4">onadpodstawowe</text:span><text:span text:style-name="T1"> (szkoły należy ułożyć według preferencji tzn. uwzględniając poziom <text:s/>zainteresowania daną placówką). </text:span><text:span text:style-name="T3">W ramach tych szkół </text:span><text:span text:style-name="T4">możecie</text:span><text:span text:style-name="T3"> Państwo </text:span><text:span text:style-name="T4">wybrać wszystkie profile klas jakimi dana placówka dysponuje. I</text:span>m więcej oddziałów/<text:span text:style-name="T26">profili klas</text:span> <text:span text:style-name="T12">Państwo </text:span>wybier<text:span text:style-name="T12">zecie</text:span>, tym większ<text:span text:style-name="T12">a</text:span> <text:s/>szans<text:span text:style-name="T12">a, że Państwa dziecko </text:span><text:s/>dostanie się do <text:span text:style-name="T12">wybranej </text:span>szkoły. </text:p>
            <text:p text:style-name="P10"/>
            <text:p text:style-name="P6"><text:span text:style-name="T8">UWAGA! Jeśli wybierz</text:span><text:span text:style-name="T10">ecie Państwo</text:span><text:span text:style-name="T8"> małą liczbę oddziałów/</text:span><text:span text:style-name="T11">profili klas</text:span><text:span text:style-name="T8"> lub wyłącznie oddziały/</text:span><text:span text:style-name="T11">profile klas </text:span><text:span text:style-name="T8"><text:s/>cieszące się dużą popularnością albo wszystkie oddziały w szkołach od lat przyjmujących kandydatów wyłącznie z wysoką punktacją, zmniejszy</text:span><text:span text:style-name="T10">cie Państwo</text:span><text:span text:style-name="T8"> szanse na szczęśliwy nabór. </text:span></text:p>
            <text:p text:style-name="P7"/>
            <text:p text:style-name="P7">Przpominamy </text:p>
            <text:p text:style-name="P9"><text:span text:style-name="T14">Złożenie wniosku w systemie NABO o przyjęcie do szkoły ponadpodstawowej wraz<text:line-break/>z dokumentami z </text:span><text:span text:style-name="T19">wyłączeniem szkół i oddziałów dwujęzycznych i oddziałów międzynarodowych, oddziałów przygotowania wojskowego, oddziałów wymagających od kandydatów szczególnych indywidualnych</text:span><text:span text:style-name="T24"> </text:span><text:span text:style-name="T19">predyspozycji oraz szkół i oddziałów prowadzących szkolenie sportowe</text:span><text:span text:style-name="T14"> <text:s/>- </text:span><text:span text:style-name="Strong_20_Emphasis"><text:span text:style-name="T15">od </text:span></text:span><text:span text:style-name="Strong_20_Emphasis"><text:span text:style-name="T16">1</text:span></text:span><text:span text:style-name="Strong_20_Emphasis"><text:span text:style-name="T18">6</text:span></text:span><text:span text:style-name="Strong_20_Emphasis"><text:span text:style-name="T16"> maja</text:span></text:span><text:span text:style-name="Strong_20_Emphasis"><text:span text:style-name="T15"> 202</text:span></text:span><text:span text:style-name="Strong_20_Emphasis"><text:span text:style-name="T18">2</text:span></text:span><text:span text:style-name="Strong_20_Emphasis"><text:span text:style-name="T15"> r od godz. 8.00 <text:s/>do </text:span></text:span><text:span text:style-name="Strong_20_Emphasis"><text:span text:style-name="T17">2</text:span></text:span><text:span text:style-name="Strong_20_Emphasis"><text:span text:style-name="T18">0</text:span></text:span><text:span text:style-name="Strong_20_Emphasis"><text:span text:style-name="T17"> czerwca</text:span></text:span><text:span text:style-name="Strong_20_Emphasis"><text:span text:style-name="T15"> 202</text:span></text:span><text:span text:style-name="Strong_20_Emphasis"><text:span text:style-name="T18">2</text:span></text:span><text:span text:style-name="Strong_20_Emphasis"><text:span text:style-name="T15">r.</text:span></text:span><text:span text:style-name="T14"> </text:span><text:span text:style-name="Strong_20_Emphasis"><text:span text:style-name="T15">do godz. 15.00</text:span></text:span></text:p>
            <text:p text:style-name="P13"/>
            <text:p text:style-name="P11"><text:span text:style-name="T20">Złożenie wraz z dokumentami wniosku </text:span><text:span text:style-name="T21">w systemie NABO</text:span><text:span text:style-name="T20"> o przyjęcie do szkoły ponadpodstawowej dwujęzycznej, oddziału dwujęzycznego, oddziału międzynarodowego, oddziału przygotowania wojskowego w szkole ponadpodstawowej, oddziałów wymagających od kandydatów szczególnych indywidualnych predyspozycji oraz do szkół i oddziałów prowadzących szkolenie sportowe w szkołach ponadpodstawowych.</text:span><text:span text:style-name="T25"> – </text:span><text:span text:style-name="Strong_20_Emphasis"><text:span text:style-name="T20">od </text:span></text:span><text:span text:style-name="Strong_20_Emphasis"><text:span text:style-name="T22">1</text:span></text:span><text:span text:style-name="Strong_20_Emphasis"><text:span text:style-name="T23">6</text:span></text:span><text:span text:style-name="Strong_20_Emphasis"><text:span text:style-name="T20"> </text:span></text:span><text:span text:style-name="Strong_20_Emphasis"><text:span text:style-name="T22">maj</text:span></text:span><text:span text:style-name="Strong_20_Emphasis"><text:span text:style-name="T20">a 202</text:span></text:span><text:span text:style-name="Strong_20_Emphasis"><text:span text:style-name="T23">2</text:span></text:span><text:span text:style-name="Strong_20_Emphasis"><text:span text:style-name="T20"> r od godz. 8.00 <text:s/>do </text:span></text:span><text:span text:style-name="Strong_20_Emphasis"><text:span text:style-name="T22">31 maja</text:span></text:span><text:span text:style-name="Strong_20_Emphasis"><text:span text:style-name="T20"> <text:s/>202</text:span></text:span><text:span text:style-name="Strong_20_Emphasis"><text:span text:style-name="T23">2</text:span></text:span><text:span text:style-name="Strong_20_Emphasis"><text:span text:style-name="T20">r.</text:span></text:span><text:span text:style-name="T20"> </text:span><text:span text:style-name="Strong_20_Emphasis"><text:span text:style-name="T20">do godz. 15.00</text:span></text:span></text:p>
            <text:p text:style-name="P11"><text:span text:style-name="Strong_20_Emphasis"><text:span text:style-name="T20"/></text:span></text:p>
            <text:p text:style-name="P12"><text:span text:style-name="Strong_20_Emphasis"><text:span text:style-name="T21">ŻYCZYMY POWODZENIA</text:span></text:span></text:p>
            <text:p text:style-name="P8"><text:soft-page-break/></text:p>
            <text:p text:style-name="P15"/>
            <text:p text:style-name="P4"></text:p>
            <text:p text:style-name="P5"/>
          </table:table-cell>
        </table:table-row>
      </table:table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2:42:00</meta:creation-date>
    <meta:editing-duration>P1DT15M39S</meta:editing-duration>
    <meta:editing-cycles>7</meta:editing-cycles>
    <meta:generator>LibreOffice/5.1.5.2$Windows_x86 LibreOffice_project/7a864d8825610a8c07cfc3bc01dd4fce6a9447e5</meta:generator>
    <dc:date>2022-04-29T13:32:18.402000000</dc:date>
    <dc:title>ZASADY REKRUTACJI DO SZKÓŁ PONADGIMNAZJALYCH</dc:title>
    <meta:initial-creator>katapl</meta:initial-creator>
    <meta:document-statistic meta:table-count="1" meta:image-count="0" meta:object-count="0" meta:page-count="2" meta:paragraph-count="14" meta:word-count="330" meta:character-count="2641" meta:non-whitespace-character-count="2203"/>
    <meta:user-defined meta:name="Info 1"/>
    <meta:user-defined meta:name="Info 2"/>
    <meta:user-defined meta:name="Info 3"/>
    <meta:user-defined meta:name="Info 4"/>
  </office:meta>
</office:document-meta>
</file>