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Arial, Helvetica, sans-serif"/>
    <style:font-face style:name="Tahoma" svg:font-family="Tahoma, Arial, Verdana"/>
    <style:font-face style:name="Lucida Sans2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Vintage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letter-kerning="true" style:font-name-asian="Liberation Sans" style:font-size-asian="14pt" style:font-style-asian="normal" style:font-weight-asian="bold" style:font-name-complex="Liberation Sans" style:font-size-complex="14pt" style:font-style-complex="normal" style:font-weight-complex="bold" style:text-emphasize="none" style:text-overline-style="none" style:text-overline-color="font-color"/>
    </style:style>
    <style:style style:name="P2" style:family="paragraph" style:parent-style-name="Vintage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letter-kerning="true" style:font-name-asian="Liberation Sans" style:font-size-asian="14pt" style:font-style-asian="normal" style:font-weight-asian="bold" style:font-name-complex="Liberation Sans" style:font-size-complex="14pt" style:font-style-complex="normal" style:font-weight-complex="bold" style:text-emphasize="none" style:text-overline-style="none" style:text-overline-color="font-color"/>
    </style:style>
    <style:style style:name="P3" style:family="paragraph" style:parent-style-name="Vintage_7e_LT_7e_Untertitel">
      <style:paragraph-properties fo:margin-left="0cm" fo:margin-right="0cm" fo:text-align="center" style:justify-single-word="false" fo:text-indent="0cm" style:auto-text-indent="false" style:text-autospace="non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letter-kerning="true" style:text-blinking="false" fo:background-color="#ffffff" style:font-name-asian="Liberation Sans" style:font-size-asian="14pt" style:font-style-asian="normal" style:font-weight-asian="bold" style:font-name-complex="Liberation Sans" style:font-size-complex="14pt" style:font-style-complex="normal" style:font-weight-complex="bold" style:text-emphasize="none" style:text-overline-style="none" style:text-overline-color="font-color"/>
    </style:style>
    <style:style style:name="P4" style:family="paragraph" style:parent-style-name="Vintage_7e_LT_7e_Untertitel">
      <style:paragraph-properties fo:margin-left="0cm" fo:margin-right="0cm" fo:text-align="center" style:justify-single-word="false" fo:text-indent="0cm" style:auto-text-indent="false" style:text-autospace="non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letter-kerning="true" style:text-blinking="false" fo:background-color="#ed1c24" style:font-name-asian="Liberation Sans" style:font-size-asian="14pt" style:font-style-asian="normal" style:font-weight-asian="bold" style:font-name-complex="Liberation Sans" style:font-size-complex="14pt" style:font-style-complex="normal" style:font-weight-complex="bold" style:text-emphasize="none" style:text-overline-style="none" style:text-overline-color="font-color"/>
    </style:style>
    <style:style style:name="P5" style:family="paragraph" style:parent-style-name="Vintage_7e_LT_7e_Untertitel">
      <style:paragraph-properties fo:margin-left="0cm" fo:margin-right="0cm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letter-kerning="true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fo:color="#3a3a3a" style:text-outline="false" style:text-line-through-style="none" style:text-line-through-type="none" style:font-name="Times New Roman" fo:font-size="14pt" fo:font-style="normal" fo:text-shadow="none" style:text-underline-style="none" fo:font-weight="bold" style:letter-kerning="true" style:font-name-asian="Liberation Sans" style:font-size-asian="14pt" style:font-style-asian="normal" style:font-weight-asian="bold" style:font-name-complex="Liberation Sans" style:font-size-complex="14pt" style:font-style-complex="normal" style:font-weight-complex="bold" style:text-emphasize="none" style:text-overline-style="none" style:text-overline-color="font-color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3a3a3a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Vintage_7e_LT_7e_Untertitel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letter-kerning="true" style:text-blinking="false" fo:background-color="#ffffff" style:font-name-asian="Liberation Sans" style:font-size-asian="14pt" style:font-style-asian="normal" style:font-weight-asian="bold" style:font-name-complex="Liberation Sans" style:font-size-complex="14pt" style:font-style-complex="normal" style:font-weight-complex="bold" style:text-emphasize="none" style:text-overline-style="none" style:text-overline-color="font-color"/>
    </style:style>
    <style:style style:name="P9" style:family="paragraph" style:parent-style-name="Vintage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letter-kerning="true" style:font-name-asian="Liberation Sans" style:font-size-asian="14pt" style:font-style-asian="normal" style:font-weight-asian="bold" style:font-name-complex="Liberation Sans" style:font-size-complex="14pt" style:font-style-complex="normal" style:font-weight-complex="bold" style:text-emphasize="none" style:text-overline-style="none" style:text-overline-color="font-color"/>
    </style:style>
    <style:style style:name="P10" style:family="paragraph" style:parent-style-name="Vintage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1df144" style:letter-kerning="true" style:font-name-asian="Liberation Sans" style:font-size-asian="14pt" style:font-style-asian="normal" style:font-weight-asian="bold" style:font-name-complex="Liberation Sans" style:font-size-complex="14pt" style:font-style-complex="normal" style:font-weight-complex="bold" style:text-emphasize="none" style:text-overline-style="none" style:text-overline-color="font-color"/>
    </style:style>
    <style:style style:name="P11" style:family="paragraph" style:parent-style-name="Vintage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officeooo:rsid="001df144" officeooo:paragraph-rsid="001df144" style:letter-kerning="true" style:font-name-asian="Liberation Sans" style:font-size-asian="14pt" style:font-style-asian="normal" style:font-weight-asian="bold" style:font-name-complex="Liberation Sans" style:font-size-complex="14pt" style:font-style-complex="normal" style:font-weight-complex="bold" style:text-emphasize="none" style:text-overline-style="none" style:text-overline-color="font-color"/>
    </style:style>
    <style:style style:name="P12" style:family="paragraph" style:parent-style-name="Vintage_7e_LT_7e_Untertitel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1df144" style:letter-kerning="true" style:font-name-asian="Liberation Sans" style:font-size-asian="14pt" style:font-style-asian="normal" style:font-weight-asian="bold" style:font-name-complex="Liberation Sans" style:font-size-complex="14pt" style:font-style-complex="normal" style:font-weight-complex="bold" style:text-emphasize="none" style:text-overline-style="none" style:text-overline-color="font-color"/>
    </style:style>
    <style:style style:name="P13" style:family="paragraph" style:parent-style-name="Vintage_7e_LT_7e_Untertitel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text-shadow="1pt 1pt"/>
    </style:style>
    <style:style style:name="T2" style:family="text">
      <style:text-properties fo:text-shadow="1pt 1pt" officeooo:rsid="001df144"/>
    </style:style>
    <style:style style:name="T3" style:family="text">
      <style:text-properties fo:font-variant="normal" fo:text-transform="none" fo:color="#000000" fo:letter-spacing="normal" fo:font-weight="normal" style:text-blinking="false" fo:background-color="#ffffff" loext:char-shading-value="0"/>
    </style:style>
    <style:style style:name="T4" style:family="text">
      <style:text-properties fo:font-variant="normal" fo:text-transform="none" fo:color="#43545f" style:font-name="Tahoma1" fo:letter-spacing="normal" fo:font-weight="normal" style:text-blinking="false" fo:background-color="#ffffff" loext:char-shading-value="0"/>
    </style:style>
    <style:style style:name="T5" style:family="text">
      <style:text-properties officeooo:rsid="001ad67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df1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Serdecznie zapraszam do zapoznania się z króciutką „lekcją” historii – niezwykle ważnym wydarzeniem, dzięki któremu żyjemy dziś w WOLNEJ POLSCE.</text:p>
      <text:p text:style-name="P11">Proponuję uroczyste odśpiewanie trzech pieśni patriotycznych.</text:p>
      <text:p text:style-name="P11"/>
      <text:p text:style-name="P10"/>
      <text:p text:style-name="P12"><text:tab/>W historii powszechnej dzień 11 listopada 1918 roku zapisał się głównie jako data zakończenia I wojny światowej - Polacy <text:s/>uznają go przede wszystkim za <text:span text:style-name="T2">DZIEŃ ODZYSKANIA NIEPODLEGŁOŚCI</text:span> po okresie 123 lat zaborów.</text:p>
      <text:p text:style-name="P10"/>
      <text:p text:style-name="P10"><text:span text:style-name="T7">Baczność:<text:tab/><text:tab/><text:tab/><text:tab/></text:span>Hymn Polski</text:p>
      <text:p text:style-name="P1"/>
      <text:p text:style-name="P1"><text:a xlink:type="simple" xlink:href="https://www.youtube.com/watch?v=XkSjts5vf-s" text:style-name="Internet_20_link" text:visited-style-name="Visited_20_Internet_20_Link">https://www.youtube.com/watch?v=XkSjts5vf-s</text:a></text:p>
      <text:p text:style-name="P1"/>
      <text:p text:style-name="P1"><text:span text:style-name="T4">Jeszcze Polska nie zginęła,</text:span><text:line-break/><text:span text:style-name="T4">Kiedy my żyjemy,</text:span><text:line-break/><text:span text:style-name="T4">Co nam obca przemoc wzięła,</text:span><text:line-break/><text:span text:style-name="T4">Szablą odbierzemy.</text:span><text:line-break/><text:line-break/><text:span text:style-name="T4">Marsz , marsz , Dąbrowski,</text:span><text:line-break/><text:span text:style-name="T4">Z ziemi włoskiej do Polski,</text:span><text:line-break/><text:span text:style-name="T4">Za twoim przewodem ,</text:span><text:line-break/><text:span text:style-name="T4">Złączym się z narodem.</text:span><text:line-break/><text:line-break/><text:span text:style-name="T4">Przejdziem Wisłę , przejdziem Wartę ,</text:span><text:line-break/><text:span text:style-name="T4">Będziem Polakami ,</text:span><text:line-break/><text:span text:style-name="T4">Dał nam przykład Bonaparte ,</text:span><text:line-break/><text:span text:style-name="T4">Jak zwyciężać mamy .</text:span><text:line-break/><text:line-break/><text:span text:style-name="T4">Marsz , marsz ...</text:span><text:line-break/><text:line-break/><text:span text:style-name="T4">Jak Czarniecki do Poznania</text:span><text:line-break/><text:span text:style-name="T4">Po szwedzkim zaborze ,</text:span><text:line-break/><text:span text:style-name="T4">Dla ojczyzny ratowania</text:span><text:line-break/><text:span text:style-name="T4">Wrócim się przez morze .</text:span><text:line-break/><text:line-break/><text:span text:style-name="T4">Marsz , marsz ...</text:span><text:line-break/><text:line-break/><text:span text:style-name="T4">Już tam ojciec do swej Basi</text:span><text:line-break/><text:span text:style-name="T4">mówi zapłakany:</text:span><text:line-break/><text:span text:style-name="T4">-Słuchaj jeno pono nasi</text:span><text:line-break/><text:span text:style-name="T4">biją w tarabany</text:span></text:p>
      <text:p text:style-name="P1"><text:soft-page-break/></text:p>
      <text:p text:style-name="P1">„Rota”</text:p>
      <text:p text:style-name="P1"/>
      <text:p text:style-name="P1"><text:a xlink:type="simple" xlink:href="https://www.youtube.com/watch?v=PsUIGY_b99M" text:style-name="Internet_20_link" text:visited-style-name="Visited_20_Internet_20_Link">https://www.youtube.com/watch?v=PsUIGY_b99M</text:a></text:p>
      <text:p text:style-name="P1"/>
      <text:p text:style-name="P1"><text:span text:style-name="T3">Nie rzucim ziemi skąd nasz ród!</text:span><text:line-break/><text:span text:style-name="T3">Nie damy pogrześć mowy.</text:span><text:line-break/><text:span text:style-name="T3">Polski my naród, polski lud, </text:span><text:line-break/><text:span text:style-name="T3">Królewski szczep Piastowy. </text:span><text:line-break/><text:line-break/><text:span text:style-name="T3">Nie damy, by nas gnębił wróg!</text:span><text:line-break/><text:span text:style-name="T3">Tak nam dopomóż Bóg! </text:span><text:line-break/><text:span text:style-name="T3">Tak nam dopomóż Bóg! </text:span><text:line-break/><text:line-break/><text:span text:style-name="T3">Do krwi ostatniej kropli z żył</text:span><text:line-break/><text:span text:style-name="T3">Bronić będziemy ducha,</text:span><text:line-break/><text:span text:style-name="T3">Aż się rozpadnie w proch i w pył</text:span><text:line-break/><text:span text:style-name="T3">Krzyżacka zawierucha.</text:span><text:line-break/><text:line-break/><text:span text:style-name="T3">Twierdzą nam będzie każdy próg!</text:span><text:line-break/><text:span text:style-name="T3">Tak nam dopomóż Bóg!</text:span><text:line-break/><text:span text:style-name="T3">Tak nam dopomóż Bóg!</text:span><text:line-break/><text:line-break/><text:span text:style-name="T3">Nie będzie Niemiec pluł nam w twarz</text:span><text:line-break/><text:span text:style-name="T3">Ni dzieci nam germanił,</text:span><text:line-break/><text:span text:style-name="T3">Orężny wstanie hufiec nasz,</text:span><text:line-break/><text:span text:style-name="T3">Duch będzie nam hetmanił.</text:span><text:line-break/><text:line-break/><text:span text:style-name="T3">Pójdziem, gdy zabrzmi złoty róg!</text:span><text:line-break/><text:span text:style-name="T3">Tak nam dopomóż Bóg!</text:span><text:line-break/><text:span text:style-name="T3">Tak nam dopomóż Bóg!</text:span><text:line-break/></text:p>
      <text:p text:style-name="P1"/>
      <text:p text:style-name="P2"><text:tab/>Od 1795 aż do 1918 roku Polski nie było. <text:s/>Została wymazana z map przez Rosję , Austrię i Niemcy Kraje te podzieliły się polskimi ziemiami i starały się aby POLSKA już nigdy nie wróciła na mapy świata.</text:p>
      <text:p text:style-name="P2"><text:tab/>Zaborcy <text:s/>narzucali Polakom swoje: języki, kulturę, obyczaje, oraz surowo karali <text:s/>każdy przejaw polskośc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„My pierwsza brygada”</text:p>
      <text:p text:style-name="P1"/>
      <text:p text:style-name="P1"><text:a xlink:type="simple" xlink:href="https://www.youtube.com/watch?v=N4RGAb9_Ch8" text:style-name="Internet_20_link" text:visited-style-name="Visited_20_Internet_20_Link">https://www.youtube.com/watch?v=N4RGAb9_Ch8</text:a></text:p>
      <text:p text:style-name="P1"/>
      <text:p text:style-name="P6">Legiony to żołnierska nuta,<text:line-break/>Legiony to ofiarny stos,<text:line-break/>Legiony to żołnierska buta,<text:line-break/>Legiony to straceńców los.</text:p>
      <text:p text:style-name="P7">My, Pierwsza Brygada,<text:line-break/>Strzelecka gromada,<text:line-break/>Na stos rzuciliśmy </text:p>
      <text:p text:style-name="P7">swój życia los,<text:line-break/>Na stos, na stos.</text:p>
      <text:p text:style-name="P7">O ileż męk, ileż cierpienia,<text:line-break/>O ileż krwi, wylanych łez.<text:line-break/>Pomimo to – nie ma zwątpienia,<text:line-break/>Dodawał sił – wędrówki kres.</text:p>
      <text:p text:style-name="P7">My, Pierwsza Brygada…</text:p>
      <text:p text:style-name="P7">Mówili żeśmy stumanieni,<text:line-break/>Nie wierząc nam, że chcieć to móc.<text:line-break/>Leliśmy krew osamotnieni,<text:line-break/>A z nami był nasz drogi wódz!</text:p>
      <text:p text:style-name="P7">My, Pierwsza Brygada…</text:p>
      <text:p text:style-name="P2"/>
      <text:p text:style-name="P2"><text:tab/>W 1830r wybuchło powstanie listopadowe mające na celu wyzwolenie Polski niewoli zaborców – nie powiodło się! 32 lata później w roku 1863 wybuchło kolejne powstanie i kolejne nadzieje na odzyskanie niepodległości przez Polaków, ale i ono zakończyło się porażką.</text:p>
      <text:p text:style-name="P2">Dopiero I wojna światowa w której państwa zaborcze Polski stanęły przeciwko sobie, dała Polakom realną szansę na odzyskanie niepodległości.<text:span text:style-name="T6"> </text:span></text:p>
      <text:p text:style-name="P8"><text:s/></text:p>
      <text:p text:style-name="P3"/>
      <text:p text:style-name="P4">W dniu zakończenia I wojny światowej władz<text:span text:style-name="T5">ę</text:span> w Warszawie objął Józef Piłsudski</text:p>
      <text:p text:style-name="P3"/>
      <text:p text:style-name="P3"/>
      <text:p text:style-name="P5"><text:tab/>Do 1936 roku 11 listopada był głównie świętem wojska, dopiero <text:s/>w 1937 roku <text:s/>obchodzono go jako święto państwowe - Dzień Odzyskania Niepodległości. W czasach komunistycznych nie obchodzono tego święta. Dopiero od 1989 roku sejm odrodzonej Rzeczypospolitej przywrócił dzień 11 listopada jako Narodowe Święto Niepodległości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, Arial, Helvetica, sans-serif"/>
    <style:font-face style:name="Tahoma" svg:font-family="Tahoma, Arial, Verdana"/>
    <style:font-face style:name="Lucida Sans2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Domy_3f_lnie" style:display-name="Domy?lnie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" style:font-family-asian="'Liberation Sans'" style:font-family-generic-asian="roman" style:font-pitch-asian="variable" style:font-size-asian="18pt" style:font-style-asian="normal" style:font-weight-asian="normal" style:font-name-complex="Liberation Sans" style:font-family-complex="'Liberation Sans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>
      <style:text-properties fo:font-size="16pt" style:font-size-asian="16pt" style:font-size-complex="16pt"/>
    </style:style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>
      <style:text-properties fo:font-size="44pt" style:font-size-asian="44pt" style:font-size-complex="44pt"/>
    </style:style>
    <style:style style:name="Tytu_3f_1" style:display-name="Tytu?1" style:family="paragraph" style:parent-style-name="Domy_3f_lnie">
      <style:paragraph-properties fo:text-align="center" style:justify-single-word="false"/>
      <style:text-properties fo:font-size="24pt" style:font-size-asian="24pt" style:font-size-complex="24pt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 style:font-size-complex="36pt"/>
    </style:style>
    <style:style style:name="Nag_3f_ówek" style:display-name="Nag?ówek" style:family="paragraph" style:parent-style-name="Domy_3f_lnie">
      <style:paragraph-properties fo:margin-top="0.42cm" fo:margin-bottom="0.21cm" loext:contextual-spacing="false"/>
      <style:text-properties fo:font-size="24pt" style:font-size-asian="24pt" style:font-size-complex="24pt"/>
    </style:style>
    <style:style style:name="Nag_3f_ówek1" style:display-name="Nag?ówek1" style:family="paragraph" style:parent-style-name="Domy_3f_lnie">
      <style:paragraph-properties fo:margin-top="0.42cm" fo:margin-bottom="0.21cm" loext:contextual-spacing="false"/>
      <style:text-properties fo:font-weight="bold" style:font-weight-asian="bold" style:font-weight-complex="bold"/>
    </style:style>
    <style:style style:name="Nag_3f_ówek2" style:display-name="Nag?ówek2" style:family="paragraph" style:parent-style-name="Domy_3f_lnie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nia_20_wymiarowa" style:display-name="Linia wymiarowa" style:family="paragraph" style:parent-style-name="Domy_3f_lnie">
      <style:text-properties fo:font-size="12pt" style:font-size-asian="12pt" style:font-size-complex="12pt"/>
    </style:style>
    <style:style style:name="Vintage_7e_LT_7e_Gliederung_20_1" style:display-name="Vintage~LT~Gliederung 1" style:family="paragraph">
      <style:paragraph-properties fo:margin-left="0cm" fo:margin-right="0cm" fo:margin-top="0cm" fo:margin-bottom="0.415cm" loext:contextual-spacing="false" fo:text-align="center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Vintage_7e_LT_7e_Gliederung_20_2" style:display-name="Vintage~LT~Gliederung 2" style:family="paragraph" style:parent-style-name="Vintage_7e_LT_7e_Gliederung_20_1">
      <style:paragraph-properties fo:margin-top="0cm" fo:margin-bottom="0.332cm" loext:contextual-spacing="false"/>
    </style:style>
    <style:style style:name="Vintage_7e_LT_7e_Gliederung_20_3" style:display-name="Vintage~LT~Gliederung 3" style:family="paragraph" style:parent-style-name="Vintage_7e_LT_7e_Gliederung_20_2">
      <style:paragraph-properties fo:margin-top="0cm" fo:margin-bottom="0.249cm" loext:contextual-spacing="false"/>
    </style:style>
    <style:style style:name="Vintage_7e_LT_7e_Gliederung_20_4" style:display-name="Vintage~LT~Gliederung 4" style:family="paragraph" style:parent-style-name="Vintage_7e_LT_7e_Gliederung_20_3">
      <style:paragraph-properties fo:margin-top="0cm" fo:margin-bottom="0.164cm" loext:contextual-spacing="false"/>
    </style:style>
    <style:style style:name="Vintage_7e_LT_7e_Gliederung_20_5" style:display-name="Vintage~LT~Gliederung 5" style:family="paragraph" style:parent-style-name="Vintage_7e_LT_7e_Gliederung_20_4">
      <style:paragraph-properties fo:margin-top="0cm" fo:margin-bottom="0.081cm" loext:contextual-spacing="false"/>
    </style:style>
    <style:style style:name="Vintage_7e_LT_7e_Gliederung_20_6" style:display-name="Vintage~LT~Gliederung 6" style:family="paragraph" style:parent-style-name="Vintage_7e_LT_7e_Gliederung_20_5"/>
    <style:style style:name="Vintage_7e_LT_7e_Gliederung_20_7" style:display-name="Vintage~LT~Gliederung 7" style:family="paragraph" style:parent-style-name="Vintage_7e_LT_7e_Gliederung_20_6"/>
    <style:style style:name="Vintage_7e_LT_7e_Gliederung_20_8" style:display-name="Vintage~LT~Gliederung 8" style:family="paragraph" style:parent-style-name="Vintage_7e_LT_7e_Gliederung_20_7"/>
    <style:style style:name="Vintage_7e_LT_7e_Gliederung_20_9" style:display-name="Vintage~LT~Gliederung 9" style:family="paragraph" style:parent-style-name="Vintage_7e_LT_7e_Gliederung_20_8"/>
    <style:style style:name="Vintage_7e_LT_7e_Titel" style:display-name="Vintage~LT~Titel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Vintage_7e_LT_7e_Untertitel" style:display-name="Vintag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iberation Sans" style:font-family-asian="'Liberation Sans'" style:font-family-generic-asian="roman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Vintage_7e_LT_7e_Notizen" style:display-name="Vintag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roman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intage_7e_LT_7e_Hintergrundobjekte" style:display-name="Vintage~LT~Hintergrundobjekte" style:family="paragraph">
      <style:paragraph-properties style:text-autospace="none"/>
      <style:text-properties style:letter-kerning="true"/>
    </style:style>
    <style:style style:name="Vintage_7e_LT_7e_Hintergrund" style:display-name="Vintag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iberation Sans" style:font-family-asian="'Liberation Sans'" style:font-family-generic-asian="roman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roman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cm" fo:margin-right="0cm" fo:margin-top="0cm" fo:margin-bottom="0.415cm" loext:contextual-spacing="false" fo:text-align="center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332cm" loext:contextual-spacing="false"/>
    </style:style>
    <style:style style:name="Konspekt_20_3" style:display-name="Konspekt 3" style:family="paragraph" style:parent-style-name="Konspekt_20_2">
      <style:paragraph-properties fo:margin-top="0cm" fo:margin-bottom="0.249cm" loext:contextual-spacing="false"/>
    </style:style>
    <style:style style:name="Konspekt_20_4" style:display-name="Konspekt 4" style:family="paragraph" style:parent-style-name="Konspekt_20_3">
      <style:paragraph-properties fo:margin-top="0cm" fo:margin-bottom="0.164cm" loext:contextual-spacing="false"/>
    </style:style>
    <style:style style:name="Konspekt_20_5" style:display-name="Konspekt 5" style:family="paragraph" style:parent-style-name="Konspekt_20_4">
      <style:paragraph-properties fo:margin-top="0cm" fo:margin-bottom="0.081cm" loext:contextual-spacing="false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Obiekt_20_bez_20_wype_3f_nienia_20_i_20_bez_20_linii" style:display-name="Obiekt bez wype?nienia i bez linii" style:family="paragraph" style:parent-style-name="Domy_3f_lnie"/>
    <style:style style:name="Text_20__28_user_29_" style:display-name="Text (user)" style:family="paragraph">
      <style:paragraph-properties style:text-autospace="none"/>
      <style:text-properties style:font-name="Noto Sans" fo:font-family="'Noto Sans'" style:font-family-generic="roman" style:font-pitch="variable" style:font-name-asian="Noto Sans" style:font-family-asian="'Noto Sans'" style:font-family-generic-asian="roman" style:font-pitch-asian="variable" style:font-name-complex="Noto Sans" style:font-family-complex="'Noto Sans'" style:font-family-generic-complex="roman" style:font-pitch-complex="variable"/>
    </style:style>
    <style:style style:name="A4" style:family="paragraph" style:parent-style-name="Text_20__28_user_29_">
      <style:text-properties fo:font-size="18pt" style:font-size-asian="18pt" style:font-size-complex="18pt"/>
    </style:style>
    <style:style style:name="Title_20_A4" style:display-name="Title A4" style:family="paragraph" style:parent-style-name="A4">
      <style:text-properties fo:font-size="44pt" style:font-size-asian="44pt" style:font-size-complex="44pt"/>
    </style:style>
    <style:style style:name="Heading_20_A4" style:display-name="Heading A4" style:family="paragraph" style:parent-style-name="A4">
      <style:text-properties fo:font-size="24pt" style:font-size-asian="24pt" style:font-size-complex="24pt"/>
    </style:style>
    <style:style style:name="Text_20_A4" style:display-name="Text A4" style:family="paragraph" style:parent-style-name="A4"/>
    <style:style style:name="Title_20_A0" style:display-name="Title A0" style:family="paragraph" style:parent-style-name="A4">
      <style:text-properties fo:font-size="96pt" style:font-size-asian="96pt" style:font-size-complex="96pt"/>
    </style:style>
    <style:style style:name="Heading_20_A0" style:display-name="Heading A0" style:family="paragraph" style:parent-style-name="A4">
      <style:text-properties fo:font-size="72pt" style:font-size-asian="72pt" style:font-size-complex="72pt"/>
    </style:style>
    <style:style style:name="Text_20_A0" style:display-name="Text A0" style:family="paragraph" style:parent-style-name="A4"/>
    <style:style style:name="Graphic" style:family="paragraph">
      <style:paragraph-properties style:text-autospace="none"/>
      <style:text-properties style:font-name="Liberation Sans" fo:font-family="'Liberation Sans'" style:font-family-generic="roman" style:font-pitch="variable" fo:font-size="18pt" style:font-name-asian="Liberation Sans" style:font-family-asian="'Liberation Sans'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8pt"/>
    </style:style>
    <style:style style:name="Shapes" style:family="paragraph" style:parent-style-name="Graphic">
      <style:text-properties fo:font-size="14pt" fo:font-weight="bold" style:font-size-asian="14pt" style:font-weight-asian="bold" style:font-size-complex="14pt" style:font-weight-complex="bold"/>
    </style:style>
    <style:style style:name="Filled" style:family="paragraph" style:parent-style-name="Shapes"/>
    <style:style style:name="Filled_20_Blue" style:display-name="Filled Blue" style:family="paragraph" style:parent-style-name="Filled">
      <style:text-properties fo:color="#ffffff"/>
    </style:style>
    <style:style style:name="Filled_20_Green" style:display-name="Filled Green" style:family="paragraph" style:parent-style-name="Filled">
      <style:text-properties fo:color="#ffffff"/>
    </style:style>
    <style:style style:name="Filled_20_Red" style:display-name="Filled Red" style:family="paragraph" style:parent-style-name="Filled">
      <style:text-properties fo:color="#ffffff"/>
    </style:style>
    <style:style style:name="Filled_20_Yellow" style:display-name="Filled Yellow" style:family="paragraph" style:parent-style-name="Filled">
      <style:text-properties fo:color="#ffffff"/>
    </style:style>
    <style:style style:name="Outlined" style:family="paragraph" style:parent-style-name="Shapes"/>
    <style:style style:name="Outlined_20_Blue" style:display-name="Outlined Blue" style:family="paragraph" style:parent-style-name="Outlined">
      <style:text-properties fo:color="#355269"/>
    </style:style>
    <style:style style:name="Outlined_20_Green" style:display-name="Outlined Green" style:family="paragraph" style:parent-style-name="Outlined">
      <style:text-properties fo:color="#127622"/>
    </style:style>
    <style:style style:name="Outlined_20_Red" style:display-name="Outlined Red" style:family="paragraph" style:parent-style-name="Outlined">
      <style:text-properties fo:color="#c9211e"/>
    </style:style>
    <style:style style:name="Outlined_20_Yellow" style:display-name="Outlined Yellow" style:family="paragraph" style:parent-style-name="Outlined">
      <style:text-properties fo:color="#b47804"/>
    </style:style>
    <style:style style:name="Lines" style:family="paragraph" style:parent-style-name="Graphic"/>
    <style:style style:name="Arrow_20_Line" style:display-name="Arrow Line" style:family="paragraph" style:parent-style-name="Lines"/>
    <style:style style:name="Arrow_20_Dashed" style:display-name="Arrow Dashed" style:family="paragraph" style:parent-style-name="Lines"/>
    <style:style style:name="_3f__3f_cze_20_internetowe" style:display-name="??cze internetowe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Standard_20_1_7e_LT_7e_Gliederung_20_1" style:display-name="Standard 1~LT~Gliederung 1" style:family="paragraph">
      <style:paragraph-properties fo:margin-left="0cm" fo:margin-right="0cm" fo:margin-top="0cm" fo:margin-bottom="0.415cm" loext:contextual-spacing="false" fo:text-indent="0cm" style:auto-text-indent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rd_20_1_7e_LT_7e_Gliederung_20_2" style:display-name="Standard 1~LT~Gliederung 2" style:family="paragraph" style:parent-style-name="Vintage_7e_LT_7e_Gliederung_20_1">
      <style:paragraph-properties fo:margin-top="0cm" fo:margin-bottom="0.333cm" loext:contextual-spacing="false"/>
    </style:style>
    <style:style style:name="Standard_20_1_7e_LT_7e_Gliederung_20_3" style:display-name="Standard 1~LT~Gliederung 3" style:family="paragraph" style:parent-style-name="Vintage_7e_LT_7e_Gliederung_20_2">
      <style:paragraph-properties fo:margin-top="0cm" fo:margin-bottom="0.249cm" loext:contextual-spacing="false"/>
    </style:style>
    <style:style style:name="Standard_20_1_7e_LT_7e_Gliederung_20_4" style:display-name="Standard 1~LT~Gliederung 4" style:family="paragraph" style:parent-style-name="Vintage_7e_LT_7e_Gliederung_20_3">
      <style:paragraph-properties fo:margin-top="0cm" fo:margin-bottom="0.166cm" loext:contextual-spacing="false"/>
    </style:style>
    <style:style style:name="Standard_20_1_7e_LT_7e_Gliederung_20_5" style:display-name="Standard 1~LT~Gliederung 5" style:family="paragraph" style:parent-style-name="Vintage_7e_LT_7e_Gliederung_20_4">
      <style:paragraph-properties fo:margin-top="0cm" fo:margin-bottom="0.081cm" loext:contextual-spacing="false"/>
    </style:style>
    <style:style style:name="Standard_20_1_7e_LT_7e_Gliederung_20_6" style:display-name="Standard 1~LT~Gliederung 6" style:family="paragraph" style:parent-style-name="Vintage_7e_LT_7e_Gliederung_20_5"/>
    <style:style style:name="Standard_20_1_7e_LT_7e_Gliederung_20_7" style:display-name="Standard 1~LT~Gliederung 7" style:family="paragraph" style:parent-style-name="Vintage_7e_LT_7e_Gliederung_20_6"/>
    <style:style style:name="Standard_20_1_7e_LT_7e_Gliederung_20_8" style:display-name="Standard 1~LT~Gliederung 8" style:family="paragraph" style:parent-style-name="Vintage_7e_LT_7e_Gliederung_20_7"/>
    <style:style style:name="Standard_20_1_7e_LT_7e_Gliederung_20_9" style:display-name="Standard 1~LT~Gliederung 9" style:family="paragraph" style:parent-style-name="Vintage_7e_LT_7e_Gliederung_20_8"/>
    <style:style style:name="Standard_20_1_7e_LT_7e_Titel" style:display-name="Standard 1~LT~Titel" style:family="paragraph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iberation Sans" style:font-family-asian="'Liberation Sans'" style:font-family-generic-asian="roman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20_1_7e_LT_7e_Notizen" style:display-name="Standard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roman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Standard_20_2_7e_LT_7e_Gliederung_20_1" style:display-name="Standard 2~LT~Gliederung 1" style:family="paragraph">
      <style:paragraph-properties fo:margin-left="0cm" fo:margin-right="0cm" fo:margin-top="0cm" fo:margin-bottom="0.415cm" loext:contextual-spacing="false" fo:text-indent="0cm" style:auto-text-indent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rd_20_2_7e_LT_7e_Gliederung_20_2" style:display-name="Standard 2~LT~Gliederung 2" style:family="paragraph" style:parent-style-name="Vintage_7e_LT_7e_Gliederung_20_1">
      <style:paragraph-properties fo:margin-top="0cm" fo:margin-bottom="0.333cm" loext:contextual-spacing="false"/>
    </style:style>
    <style:style style:name="Standard_20_2_7e_LT_7e_Gliederung_20_3" style:display-name="Standard 2~LT~Gliederung 3" style:family="paragraph" style:parent-style-name="Vintage_7e_LT_7e_Gliederung_20_2">
      <style:paragraph-properties fo:margin-top="0cm" fo:margin-bottom="0.249cm" loext:contextual-spacing="false"/>
    </style:style>
    <style:style style:name="Standard_20_2_7e_LT_7e_Gliederung_20_4" style:display-name="Standard 2~LT~Gliederung 4" style:family="paragraph" style:parent-style-name="Vintage_7e_LT_7e_Gliederung_20_3">
      <style:paragraph-properties fo:margin-top="0cm" fo:margin-bottom="0.166cm" loext:contextual-spacing="false"/>
    </style:style>
    <style:style style:name="Standard_20_2_7e_LT_7e_Gliederung_20_5" style:display-name="Standard 2~LT~Gliederung 5" style:family="paragraph" style:parent-style-name="Vintage_7e_LT_7e_Gliederung_20_4">
      <style:paragraph-properties fo:margin-top="0cm" fo:margin-bottom="0.081cm" loext:contextual-spacing="false"/>
    </style:style>
    <style:style style:name="Standard_20_2_7e_LT_7e_Gliederung_20_6" style:display-name="Standard 2~LT~Gliederung 6" style:family="paragraph" style:parent-style-name="Vintage_7e_LT_7e_Gliederung_20_5"/>
    <style:style style:name="Standard_20_2_7e_LT_7e_Gliederung_20_7" style:display-name="Standard 2~LT~Gliederung 7" style:family="paragraph" style:parent-style-name="Vintage_7e_LT_7e_Gliederung_20_6"/>
    <style:style style:name="Standard_20_2_7e_LT_7e_Gliederung_20_8" style:display-name="Standard 2~LT~Gliederung 8" style:family="paragraph" style:parent-style-name="Vintage_7e_LT_7e_Gliederung_20_7"/>
    <style:style style:name="Standard_20_2_7e_LT_7e_Gliederung_20_9" style:display-name="Standard 2~LT~Gliederung 9" style:family="paragraph" style:parent-style-name="Vintage_7e_LT_7e_Gliederung_20_8"/>
    <style:style style:name="Standard_20_2_7e_LT_7e_Titel" style:display-name="Standard 2~LT~Titel" style:family="paragraph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rd_20_2_7e_LT_7e_Untertitel" style:display-name="Standard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iberation Sans" style:font-family-asian="'Liberation Sans'" style:font-family-generic-asian="roman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20_2_7e_LT_7e_Notizen" style:display-name="Standard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roman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2_7e_LT_7e_Hintergrundobjekte" style:display-name="Standard 2~LT~Hintergrundobjekte" style:family="paragraph">
      <style:paragraph-properties style:text-autospace="none"/>
      <style:text-properties style:letter-kerning="true"/>
    </style:style>
    <style:style style:name="Standard_20_2_7e_LT_7e_Hintergrund" style:display-name="Standard 2~LT~Hintergrund" style:family="paragraph">
      <style:paragraph-properties style:text-autospace="none"/>
      <style:text-properties style:letter-kerning="true"/>
    </style:style>
    <style:style style:name="Standard_20_3_7e_LT_7e_Gliederung_20_1" style:display-name="Standard 3~LT~Gliederung 1" style:family="paragraph">
      <style:paragraph-properties fo:margin-left="0cm" fo:margin-right="0cm" fo:margin-top="0cm" fo:margin-bottom="0.415cm" loext:contextual-spacing="false" fo:text-indent="0cm" style:auto-text-indent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rd_20_3_7e_LT_7e_Gliederung_20_2" style:display-name="Standard 3~LT~Gliederung 2" style:family="paragraph" style:parent-style-name="Vintage_7e_LT_7e_Gliederung_20_1">
      <style:paragraph-properties fo:margin-top="0cm" fo:margin-bottom="0.333cm" loext:contextual-spacing="false"/>
    </style:style>
    <style:style style:name="Standard_20_3_7e_LT_7e_Gliederung_20_3" style:display-name="Standard 3~LT~Gliederung 3" style:family="paragraph" style:parent-style-name="Vintage_7e_LT_7e_Gliederung_20_2">
      <style:paragraph-properties fo:margin-top="0cm" fo:margin-bottom="0.249cm" loext:contextual-spacing="false"/>
    </style:style>
    <style:style style:name="Standard_20_3_7e_LT_7e_Gliederung_20_4" style:display-name="Standard 3~LT~Gliederung 4" style:family="paragraph" style:parent-style-name="Vintage_7e_LT_7e_Gliederung_20_3">
      <style:paragraph-properties fo:margin-top="0cm" fo:margin-bottom="0.166cm" loext:contextual-spacing="false"/>
    </style:style>
    <style:style style:name="Standard_20_3_7e_LT_7e_Gliederung_20_5" style:display-name="Standard 3~LT~Gliederung 5" style:family="paragraph" style:parent-style-name="Vintage_7e_LT_7e_Gliederung_20_4">
      <style:paragraph-properties fo:margin-top="0cm" fo:margin-bottom="0.081cm" loext:contextual-spacing="false"/>
    </style:style>
    <style:style style:name="Standard_20_3_7e_LT_7e_Gliederung_20_6" style:display-name="Standard 3~LT~Gliederung 6" style:family="paragraph" style:parent-style-name="Vintage_7e_LT_7e_Gliederung_20_5"/>
    <style:style style:name="Standard_20_3_7e_LT_7e_Gliederung_20_7" style:display-name="Standard 3~LT~Gliederung 7" style:family="paragraph" style:parent-style-name="Vintage_7e_LT_7e_Gliederung_20_6"/>
    <style:style style:name="Standard_20_3_7e_LT_7e_Gliederung_20_8" style:display-name="Standard 3~LT~Gliederung 8" style:family="paragraph" style:parent-style-name="Vintage_7e_LT_7e_Gliederung_20_7"/>
    <style:style style:name="Standard_20_3_7e_LT_7e_Gliederung_20_9" style:display-name="Standard 3~LT~Gliederung 9" style:family="paragraph" style:parent-style-name="Vintage_7e_LT_7e_Gliederung_20_8"/>
    <style:style style:name="Standard_20_3_7e_LT_7e_Titel" style:display-name="Standard 3~LT~Titel" style:family="paragraph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rd_20_3_7e_LT_7e_Untertitel" style:display-name="Standard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iberation Sans" style:font-family-asian="'Liberation Sans'" style:font-family-generic-asian="roman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20_3_7e_LT_7e_Notizen" style:display-name="Standard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roman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3_7e_LT_7e_Hintergrundobjekte" style:display-name="Standard 3~LT~Hintergrundobjekte" style:family="paragraph">
      <style:paragraph-properties style:text-autospace="none"/>
      <style:text-properties style:letter-kerning="true"/>
    </style:style>
    <style:style style:name="Standard_20_3_7e_LT_7e_Hintergrund" style:display-name="Standard 3~LT~Hintergrund" style:family="paragraph">
      <style:paragraph-properties style:text-autospace="none"/>
      <style:text-properties style:letter-kerning="true"/>
    </style:style>
    <style:style style:name="WW-Tytu_3f_1" style:display-name="WW-Tytu?1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Tytu_3f_12" style:display-name="WW-Tytu?12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Tytu_3f_123" style:display-name="WW-Tytu?123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Tytu_3f_1234" style:display-name="WW-Tytu?1234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Tytu_3f_12345" style:display-name="WW-Tytu?12345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Tytu_3f_123456" style:display-name="WW-Tytu?123456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Tytu_3f_1234567" style:display-name="WW-Tytu?1234567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Tytu_3f_12345678" style:display-name="WW-Tytu?12345678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Tytu_3f_123456789" style:display-name="WW-Tytu?123456789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Tytu_3f_12345678910" style:display-name="WW-Tytu?12345678910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Tytu_3f_1234567891011" style:display-name="WW-Tytu?1234567891011" style:family="paragraph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Liberation Serif" style:font-family-asian="'Liberation Serif'" style:font-family-generic-asian="roman" style:font-pitch-asian="variable" style:font-size-asian="18pt" style:font-style-asian="normal" style:font-weight-asian="normal" style:font-name-complex="Liberation Serif" style:font-family-complex="'Liberation Serif'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a Chomicka</meta:initial-creator>
    <meta:creation-date>2019-10-28T09:21:19.10</meta:creation-date>
    <dc:date>2020-11-10T09:03:08.347000000</dc:date>
    <meta:editing-duration>PT1H3S</meta:editing-duration>
    <meta:editing-cycles>9</meta:editing-cycles>
    <meta:generator>LibreOffice/6.0.5.2$Windows_x86 LibreOffice_project/54c8cbb85f300ac59db32fe8a675ff7683cd5a16</meta:generator>
    <meta:document-statistic meta:table-count="0" meta:image-count="0" meta:object-count="0" meta:page-count="3" meta:paragraph-count="25" meta:word-count="491" meta:character-count="3264" meta:non-whitespace-character-count="2759"/>
  </office:meta>
</office:document-meta>
</file>