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858cm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.819cm"/>
        </style:tab-stops>
      </style:paragraph-properties>
    </style:style>
    <style:style style:name="P4" style:family="paragraph" style:parent-style-name="Standard">
      <style:paragraph-properties fo:margin-top="0cm" fo:margin-bottom="0.353cm" loext:contextual-spacing="false">
        <style:tab-stops>
          <style:tab-stop style:position="1.976cm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1.819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1.976cm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8e7e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officeooo:rsid="000da7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42"/></text:span><text:span text:style-name="T4">ROZKŁAD JAZDY NA ROK SZKOLNY 2020/2021</text:span></text:p>
      <text:p text:style-name="P1"><text:tab/> <text:s text:c="7"/><text:span text:style-name="T3"><text:s/></text:span><text:span text:style-name="T4">GODZINA I MIEJSCE ODJAZDU</text:span></text:p>
      <text:p text:style-name="P2"/>
      <text:p text:style-name="P2">7.10 <text:s text:c="12"/>OSIEDLE GÓRNICZE (ODOK ABC)</text:p>
      <text:p text:style-name="P7">7.14<text:tab/>GŁUSZYCKA 25 OBOK ABC</text:p>
      <text:p text:style-name="P7">7.15<text:tab/>NOWORUDZKA 7</text:p>
      <text:p text:style-name="P7">7.16<text:tab/>NOWORUDZKA 2</text:p>
      <text:p text:style-name="P7">7.20 <text:s text:c="12"/>PĘTLA 11 - KOZICE</text:p>
      <text:p text:style-name="P3"><text:span text:style-name="T1">7.25<text:tab/>PARKLAND-TRUSKAWKOWA(PRZYSTANEK ,,5” OBOK BRAMY) <text:s text:c="48"/>7.30 <text:s text:c="12"/>SZKOŁA <text:s text:c="152"/></text:span><text:span text:style-name="T4">PIERWSZY PRZEWÓZ POPOŁUDNIOWY KLASY OD 1 DO 8</text:span><text:span text:style-name="T1"> <text:s text:c="202"/></text:span><text:span text:style-name="T4"><text:s text:c="51"/></text:span></text:p>
      <text:p text:style-name="P8">13.30<text:tab/>SZKOŁA</text:p>
      <text:p text:style-name="P8">13.40<text:tab/>PARKLAND-TRUSKAWKOWA (PRZYSTANEK ,,5” OBOK ORLEN’U)</text:p>
      <text:p text:style-name="P8">13.45<text:tab/>GŁUSZYCKA ZA RONDEM</text:p>
      <text:p text:style-name="P8">13.46<text:tab/>GŁUSZYCKA 25 OBOK SKLEPU ABC</text:p>
      <text:p text:style-name="P8">13.50<text:tab/>OSIEDLE <text:s/>GÓRNICZE (OBOK ABC )</text:p>
      <text:p text:style-name="P8"><text:bookmark-start text:name="__DdeLink__2177_1026580561"/>1<text:span text:style-name="T5">4</text:span>.00 <text:s text:c="10"/>PĘTLA 11 - KOZICE<text:bookmark-end text:name="__DdeLink__2177_1026580561"/></text:p>
      <text:p text:style-name="Standard"><text:span text:style-name="T1"><text:s text:c="27"/></text:span><text:span text:style-name="T4">DRUGI PRZEWÓZ POPOŁUDNIOWY UCZNIOWIE KLAS OD 4 DO 8</text:span></text:p>
      <text:p text:style-name="P8">14.30<text:tab/>SZKOŁA</text:p>
      <text:p text:style-name="P8">14.40<text:tab/>PARKLAND-TRUSKAWKOWA (PRZYSTANEK ,,5” OBOK ORLEN’U)</text:p>
      <text:p text:style-name="P8">14.45<text:tab/>GŁUSZYCKA ZA RONDEM</text:p>
      <text:p text:style-name="P8">14.46<text:tab/>GŁUSZYCKA 25 OBOK SKLEPU ABC</text:p>
      <text:p text:style-name="P8">14.50<text:tab/>OSIEDLE <text:s/>GÓRNICZE (OBOK ABC )</text:p>
      <text:p text:style-name="P4"><text:span text:style-name="T1">1</text:span><text:span text:style-name="T2">5</text:span><text:span text:style-name="T1">.00 <text:s text:c="10"/>PĘTLA 11 - KOZI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9:35:00</meta:creation-date>
    <meta:initial-creator>kasia</meta:initial-creator>
    <dc:language>pl-PL</dc:language>
    <dc:date>2020-08-30T14:42:01.554000000</dc:date>
    <meta:editing-cycles>4</meta:editing-cycles>
    <meta:editing-duration>PT40M25S</meta:editing-duration>
    <meta:generator>LibreOffice/6.0.5.2$Windows_x86 LibreOffice_project/54c8cbb85f300ac59db32fe8a675ff7683cd5a16</meta:generator>
    <meta:document-statistic meta:table-count="0" meta:image-count="0" meta:object-count="0" meta:page-count="1" meta:paragraph-count="21" meta:word-count="113" meta:character-count="1300" meta:non-whitespace-character-count="617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