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50%"/>
    </style:style>
    <style:style style:name="P2" style:family="paragraph" style:parent-style-name="Heading_20_4">
      <style:paragraph-properties fo:margin-top="0cm" fo:margin-bottom="0.353cm" loext:contextual-spacing="false" fo:line-height="150%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 style:list-style-name="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6" style:family="paragraph" style:parent-style-name="Standard_20__28_user_29_">
      <style:paragraph-properties fo:line-height="150%"/>
      <style:text-properties style:font-name="Times New Roman"/>
    </style:style>
    <style:style style:name="P7" style:family="paragraph" style:parent-style-name="Standard_20__28_user_29_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_20__28_user_29_">
      <style:paragraph-properties fo:line-height="150%"/>
    </style:style>
    <style:style style:name="P9" style:family="paragraph" style:parent-style-name="Standard_20__28_user_29_">
      <style:paragraph-properties fo:line-height="150%">
        <style:tab-stops>
          <style:tab-stop style:position="0.751cm"/>
        </style:tab-stops>
      </style:paragraph-properties>
    </style:style>
    <style:style style:name="P10" style:family="paragraph" style:parent-style-name="Standard_20__28_user_29_" style:list-style-name="WWNum1">
      <style:paragraph-properties fo:margin-left="0.751cm" fo:margin-right="0cm" fo:line-height="150%" fo:text-indent="-0.771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_20__28_user_29_">
      <style:paragraph-properties fo:margin-left="0.751cm" fo:margin-right="0cm" fo:line-height="150%" fo:text-indent="-0.771cm" style:auto-text-indent="false">
        <style:tab-stops>
          <style:tab-stop style:position="0.751cm"/>
        </style:tab-stops>
      </style:paragraph-properties>
      <style:text-properties style:font-name="Times New Roman" style:font-name-asian="Times New Roman1" style:language-asian="pl" style:country-asian="PL" style:font-name-complex="Arial"/>
    </style:style>
    <style:style style:name="P12" style:family="paragraph" style:parent-style-name="Standard_20__28_user_29_">
      <style:paragraph-properties fo:margin-left="0.75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Times New Roman" style:font-name-asian="Times New Roman1" style:language-asian="pl" style:country-asian="PL" style:font-name-complex="Arial"/>
    </style:style>
    <style:style style:name="P13" style:family="paragraph" style:parent-style-name="Standard_20__28_user_29_" style:list-style-name="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.751cm" fo:margin-right="0cm" fo:margin-top="0cm" fo:margin-bottom="0cm" loext:contextual-spacing="false" fo:line-height="150%" fo:text-indent="-0.771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.751cm" fo:margin-right="0cm" fo:line-height="150%" fo:text-indent="-0.77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Arial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pl" style:country-asian="PL" style:font-name-complex="Arial" style:font-size-complex="14pt"/>
    </style:style>
    <style:style style:name="T9" style:family="text">
      <style:text-properties style:font-name="Times New Roman" style:font-name-complex="Arial"/>
    </style:style>
    <style:style style:name="T10" style:family="text">
      <style:text-properties style:font-name="Times New Roman" style:font-name-asian="Times New Roman1" style:language-asian="pl" style:country-asian="PL" style:font-name-complex="Arial"/>
    </style:style>
    <style:style style:name="T11" style:family="text">
      <style:text-properties fo:color="#000000" style:font-name="Times New Roman" fo:font-style="normal" fo:font-weight="normal" style:font-name-asian="Times New Roman1" style:language-asian="pl" style:country-asian="PL" style:font-style-asian="normal" style:font-weight-asian="normal" style:font-name-complex="Arial" style:font-weight-complex="normal"/>
    </style:style>
    <style:style style:name="T12" style:family="text">
      <style:text-properties fo:color="#000000" style:font-name="Times New Roman" fo:font-style="normal" fo:font-weight="normal" style:font-name-asian="Times New Roman1" style:language-asian="pl" style:country-asian="PL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2">PROCEDURA ZDAWANIA PODRĘCZNIKÓW SZKOLNYCH <text:s/>W ROKU SZKOLNYM 2019/2020</text:span></text:h>
      <text:h text:style-name="P4" text:outline-level="1"><text:span text:style-name="T2">Zespół Szkolno-Przedszkolny nr 4 w Wałbrzychu</text:span></text:h>
      <text:p text:style-name="P5"/>
      <text:p text:style-name="P3"><text:span text:style-name="T3">W związku ze zbliżającym się zakończeniem roku szkolnego przygotowaliśmy procedurę </text:span></text:p>
      <text:p text:style-name="Standard_20__28_user_29_"><text:span text:style-name="T3">zdawania podręczników szkolnych. <text:s/></text:span><text:span text:style-name="post-excerpt"><text:span text:style-name="T3">Procedura została opracowana na potrzeby zachowania reżimu sanitarnego nałożonego na placówkę przez odpowiednie organy </text:span></text:span></text:p>
      <text:p text:style-name="Standard_20__28_user_29_"><text:span text:style-name="post-excerpt"><text:span text:style-name="T3">w czasie pandemii COVID-19, a jej celem jest zminimalizowanie zagrożeń zakażenia </text:span></text:span></text:p>
      <text:p text:style-name="Standard_20__28_user_29_"><text:span text:style-name="post-excerpt"><text:span text:style-name="T3">się w placówce wirusem SARS CoV-2.</text:span></text:span></text:p>
      <text:p text:style-name="P7"><text:span text:style-name="Strong"/></text:p>
      <text:p text:style-name="P8"><text:span text:style-name="Strong"><text:span text:style-name="T5">Warunkiem przyjęcia książek jest ich właściwe przygotowanie!</text:span></text:span><text:span text:style-name="T5"> </text:span></text:p>
      <text:p text:style-name="P8"><text:span text:style-name="T6">ZASADY PRZYGOTOWANIA PODRĘCZNIKÓW DO ZWROTU</text:span></text:p>
      <text:p text:style-name="P8"><text:span text:style-name="T1">1. Podręczniki należy przygotować przed oddaniem do biblioteki szkolnej poprzez:</text:span></text:p>
      <text:p text:style-name="P8"><text:span text:style-name="T1">- zdjęcie okładek (z wyjątkiem okładek samoprzylepnych),</text:span></text:p>
      <text:p text:style-name="P8"><text:span text:style-name="T1">- usunięcie zabrudzeń czyli </text:span><text:span text:style-name="T9">wytarcie zabrudzeń, kurzu i podkreśleń oraz innych notatek <text:s text:c="2"/></text:span></text:p>
      <text:p text:style-name="P8"><text:span text:style-name="T9"><text:s text:c="2"/>wykonanych ołówkiem,</text:span></text:p>
      <text:p text:style-name="P8"><text:span text:style-name="T9">-wytrzepanie okruszków po ciastkach i innym jedzeniu,</text:span></text:p>
      <text:p text:style-name="P8"><text:span text:style-name="T1">- wyjęcie „zakładek” (kartek, sprawdzianów, notatek itp.).</text:span></text:p>
      <text:p text:style-name="P8"><text:span text:style-name="T1">- naprawienie niewielkich uszkodzeń okładek, takich jak: rozdarcia, otarcia, zagięcia lub rozwarstwienie papieru,</text:span></text:p>
      <text:p text:style-name="P8"><text:span text:style-name="T1">- naprawienie niewielkich uszkodzeń stron podręcznika, takich jak: rozdarcia stron lub zagięcia rogów stron,</text:span></text:p>
      <text:p text:style-name="P8"><text:span text:style-name="T1">- sprawdzenie kompletności podręcznika, zwłaszcza w przypadku dołączonych dysków CD-ROM lub wkładek.</text:span></text:p>
      <text:p text:style-name="P8"><text:span text:style-name="T1">2. Do naprawy podręcznika można wykorzystać klej lub przezroczystą taśmę klejącą oraz specjalistyczne kleje i taśmy introligatorskie.</text:span></text:p>
      <text:p text:style-name="P8"><text:span text:style-name="T1">3. Książki przynoszone są do szkoły według ustalonego harmonogramu. </text:span></text:p>
      <text:p text:style-name="P8"><text:span text:style-name="T1">4. </text:span><text:span text:style-name="T10">Zwrotowi nie podlegają zeszyty ćwiczeń.</text:span></text:p>
      <text:h text:style-name="P2" text:outline-level="4"><text:span text:style-name="T11">5. </text:span><text:span text:style-name="T12">Zwroty podręczników są obowiązkowe!</text:span></text:h>
      <text:p text:style-name="P8"><text:span text:style-name="T7">Ocena stanu technicznego podręczników.</text:span></text:p>
      <text:p text:style-name="P1">1. Po upływie kwarantanny komisja dokona oceny stanu technicznego zwróconych <text:s/>podręczników (w sytuacji stwierdzenia zniszczenia rodzic zobowiązany jest do zakupu nowego egzemplarza, o czym zostanie poinformowany telefonicznie lub za pomocą innych narzędzi komunikacji).</text:p>
      <text:p text:style-name="P8">2. <text:span text:style-name="T9">Za zagubione i uszkodzone podręczniki należy dokonać <text:s/>wpłatę pokrywającą ich wartość <text:s/>na konto szkoły.</text:span></text:p>
      <text:p text:style-name="P6"/>
      <text:p text:style-name="P8"><text:soft-page-break/><text:span text:style-name="T6">Procedura zdawania podręczników szkolnych</text:span></text:p>
      <text:list xml:id="list685279429" text:style-name="WWNum1">
        <text:list-item>
          <text:p text:style-name="P10"><text:span text:style-name="T1">Każda klasa ma wyznaczony dzień i godzinę do zwrotu podręczników według harmonogramu.</text:span></text:p>
        </text:list-item>
        <text:list-item>
          <text:p text:style-name="P10"><text:span text:style-name="T1">Uczeń z wyznaczonej klasy przychodzi we wskazanym dniu i na wyznaczoną <text:s/>godzinę rozpoczęcia zdawania podręczników i stosuje się do zasad wejścia i wyjścia ze szkoły.</text:span></text:p>
        </text:list-item>
        <text:list-item>
          <text:p text:style-name="P10"><text:span text:style-name="T1">Uczeń oczekuje na wejście do budynku szkolnego przed drzwiami od strony boiska szkolnego. </text:span></text:p>
        </text:list-item>
        <text:list-item>
          <text:p text:style-name="P10"><text:span text:style-name="T1">W celu zachowania bezpieczeństwa uczniowie stoją w odstępach <text:s/>2-metrowych. Jednocześnie po zaproszeniu przez nauczyciela do wejścia do budynku szkoły są zobowiązani do zasłonięcia ust i nosa maseczką i zdezynfekowania rąk.</text:span></text:p>
        </text:list-item>
        <text:list-item>
          <text:p text:style-name="P10"><text:span text:style-name="T1">Uczniowie klas I-III zdają podręczniki w sali 213 (Radosna Szkoła), natomiast uczniowie klas IV – VIII w sali 311.</text:span></text:p>
        </text:list-item>
        <text:list-item>
          <text:p text:style-name="P10"><text:span text:style-name="T1">Każda osoba zdająca podręczniki ma obowiązek zabrania ze sobą </text:span><text:span text:style-name="T4">własnego piszącego długopisu </text:span><text:span text:style-name="T1">w celu złożenia podpisu na karcie zwrotu podręczników</text:span><text:span text:style-name="T4">.</text:span></text:p>
        </text:list-item>
        <text:list-item>
          <text:p text:style-name="P10"><text:span text:style-name="T1">Uczeń po zdaniu podręczników jest zobowiązany do zejścia </text:span><text:span text:style-name="T13">właściwymi schodami </text:span><text:span text:style-name="T1">do szatni szkolnej w celu zabrania wszystkich swoich rzeczy. Następnie opuszcza budynek szkolny wyjściem na boisko szkolne.</text:span></text:p>
        </text:list-item>
        <text:list-item>
          <text:p text:style-name="P10"><text:span text:style-name="T10">Uczniowie klas VIII <text:s/>razem z podręcznikami dokonują zwrotów książek wypożyczonych z biblioteki szkolnej.</text:span></text:p>
        </text:list-item>
      </text:list>
      <text:p text:style-name="P11"/>
      <text:p text:style-name="P14"><text:span text:style-name="Strong"><text:span text:style-name="T8">Zwracamy się z prośbą o przestrzeganie terminów i zasad zwrotów </text:span></text:span></text:p>
      <text:p text:style-name="P14"><text:span text:style-name="Strong"><text:span text:style-name="T8">podręczników szkolnych. </text:span></text:span></text:p>
      <text:p text:style-name="P15"><text:span text:style-name="Strong"><text:span text:style-name="T8">Prosimy pamiętać o zabraniu ze sobą piszącego długopisu.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4" style:display-name="Heading 4" style:family="paragraph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ost-excerpt" style:family="text" style:parent-style-name="Default_20_Paragraph_20_Font"/>
    <style:style style:name="ListLabel_20_1" style:display-name="ListLabel 1" style:family="text">
      <style:text-properties fo:font-size="10pt" fo:font-weight="bold" style:font-size-asian="10pt" style:font-weight-asian="bold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</meta:initial-creator>
    <dc:creator>ms</dc:creator>
    <meta:editing-cycles>8</meta:editing-cycles>
    <meta:creation-date>2020-06-09T14:40:00</meta:creation-date>
    <dc:date>2020-06-15T15:30:00</dc:date>
    <dc:language>pl-PL</dc:language>
    <meta:editing-duration>PT2H20M</meta:editing-duration>
    <meta:generator>LibreOffice/6.0.5.2$Windows_x86 LibreOffice_project/54c8cbb85f300ac59db32fe8a675ff7683cd5a16</meta:generator>
    <meta:document-statistic meta:table-count="0" meta:image-count="0" meta:object-count="0" meta:page-count="2" meta:paragraph-count="36" meta:word-count="433" meta:character-count="3266" meta:non-whitespace-character-count="28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