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adornments="Regular" style:font-pitch="variable" style:font-charset="x-symbol"/>
    <style:font-face style:name="Matura MT Script Capitals" svg:font-family="'Matura MT Script Capitals'"/>
    <style:font-face style:name="Arial Unicode MS1" svg:font-family="'Arial Unicode MS'" style:font-family-generic="swiss"/>
    <style:font-face style:name="Mangal" svg:font-family="Mangal" style:font-family-generic="swiss"/>
    <style:font-face style:name="Noto Sans Symbols" svg:font-family="'Noto Sans Symbol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atura MT Script Capitals1" svg:font-family="'Matura MT Script Capital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692cm" fo:margin-left="0.499cm" fo:margin-top="0cm" fo:margin-bottom="0cm" table:align="left" style:writing-mode="lr-tb"/>
    </style:style>
    <style:style style:name="Tabela1.A" style:family="table-column">
      <style:table-column-properties style:column-width="3.297cm"/>
    </style:style>
    <style:style style:name="Tabela1.B" style:family="table-column">
      <style:table-column-properties style:column-width="3.575cm"/>
    </style:style>
    <style:style style:name="Tabela1.C" style:family="table-column">
      <style:table-column-properties style:column-width="3.768cm"/>
    </style:style>
    <style:style style:name="Tabela1.D" style:family="table-column">
      <style:table-column-properties style:column-width="5.052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1"/>
    </style:style>
    <style:style style:name="Tabela2" style:family="table">
      <style:table-properties style:width="15.69cm" fo:margin-left="0.499cm" fo:margin-top="0cm" fo:margin-bottom="0cm" table:align="left" style:writing-mode="lr-tb"/>
    </style:style>
    <style:style style:name="Tabela2.A" style:family="table-column">
      <style:table-column-properties style:column-width="3.291cm"/>
    </style:style>
    <style:style style:name="Tabela2.B" style:family="table-column">
      <style:table-column-properties style:column-width="3.579cm"/>
    </style:style>
    <style:style style:name="Tabela2.C" style:family="table-column">
      <style:table-column-properties style:column-width="3.764cm"/>
    </style:style>
    <style:style style:name="Tabela2.D" style:family="table-column">
      <style:table-column-properties style:column-width="5.055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0.018cm solid #000001"/>
    </style:style>
    <style:style style:name="Tabela3" style:family="table">
      <style:table-properties style:width="15.984cm" fo:margin-top="0cm" fo:margin-bottom="0cm" fo:break-before="page" table:align="center" style:writing-mode="lr-tb"/>
    </style:style>
    <style:style style:name="Tabela3.A" style:family="table-column">
      <style:table-column-properties style:column-width="1.933cm"/>
    </style:style>
    <style:style style:name="Tabela3.B" style:family="table-column">
      <style:table-column-properties style:column-width="4.219cm"/>
    </style:style>
    <style:style style:name="Tabela3.C" style:family="table-column">
      <style:table-column-properties style:column-width="2.96cm"/>
    </style:style>
    <style:style style:name="Tabela3.D" style:family="table-column">
      <style:table-column-properties style:column-width="6.872cm"/>
    </style:style>
    <style:style style:name="Tabela3.1" style:family="table-row">
      <style:table-row-properties style:keep-together="true" fo:keep-together="auto"/>
    </style:style>
    <style:style style:name="Tabela3.A1" style:family="table-cell">
      <style:table-cell-properties fo:padding-left="0.191cm" fo:padding-right="0.191cm" fo:padding-top="0cm" fo:padding-bottom="0cm" fo:border="0.018cm solid #000001"/>
    </style:style>
    <style:style style:name="Tabela3.2" style:family="table-row">
      <style:table-row-properties style:min-row-height="9.428cm" style:keep-together="true" fo:keep-together="auto"/>
    </style:style>
    <style:style style:name="Tabela4" style:family="table">
      <style:table-properties style:width="7.303cm" fo:margin-left="3.939cm" fo:margin-top="0cm" fo:margin-bottom="0cm" table:align="left" style:writing-mode="lr-tb"/>
    </style:style>
    <style:style style:name="Tabela4.A" style:family="table-column">
      <style:table-column-properties style:column-width="4.838cm"/>
    </style:style>
    <style:style style:name="Tabela4.B" style:family="table-column">
      <style:table-column-properties style:column-width="2.464cm"/>
    </style:style>
    <style:style style:name="Tabela4.1" style:family="table-row">
      <style:table-row-properties style:keep-together="true" fo:keep-together="auto"/>
    </style:style>
    <style:style style:name="Tabela4.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paragraph-properties fo:margin-left="0cm" fo:margin-right="0.635cm" fo:margin-top="0cm" fo:margin-bottom="0.353cm" fo:text-indent="0cm" style:auto-text-indent="false">
        <style:tab-stops>
          <style:tab-stop style:position="8.001cm" style:type="center"/>
          <style:tab-stop style:position="16.002cm" style:type="right"/>
        </style:tab-stops>
      </style:paragraph-properties>
    </style:style>
    <style:style style:name="P2" style:family="paragraph" style:parent-style-name="Standard">
      <style:paragraph-properties fo:line-height="150%" fo:text-align="center" style:justify-single-word="false"/>
      <style:text-properties fo:font-weight="bold" style:font-weight-asian="bold" style:font-size-complex="12pt"/>
    </style:style>
    <style:style style:name="P3" style:family="paragraph" style:parent-style-name="Standard">
      <style:paragraph-properties fo:line-height="150%" fo:text-align="center" style:justify-single-word="false"/>
      <style:text-properties fo:font-weight="bold" style:font-name-asian="Arial1" style:font-weight-asian="bold" style:font-name-complex="Arial1" style:font-size-complex="12pt"/>
    </style:style>
    <style:style style:name="P4" style:family="paragraph" style:parent-style-name="Standard">
      <style:paragraph-properties fo:line-height="150%"/>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margin-top="0cm" fo:margin-bottom="0cm" fo:line-height="150%"/>
      <style:text-properties fo:font-weight="bold" style:font-weight-asian="bold"/>
    </style:style>
    <style:style style:name="P7" style:family="paragraph" style:parent-style-name="Standard">
      <style:paragraph-properties fo:margin-top="0cm" fo:margin-bottom="0cm" fo:line-height="150%" fo:text-align="center" style:justify-single-word="false">
        <style:tab-stops>
          <style:tab-stop style:position="0.751cm"/>
        </style:tab-stops>
      </style:paragraph-properties>
      <style:text-properties fo:font-weight="bold" style:font-weight-asian="bold"/>
    </style:style>
    <style:style style:name="P8" style:family="paragraph" style:parent-style-name="Standard">
      <style:paragraph-properties fo:margin-top="0cm" fo:margin-bottom="0cm" fo:line-height="150%" fo:text-align="start" style:justify-single-word="false"/>
      <style:text-properties fo:font-weight="bold" style:font-weight-asian="bold"/>
    </style:style>
    <style:style style:name="P9" style:family="paragraph" style:parent-style-name="Standard">
      <style:paragraph-properties fo:margin-top="0cm" fo:margin-bottom="0cm" fo:line-height="150%" fo:text-align="center" style:justify-single-word="false">
        <style:tab-stops>
          <style:tab-stop style:position="0.751cm"/>
        </style:tab-stops>
      </style:paragraph-properties>
      <style:text-properties fo:font-size="28pt" fo:font-weight="bold" style:font-size-asian="28pt" style:font-weight-asian="bold" style:font-size-complex="28pt"/>
    </style:style>
    <style:style style:name="P10" style:family="paragraph" style:parent-style-name="Standard">
      <style:paragraph-properties fo:margin-top="0cm" fo:margin-bottom="0cm" fo:line-height="150%"/>
      <style:text-properties fo:font-style="italic" style:font-name-asian="Arial1" style:font-style-asian="italic" style:font-name-complex="Arial1" style:font-size-complex="12pt"/>
    </style:style>
    <style:style style:name="P11" style:family="paragraph" style:parent-style-name="Standard">
      <style:paragraph-properties fo:margin-top="0cm" fo:margin-bottom="0cm" fo:line-height="150%"/>
      <style:text-properties fo:font-style="italic" fo:font-weight="bold" style:font-style-asian="italic" style:font-weight-asian="bold"/>
    </style:style>
    <style:style style:name="P12" style:family="paragraph" style:parent-style-name="Standard">
      <style:paragraph-properties fo:margin-top="0cm" fo:margin-bottom="0cm" fo:line-height="150%" fo:text-align="center" style:justify-single-word="false" fo:orphans="0" fo:widows="0"/>
      <style:text-properties fo:font-size="9pt" style:font-size-asian="9pt" style:font-size-complex="9pt"/>
    </style:style>
    <style:style style:name="P13" style:family="paragraph" style:parent-style-name="Standard">
      <style:paragraph-properties fo:margin-top="0cm" fo:margin-bottom="0cm" fo:line-height="150%" fo:text-align="start" style:justify-single-word="false"/>
      <style:text-properties fo:font-size="10pt" style:font-size-asian="10pt" style:font-size-complex="10pt"/>
    </style:style>
    <style:style style:name="P14" style:family="paragraph" style:parent-style-name="Standard">
      <style:paragraph-properties fo:margin-top="0cm" fo:margin-bottom="0cm" fo:line-height="150%" fo:text-align="start" style:justify-single-word="false"/>
      <style:text-properties fo:font-size="10pt" fo:font-weight="bold" style:font-size-asian="10pt" style:font-weight-asian="bold" style:font-size-complex="10pt" style:font-weight-complex="bold"/>
    </style:style>
    <style:style style:name="P15" style:family="paragraph" style:parent-style-name="Standard">
      <style:paragraph-properties fo:margin-top="0cm" fo:margin-bottom="0cm" fo:line-height="150%"/>
    </style:style>
    <style:style style:name="P16" style:family="paragraph" style:parent-style-name="Standard">
      <style:paragraph-properties fo:margin-top="0cm" fo:margin-bottom="0cm" fo:line-height="150%" fo:text-align="start" style:justify-single-word="false"/>
    </style:style>
    <style:style style:name="P17" style:family="paragraph" style:parent-style-name="Standard">
      <style:paragraph-properties fo:margin-top="0cm" fo:margin-bottom="0cm" fo:line-height="150%" fo:text-align="center" style:justify-single-word="false"/>
    </style:style>
    <style:style style:name="P18" style:family="paragraph" style:parent-style-name="Standard">
      <style:paragraph-properties fo:margin-top="0cm" fo:margin-bottom="0cm" fo:line-height="150%" fo:text-align="center" style:justify-single-word="false">
        <style:tab-stops>
          <style:tab-stop style:position="0.751cm"/>
        </style:tab-stops>
      </style:paragraph-properties>
    </style:style>
    <style:style style:name="P19" style:family="paragraph" style:parent-style-name="Standard">
      <style:paragraph-properties fo:margin-top="0cm" fo:margin-bottom="0cm" fo:line-height="150%" fo:orphans="0" fo:widows="0"/>
    </style:style>
    <style:style style:name="P20" style:family="paragraph" style:parent-style-name="Standard">
      <style:paragraph-properties fo:margin-top="0cm" fo:margin-bottom="0cm" fo:line-height="150%" fo:text-align="center" style:justify-single-word="false" fo:break-before="page"/>
    </style:style>
    <style:style style:name="P21" style:family="paragraph" style:parent-style-name="Text_20_body">
      <style:paragraph-properties fo:margin-top="0cm" fo:margin-bottom="0cm" fo:line-height="150%"/>
    </style:style>
    <style:style style:name="P22" style:family="paragraph" style:parent-style-name="Standard">
      <style:paragraph-properties fo:margin-top="0.494cm" fo:margin-bottom="0cm" fo:line-height="150%" fo:orphans="0" fo:widows="0"/>
    </style:style>
    <style:style style:name="P23" style:family="paragraph" style:parent-style-name="Standard">
      <style:paragraph-properties fo:line-height="150%" fo:text-align="center" style:justify-single-word="false" fo:break-before="page"/>
    </style:style>
    <style:style style:name="P24" style:family="paragraph" style:parent-style-name="Text_20_body">
      <style:paragraph-properties fo:margin-left="0cm" fo:margin-right="0cm" fo:margin-top="0cm" fo:margin-bottom="0cm" fo:line-height="150%" fo:text-align="justify" style:justify-single-word="false" fo:text-indent="0cm" style:auto-text-indent="false"/>
      <style:text-properties fo:font-weight="normal" style:font-weight-asian="normal" style:font-weight-complex="normal"/>
    </style:style>
    <style:style style:name="P25" style:family="paragraph" style:parent-style-name="Standard">
      <style:paragraph-properties fo:margin-left="0cm" fo:margin-right="0cm" fo:margin-top="0cm" fo:margin-bottom="0cm" fo:line-height="150%" fo:text-indent="1.251cm" style:auto-text-indent="false"/>
    </style:style>
    <style:style style:name="P26" style:family="paragraph" style:parent-style-name="Standard">
      <style:paragraph-properties fo:margin-left="0cm" fo:margin-right="0cm" fo:line-height="150%" fo:text-indent="1.251cm" style:auto-text-indent="false"/>
    </style:style>
    <style:style style:name="P27" style:family="paragraph" style:parent-style-name="Standard">
      <style:paragraph-properties fo:margin-left="1.251cm" fo:margin-right="0cm" fo:margin-top="0cm" fo:margin-bottom="0cm" fo:line-height="150%" fo:text-indent="0cm" style:auto-text-indent="false"/>
    </style:style>
    <style:style style:name="P28" style:family="paragraph" style:parent-style-name="Standard">
      <style:paragraph-properties fo:margin-top="0cm" fo:margin-bottom="0.353cm" fo:line-height="150%"/>
      <style:text-properties fo:color="#000000" style:font-name="Arial" fo:font-size="12pt" fo:font-weight="normal" style:font-name-asian="Times New Roman1" style:font-size-asian="12pt" style:language-asian="pl" style:country-asian="PL" style:font-weight-asian="normal" style:font-size-complex="12pt" style:font-style-complex="italic" style:font-weight-complex="normal"/>
    </style:style>
    <style:style style:name="P29" style:family="paragraph" style:parent-style-name="Standard">
      <style:paragraph-properties fo:margin-top="0cm" fo:margin-bottom="0.353cm" fo:line-height="150%" fo:text-align="justify" style:justify-single-word="false"/>
      <style:text-properties fo:color="#000000" style:font-name="Arial" fo:font-size="12pt" fo:font-weight="bold" style:font-name-asian="Times New Roman1" style:font-size-asian="12pt" style:language-asian="pl" style:country-asian="PL" style:font-weight-asian="bold" style:font-name-complex="Calibri1" style:font-size-complex="12pt" style:font-style-complex="italic" style:font-weight-complex="bold"/>
    </style:style>
    <style:style style:name="P30" style:family="paragraph" style:parent-style-name="Standard">
      <style:paragraph-properties fo:margin-top="0cm" fo:margin-bottom="0.353cm" fo:line-height="150%"/>
    </style:style>
    <style:style style:name="P31" style:family="paragraph" style:parent-style-name="Standard">
      <style:paragraph-properties fo:margin-top="0cm" fo:margin-bottom="0.353cm" fo:line-height="150%" fo:text-align="justify" style:justify-single-word="false"/>
    </style:style>
    <style:style style:name="P32" style:family="paragraph" style:parent-style-name="Standard">
      <style:paragraph-properties fo:margin-top="0cm" fo:margin-bottom="0.353cm" fo:line-height="150%" fo:orphans="0" fo:widows="0"/>
    </style:style>
    <style:style style:name="P33" style:family="paragraph" style:parent-style-name="Text_20_body">
      <style:paragraph-properties fo:margin-top="0cm" fo:margin-bottom="0.353cm" fo:line-height="150%"/>
    </style:style>
    <style:style style:name="P34" style:family="paragraph" style:parent-style-name="Standard">
      <style:paragraph-properties fo:margin-left="0.751cm" fo:margin-right="0cm" fo:margin-top="0cm" fo:margin-bottom="0cm" fo:line-height="150%" fo:text-indent="0cm" style:auto-text-indent="false">
        <style:tab-stops>
          <style:tab-stop style:position="0.751cm"/>
        </style:tab-stops>
      </style:paragraph-properties>
    </style:style>
    <style:style style:name="P35" style:family="paragraph" style:parent-style-name="Standard">
      <style:paragraph-properties fo:margin-top="0.494cm" fo:margin-bottom="0.494cm" fo:line-height="150%">
        <style:tab-stops>
          <style:tab-stop style:position="0.751cm"/>
        </style:tab-stops>
      </style:paragraph-properties>
    </style:style>
    <style:style style:name="P36" style:family="paragraph" style:parent-style-name="Standard">
      <style:paragraph-properties fo:margin-left="1.27cm" fo:margin-right="0cm" fo:margin-top="0.353cm" fo:margin-bottom="0.353cm" fo:line-height="150%" fo:text-indent="0cm" style:auto-text-indent="false"/>
    </style:style>
    <style:style style:name="P37" style:family="paragraph" style:parent-style-name="Standard">
      <style:paragraph-properties fo:margin-left="1.27cm" fo:margin-right="0cm" fo:margin-top="0.353cm" fo:margin-bottom="0.353cm" fo:line-height="150%" fo:text-align="justify" style:justify-single-word="false" fo:text-indent="0cm" style:auto-text-indent="false"/>
    </style:style>
    <style:style style:name="P38" style:family="paragraph" style:parent-style-name="Standard">
      <style:paragraph-properties fo:margin-left="1cm" fo:margin-right="0cm" fo:margin-top="0cm" fo:margin-bottom="0cm" fo:line-height="150%" fo:text-indent="0cm" style:auto-text-indent="false">
        <style:tab-stops>
          <style:tab-stop style:position="0.751cm"/>
          <style:tab-stop style:position="1.752cm"/>
        </style:tab-stops>
      </style:paragraph-properties>
    </style:style>
    <style:style style:name="P39" style:family="paragraph" style:parent-style-name="Standard">
      <style:paragraph-properties fo:margin-left="1cm" fo:margin-right="0cm" fo:margin-top="0.494cm" fo:margin-bottom="0cm" fo:line-height="150%" fo:text-indent="0cm" style:auto-text-indent="false">
        <style:tab-stops>
          <style:tab-stop style:position="0.751cm"/>
          <style:tab-stop style:position="1.752cm"/>
        </style:tab-stops>
      </style:paragraph-properties>
    </style:style>
    <style:style style:name="P40" style:family="paragraph" style:parent-style-name="Standard">
      <style:paragraph-properties fo:margin-left="1cm" fo:margin-right="0cm" fo:margin-top="0cm" fo:margin-bottom="0.423cm" fo:line-height="150%" fo:text-indent="0cm" style:auto-text-indent="false">
        <style:tab-stops>
          <style:tab-stop style:position="0.751cm"/>
          <style:tab-stop style:position="1.752cm"/>
        </style:tab-stops>
      </style:paragraph-properties>
    </style:style>
    <style:style style:name="P41" style:family="paragraph" style:parent-style-name="Standard">
      <style:paragraph-properties fo:margin-left="1cm" fo:margin-right="0cm" fo:margin-top="0.494cm" fo:margin-bottom="0.423cm" fo:line-height="150%" fo:text-indent="0cm" style:auto-text-indent="false">
        <style:tab-stops>
          <style:tab-stop style:position="0.751cm"/>
          <style:tab-stop style:position="1.752cm"/>
        </style:tab-stops>
      </style:paragraph-properties>
    </style:style>
    <style:style style:name="P42" style:family="paragraph" style:parent-style-name="Standard">
      <style:paragraph-properties fo:margin-left="1.02cm" fo:margin-right="0cm" fo:margin-top="0.529cm" fo:margin-bottom="0cm" fo:line-height="150%" fo:text-indent="0cm" style:auto-text-indent="false"/>
    </style:style>
    <style:style style:name="P43" style:family="paragraph" style:parent-style-name="Standard">
      <style:paragraph-properties fo:margin-left="3.27cm" fo:margin-right="0cm" fo:margin-top="0cm" fo:margin-bottom="0.494cm" fo:line-height="150%" fo:text-indent="0cm" style:auto-text-indent="false">
        <style:tab-stops>
          <style:tab-stop style:position="0.751cm"/>
        </style:tab-stops>
      </style:paragraph-properties>
    </style:style>
    <style:style style:name="P44" style:family="paragraph" style:parent-style-name="Standard">
      <style:paragraph-properties fo:margin-top="0.141cm" fo:margin-bottom="0cm" fo:line-height="150%" fo:text-align="center" style:justify-single-word="false" fo:orphans="0" fo:widows="0"/>
      <style:text-properties fo:font-size="9pt" style:font-size-asian="9pt" style:font-size-complex="9pt"/>
    </style:style>
    <style:style style:name="P45" style:family="paragraph" style:parent-style-name="Standard">
      <style:paragraph-properties fo:margin-left="1.884cm" fo:margin-right="0cm" fo:margin-top="0cm" fo:margin-bottom="0cm" fo:line-height="150%" fo:text-indent="0cm" style:auto-text-indent="false">
        <style:tab-stops>
          <style:tab-stop style:position="0.751cm"/>
        </style:tab-stops>
      </style:paragraph-properties>
    </style:style>
    <style:style style:name="P46" style:family="paragraph" style:parent-style-name="Standard">
      <style:paragraph-properties fo:margin-left="1.884cm" fo:margin-right="0cm" fo:margin-top="0cm" fo:margin-bottom="0.423cm" fo:line-height="150%" fo:text-indent="0cm" style:auto-text-indent="false">
        <style:tab-stops>
          <style:tab-stop style:position="0.751cm"/>
        </style:tab-stops>
      </style:paragraph-properties>
    </style:style>
    <style:style style:name="P47" style:family="paragraph" style:parent-style-name="Standard">
      <style:paragraph-properties fo:margin-top="0.494cm" fo:margin-bottom="0.423cm" fo:line-height="150%">
        <style:tab-stops>
          <style:tab-stop style:position="0.751cm"/>
        </style:tab-stops>
      </style:paragraph-properties>
    </style:style>
    <style:style style:name="P48" style:family="paragraph" style:parent-style-name="Text_20_body">
      <style:paragraph-properties fo:margin-left="0cm" fo:margin-right="0cm" fo:line-height="150%" fo:text-indent="0.75cm" style:auto-text-indent="false"/>
    </style:style>
    <style:style style:name="P49" style:family="paragraph" style:parent-style-name="Text_20_body">
      <style:paragraph-properties fo:margin-left="1.386cm" fo:margin-right="0cm" fo:line-height="150%" fo:text-indent="-0.635cm" style:auto-text-indent="false"/>
    </style:style>
    <style:style style:name="P50" style:family="paragraph" style:parent-style-name="Heading_20_2">
      <style:paragraph-properties fo:line-height="150%"/>
      <style:text-properties fo:font-weight="bold" style:font-weight-asian="bold" style:font-weight-complex="bold"/>
    </style:style>
    <style:style style:name="P51" style:family="paragraph" style:parent-style-name="Heading_20_2">
      <style:paragraph-properties fo:margin-top="0.529cm" fo:margin-bottom="0cm" fo:line-height="150%"/>
    </style:style>
    <style:style style:name="P52" style:family="paragraph" style:parent-style-name="Heading_20_2">
      <style:paragraph-properties fo:margin-top="0.529cm" fo:margin-bottom="0cm" fo:line-height="150%" fo:break-before="page"/>
    </style:style>
    <style:style style:name="P53" style:family="paragraph" style:parent-style-name="Heading_20_2">
      <style:paragraph-properties fo:margin-top="0cm" fo:margin-bottom="0.529cm" fo:line-height="150%"/>
    </style:style>
    <style:style style:name="P54" style:family="paragraph" style:parent-style-name="Heading_20_2">
      <style:paragraph-properties fo:margin-left="1.02cm" fo:margin-right="0cm" fo:line-height="150%" fo:text-indent="0cm" style:auto-text-indent="false"/>
    </style:style>
    <style:style style:name="P55" style:family="paragraph" style:parent-style-name="Heading_20_2">
      <style:paragraph-properties fo:margin-left="1.02cm" fo:margin-right="0cm" fo:margin-top="0.529cm" fo:margin-bottom="0cm" fo:line-height="150%" fo:text-indent="0cm" style:auto-text-indent="false"/>
    </style:style>
    <style:style style:name="P56" style:family="paragraph" style:parent-style-name="Heading_20_2" style:list-style-name="">
      <style:paragraph-properties fo:margin-left="0cm" fo:margin-right="0cm" fo:margin-top="0cm" fo:margin-bottom="0cm" fo:line-height="150%" fo:text-align="justify" style:justify-single-word="false" fo:text-indent="0cm" style:auto-text-indent="false"/>
      <style:text-properties fo:font-weight="normal" style:font-weight-asian="normal" style:font-weight-complex="normal"/>
    </style:style>
    <style:style style:name="P57" style:family="paragraph" style:parent-style-name="Heading_20_4" style:list-style-name="WWNum119">
      <style:paragraph-properties fo:line-height="150%"/>
    </style:style>
    <style:style style:name="P58" style:family="paragraph" style:parent-style-name="Heading_20_4" style:list-style-name="WWNum179">
      <style:paragraph-properties fo:line-height="150%"/>
    </style:style>
    <style:style style:name="P59" style:family="paragraph" style:parent-style-name="Heading_20_4" style:list-style-name="WWNum18">
      <style:paragraph-properties fo:line-height="150%"/>
    </style:style>
    <style:style style:name="P60" style:family="paragraph" style:parent-style-name="Heading_20_4" style:list-style-name="WWNum27">
      <style:paragraph-properties fo:line-height="150%"/>
    </style:style>
    <style:style style:name="P61" style:family="paragraph" style:parent-style-name="Heading_20_4" style:list-style-name="WWNum175">
      <style:paragraph-properties fo:margin-top="0.353cm" fo:margin-bottom="0cm" fo:line-height="150%"/>
    </style:style>
    <style:style style:name="P62" style:family="paragraph" style:parent-style-name="Heading_20_4" style:list-style-name="WWNum114">
      <style:paragraph-properties fo:margin-top="0.353cm" fo:margin-bottom="0cm" fo:line-height="150%"/>
    </style:style>
    <style:style style:name="P63" style:family="paragraph" style:parent-style-name="Heading_20_4" style:list-style-name="WWNum177">
      <style:paragraph-properties fo:margin-top="0.353cm" fo:margin-bottom="0cm" fo:line-height="150%"/>
    </style:style>
    <style:style style:name="P64" style:family="paragraph" style:parent-style-name="Heading_20_4" style:list-style-name="WWNum181">
      <style:paragraph-properties fo:margin-top="0.353cm" fo:margin-bottom="0cm" fo:line-height="150%"/>
    </style:style>
    <style:style style:name="P65" style:family="paragraph" style:parent-style-name="Heading_20_4" style:list-style-name="WWNum183">
      <style:paragraph-properties fo:margin-top="0.353cm" fo:margin-bottom="0cm" fo:line-height="150%"/>
    </style:style>
    <style:style style:name="P66" style:family="paragraph" style:parent-style-name="Heading_20_4" style:list-style-name="WWNum2">
      <style:paragraph-properties fo:margin-top="0.353cm" fo:margin-bottom="0cm" fo:line-height="150%"/>
    </style:style>
    <style:style style:name="P67" style:family="paragraph" style:parent-style-name="Heading_20_4" style:list-style-name="WWNum160">
      <style:paragraph-properties fo:margin-top="0.353cm" fo:margin-bottom="0cm" fo:line-height="150%"/>
    </style:style>
    <style:style style:name="P68" style:family="paragraph" style:parent-style-name="Heading_20_4" style:list-style-name="WWNum161">
      <style:paragraph-properties fo:margin-top="0.353cm" fo:margin-bottom="0cm" fo:line-height="150%"/>
    </style:style>
    <style:style style:name="P69" style:family="paragraph" style:parent-style-name="Heading_20_4" style:list-style-name="WWNum162">
      <style:paragraph-properties fo:margin-top="0.353cm" fo:margin-bottom="0cm" fo:line-height="150%"/>
    </style:style>
    <style:style style:name="P70" style:family="paragraph" style:parent-style-name="Heading_20_4" style:list-style-name="WWNum163">
      <style:paragraph-properties fo:margin-top="0.353cm" fo:margin-bottom="0cm" fo:line-height="150%"/>
    </style:style>
    <style:style style:name="P71" style:family="paragraph" style:parent-style-name="Heading_20_4" style:list-style-name="WWNum170">
      <style:paragraph-properties fo:margin-top="0.353cm" fo:margin-bottom="0cm" fo:line-height="150%"/>
    </style:style>
    <style:style style:name="P72" style:family="paragraph" style:parent-style-name="Heading_20_4" style:list-style-name="WWNum171">
      <style:paragraph-properties fo:margin-top="0.353cm" fo:margin-bottom="0cm" fo:line-height="150%"/>
    </style:style>
    <style:style style:name="P73" style:family="paragraph" style:parent-style-name="Heading_20_4" style:list-style-name="WWNum117">
      <style:paragraph-properties fo:margin-top="0.353cm" fo:margin-bottom="0cm" fo:line-height="150%"/>
    </style:style>
    <style:style style:name="P74" style:family="paragraph" style:parent-style-name="Heading_20_4" style:list-style-name="WWNum104">
      <style:paragraph-properties fo:margin-top="0.353cm" fo:margin-bottom="0cm" fo:line-height="150%"/>
    </style:style>
    <style:style style:name="P75" style:family="paragraph" style:parent-style-name="Heading_20_4" style:list-style-name="WWNum102">
      <style:paragraph-properties fo:margin-top="0.353cm" fo:margin-bottom="0cm" fo:line-height="150%"/>
    </style:style>
    <style:style style:name="P76" style:family="paragraph" style:parent-style-name="Heading_20_4" style:list-style-name="WWNum108">
      <style:paragraph-properties fo:margin-top="0.353cm" fo:margin-bottom="0cm" fo:line-height="150%"/>
    </style:style>
    <style:style style:name="P77" style:family="paragraph" style:parent-style-name="Heading_20_4" style:list-style-name="WWNum106">
      <style:paragraph-properties fo:margin-top="0.353cm" fo:margin-bottom="0cm" fo:line-height="150%"/>
    </style:style>
    <style:style style:name="P78" style:family="paragraph" style:parent-style-name="Heading_20_4" style:list-style-name="WWNum111">
      <style:paragraph-properties fo:margin-top="0.353cm" fo:margin-bottom="0cm" fo:line-height="150%"/>
    </style:style>
    <style:style style:name="P79" style:family="paragraph" style:parent-style-name="Heading_20_4" style:list-style-name="">
      <style:paragraph-properties fo:margin-top="0.353cm" fo:margin-bottom="0cm" fo:line-height="150%"/>
    </style:style>
    <style:style style:name="P80" style:family="paragraph" style:parent-style-name="Heading_20_4" style:list-style-name="WWNum90">
      <style:paragraph-properties fo:margin-top="0.353cm" fo:margin-bottom="0cm" fo:line-height="150%"/>
    </style:style>
    <style:style style:name="P81" style:family="paragraph" style:parent-style-name="Heading_20_4" style:list-style-name="WWNum95">
      <style:paragraph-properties fo:margin-top="0.353cm" fo:margin-bottom="0cm" fo:line-height="150%"/>
    </style:style>
    <style:style style:name="P82" style:family="paragraph" style:parent-style-name="Heading_20_4" style:list-style-name="WWNum93">
      <style:paragraph-properties fo:margin-top="0.353cm" fo:margin-bottom="0cm" fo:line-height="150%"/>
    </style:style>
    <style:style style:name="P83" style:family="paragraph" style:parent-style-name="Heading_20_4" style:list-style-name="WWNum99">
      <style:paragraph-properties fo:margin-top="0.353cm" fo:margin-bottom="0cm" fo:line-height="150%"/>
    </style:style>
    <style:style style:name="P84" style:family="paragraph" style:parent-style-name="Heading_20_4" style:list-style-name="WWNum97">
      <style:paragraph-properties fo:margin-top="0.353cm" fo:margin-bottom="0cm" fo:line-height="150%"/>
    </style:style>
    <style:style style:name="P85" style:family="paragraph" style:parent-style-name="Heading_20_4" style:list-style-name="WWNum83">
      <style:paragraph-properties fo:margin-top="0.353cm" fo:margin-bottom="0cm" fo:line-height="150%"/>
    </style:style>
    <style:style style:name="P86" style:family="paragraph" style:parent-style-name="Heading_20_4" style:list-style-name="WWNum81">
      <style:paragraph-properties fo:margin-top="0.353cm" fo:margin-bottom="0cm" fo:line-height="150%"/>
    </style:style>
    <style:style style:name="P87" style:family="paragraph" style:parent-style-name="Heading_20_4" style:list-style-name="WWNum87">
      <style:paragraph-properties fo:margin-top="0.353cm" fo:margin-bottom="0cm" fo:line-height="150%"/>
    </style:style>
    <style:style style:name="P88" style:family="paragraph" style:parent-style-name="Heading_20_4" style:list-style-name="WWNum127">
      <style:paragraph-properties fo:margin-top="0.353cm" fo:margin-bottom="0cm" fo:line-height="150%"/>
    </style:style>
    <style:style style:name="P89" style:family="paragraph" style:parent-style-name="Heading_20_4" style:list-style-name="WWNum174">
      <style:paragraph-properties fo:margin-top="0.353cm" fo:margin-bottom="0cm" fo:line-height="150%"/>
    </style:style>
    <style:style style:name="P90" style:family="paragraph" style:parent-style-name="Heading_20_4" style:list-style-name="WWNum164">
      <style:paragraph-properties fo:margin-top="0.353cm" fo:margin-bottom="0cm" fo:line-height="150%"/>
    </style:style>
    <style:style style:name="P91" style:family="paragraph" style:parent-style-name="Heading_20_4" style:list-style-name="WWNum165">
      <style:paragraph-properties fo:margin-top="0.353cm" fo:margin-bottom="0cm" fo:line-height="150%"/>
    </style:style>
    <style:style style:name="P92" style:family="paragraph" style:parent-style-name="Heading_20_4" style:list-style-name="WWNum166">
      <style:paragraph-properties fo:margin-top="0.353cm" fo:margin-bottom="0cm" fo:line-height="150%"/>
    </style:style>
    <style:style style:name="P93" style:family="paragraph" style:parent-style-name="Heading_20_4" style:list-style-name="WWNum167">
      <style:paragraph-properties fo:margin-top="0.353cm" fo:margin-bottom="0cm" fo:line-height="150%"/>
    </style:style>
    <style:style style:name="P94" style:family="paragraph" style:parent-style-name="Heading_20_4" style:list-style-name="WWNum168">
      <style:paragraph-properties fo:margin-top="0.353cm" fo:margin-bottom="0cm" fo:line-height="150%"/>
    </style:style>
    <style:style style:name="P95" style:family="paragraph" style:parent-style-name="Heading_20_4" style:list-style-name="WWNum169">
      <style:paragraph-properties fo:margin-top="0.353cm" fo:margin-bottom="0cm" fo:line-height="150%"/>
    </style:style>
    <style:style style:name="P96" style:family="paragraph" style:parent-style-name="Heading_20_4" style:list-style-name="WWNum189">
      <style:paragraph-properties fo:margin-top="0.353cm" fo:margin-bottom="0cm" fo:line-height="150%"/>
    </style:style>
    <style:style style:name="P97" style:family="paragraph" style:parent-style-name="Heading_20_4" style:list-style-name="WWNum190">
      <style:paragraph-properties fo:margin-top="0.353cm" fo:margin-bottom="0cm" fo:line-height="150%"/>
    </style:style>
    <style:style style:name="P98" style:family="paragraph" style:parent-style-name="Heading_20_4" style:list-style-name="WWNum191">
      <style:paragraph-properties fo:margin-top="0.353cm" fo:margin-bottom="0cm" fo:line-height="150%"/>
    </style:style>
    <style:style style:name="P99" style:family="paragraph" style:parent-style-name="Heading_20_4" style:list-style-name="WWNum192">
      <style:paragraph-properties fo:margin-top="0.353cm" fo:margin-bottom="0cm" fo:line-height="150%"/>
    </style:style>
    <style:style style:name="P100" style:family="paragraph" style:parent-style-name="Heading_20_4" style:list-style-name="WWNum176">
      <style:paragraph-properties fo:margin-top="0.353cm" fo:margin-bottom="0cm" fo:line-height="150%"/>
    </style:style>
    <style:style style:name="P101" style:family="paragraph" style:parent-style-name="Heading_20_4" style:list-style-name="WWNum178">
      <style:paragraph-properties fo:margin-top="0.353cm" fo:margin-bottom="0cm" fo:line-height="150%"/>
    </style:style>
    <style:style style:name="P102" style:family="paragraph" style:parent-style-name="Heading_20_4" style:list-style-name="WWNum180">
      <style:paragraph-properties fo:margin-top="0.353cm" fo:margin-bottom="0cm" fo:line-height="150%"/>
    </style:style>
    <style:style style:name="P103" style:family="paragraph" style:parent-style-name="Heading_20_4" style:list-style-name="WWNum184">
      <style:paragraph-properties fo:margin-top="0.353cm" fo:margin-bottom="0cm" fo:line-height="150%"/>
    </style:style>
    <style:style style:name="P104" style:family="paragraph" style:parent-style-name="Heading_20_4" style:list-style-name="WWNum185">
      <style:paragraph-properties fo:margin-top="0.353cm" fo:margin-bottom="0cm" fo:line-height="150%"/>
    </style:style>
    <style:style style:name="P105" style:family="paragraph" style:parent-style-name="Heading_20_4" style:list-style-name="WWNum186">
      <style:paragraph-properties fo:margin-top="0.353cm" fo:margin-bottom="0cm" fo:line-height="150%"/>
    </style:style>
    <style:style style:name="P106" style:family="paragraph" style:parent-style-name="Heading_20_4" style:list-style-name="WWNum204">
      <style:paragraph-properties fo:margin-top="0.353cm" fo:margin-bottom="0cm" fo:line-height="150%"/>
    </style:style>
    <style:style style:name="P107" style:family="paragraph" style:parent-style-name="Heading_20_4" style:list-style-name="WWNum196">
      <style:paragraph-properties fo:margin-top="0.353cm" fo:margin-bottom="0cm" fo:line-height="150%"/>
    </style:style>
    <style:style style:name="P108" style:family="paragraph" style:parent-style-name="Heading_20_4" style:list-style-name="WWNum197">
      <style:paragraph-properties fo:margin-top="0.353cm" fo:margin-bottom="0cm" fo:line-height="150%"/>
    </style:style>
    <style:style style:name="P109" style:family="paragraph" style:parent-style-name="Heading_20_4" style:list-style-name="WWNum200">
      <style:paragraph-properties fo:margin-top="0.353cm" fo:margin-bottom="0cm" fo:line-height="150%"/>
    </style:style>
    <style:style style:name="P110" style:family="paragraph" style:parent-style-name="Heading_20_4" style:list-style-name="WWNum202">
      <style:paragraph-properties fo:margin-top="0.353cm" fo:margin-bottom="0cm" fo:line-height="150%"/>
    </style:style>
    <style:style style:name="P111" style:family="paragraph" style:parent-style-name="Heading_20_4" style:list-style-name="WWNum222">
      <style:paragraph-properties fo:margin-top="0.353cm" fo:margin-bottom="0cm" fo:line-height="150%"/>
    </style:style>
    <style:style style:name="P112" style:family="paragraph" style:parent-style-name="Heading_20_4" style:list-style-name="WWNum224">
      <style:paragraph-properties fo:margin-top="0.353cm" fo:margin-bottom="0cm" fo:line-height="150%"/>
    </style:style>
    <style:style style:name="P113" style:family="paragraph" style:parent-style-name="Heading_20_4" style:list-style-name="WWNum221">
      <style:paragraph-properties fo:margin-top="0.353cm" fo:margin-bottom="0cm" fo:line-height="150%"/>
    </style:style>
    <style:style style:name="P114" style:family="paragraph" style:parent-style-name="Heading_20_4" style:list-style-name="WWNum213">
      <style:paragraph-properties fo:margin-top="0.353cm" fo:margin-bottom="0cm" fo:line-height="150%"/>
    </style:style>
    <style:style style:name="P115" style:family="paragraph" style:parent-style-name="Heading_20_4" style:list-style-name="WWNum214">
      <style:paragraph-properties fo:margin-top="0.353cm" fo:margin-bottom="0cm" fo:line-height="150%"/>
    </style:style>
    <style:style style:name="P116" style:family="paragraph" style:parent-style-name="Heading_20_4" style:list-style-name="WWNum215">
      <style:paragraph-properties fo:margin-top="0.353cm" fo:margin-bottom="0cm" fo:line-height="150%"/>
    </style:style>
    <style:style style:name="P117" style:family="paragraph" style:parent-style-name="Heading_20_4" style:list-style-name="WWNum217">
      <style:paragraph-properties fo:margin-top="0.353cm" fo:margin-bottom="0cm" fo:line-height="150%"/>
    </style:style>
    <style:style style:name="P118" style:family="paragraph" style:parent-style-name="Heading_20_4" style:list-style-name="WWNum219">
      <style:paragraph-properties fo:margin-top="0.353cm" fo:margin-bottom="0cm" fo:line-height="150%"/>
    </style:style>
    <style:style style:name="P119" style:family="paragraph" style:parent-style-name="Heading_20_4" style:list-style-name="WWNum220">
      <style:paragraph-properties fo:margin-top="0.353cm" fo:margin-bottom="0cm" fo:line-height="150%"/>
    </style:style>
    <style:style style:name="P120" style:family="paragraph" style:parent-style-name="Heading_20_4" style:list-style-name="WWNum242">
      <style:paragraph-properties fo:margin-top="0.353cm" fo:margin-bottom="0cm" fo:line-height="150%"/>
    </style:style>
    <style:style style:name="P121" style:family="paragraph" style:parent-style-name="Heading_20_4" style:list-style-name="WWNum231">
      <style:paragraph-properties fo:margin-top="0.353cm" fo:margin-bottom="0cm" fo:line-height="150%"/>
    </style:style>
    <style:style style:name="P122" style:family="paragraph" style:parent-style-name="Heading_20_4" style:list-style-name="WWNum241">
      <style:paragraph-properties fo:margin-top="0.353cm" fo:margin-bottom="0cm" fo:line-height="150%"/>
    </style:style>
    <style:style style:name="P123" style:family="paragraph" style:parent-style-name="Heading_20_4" style:list-style-name="WWNum240">
      <style:paragraph-properties fo:margin-top="0.353cm" fo:margin-bottom="0cm" fo:line-height="150%"/>
    </style:style>
    <style:style style:name="P124" style:family="paragraph" style:parent-style-name="Heading_20_4" style:list-style-name="WWNum232">
      <style:paragraph-properties fo:margin-top="0.353cm" fo:margin-bottom="0cm" fo:line-height="150%"/>
    </style:style>
    <style:style style:name="P125" style:family="paragraph" style:parent-style-name="Heading_20_4" style:list-style-name="WWNum54">
      <style:paragraph-properties fo:margin-top="0.353cm" fo:margin-bottom="0cm" fo:line-height="150%"/>
    </style:style>
    <style:style style:name="P126" style:family="paragraph" style:parent-style-name="Heading_20_4" style:list-style-name="WWNum233">
      <style:paragraph-properties fo:margin-top="0.353cm" fo:margin-bottom="0cm" fo:line-height="150%"/>
    </style:style>
    <style:style style:name="P127" style:family="paragraph" style:parent-style-name="Heading_20_4" style:list-style-name="WWNum234">
      <style:paragraph-properties fo:margin-top="0.353cm" fo:margin-bottom="0cm" fo:line-height="150%"/>
    </style:style>
    <style:style style:name="P128" style:family="paragraph" style:parent-style-name="Heading_20_4" style:list-style-name="WWNum235">
      <style:paragraph-properties fo:margin-top="0.353cm" fo:margin-bottom="0cm" fo:line-height="150%"/>
    </style:style>
    <style:style style:name="P129" style:family="paragraph" style:parent-style-name="Heading_20_4" style:list-style-name="WWNum236">
      <style:paragraph-properties fo:margin-top="0.353cm" fo:margin-bottom="0cm" fo:line-height="150%"/>
    </style:style>
    <style:style style:name="P130" style:family="paragraph" style:parent-style-name="Heading_20_4" style:list-style-name="WWNum238">
      <style:paragraph-properties fo:margin-top="0.353cm" fo:margin-bottom="0cm" fo:line-height="150%"/>
    </style:style>
    <style:style style:name="P131" style:family="paragraph" style:parent-style-name="Heading_20_4" style:list-style-name="WWNum10">
      <style:paragraph-properties fo:margin-top="0.353cm" fo:margin-bottom="0cm" fo:line-height="150%"/>
    </style:style>
    <style:style style:name="P132" style:family="paragraph" style:parent-style-name="Heading_20_4" style:list-style-name="WWNum11">
      <style:paragraph-properties fo:margin-top="0.353cm" fo:margin-bottom="0cm" fo:line-height="150%"/>
    </style:style>
    <style:style style:name="P133" style:family="paragraph" style:parent-style-name="Heading_20_4" style:list-style-name="WWNum12">
      <style:paragraph-properties fo:margin-top="0.353cm" fo:margin-bottom="0cm" fo:line-height="150%"/>
    </style:style>
    <style:style style:name="P134" style:family="paragraph" style:parent-style-name="Heading_20_4" style:list-style-name="WWNum3">
      <style:paragraph-properties fo:margin-top="0.353cm" fo:margin-bottom="0cm" fo:line-height="150%"/>
    </style:style>
    <style:style style:name="P135" style:family="paragraph" style:parent-style-name="Heading_20_4" style:list-style-name="WWNum126">
      <style:paragraph-properties fo:margin-top="0.353cm" fo:margin-bottom="0cm" fo:line-height="150%"/>
    </style:style>
    <style:style style:name="P136" style:family="paragraph" style:parent-style-name="Heading_20_4" style:list-style-name="WWNum4">
      <style:paragraph-properties fo:margin-top="0.353cm" fo:margin-bottom="0cm" fo:line-height="150%"/>
    </style:style>
    <style:style style:name="P137" style:family="paragraph" style:parent-style-name="Heading_20_4" style:list-style-name="WWNum5">
      <style:paragraph-properties fo:margin-top="0.353cm" fo:margin-bottom="0cm" fo:line-height="150%"/>
    </style:style>
    <style:style style:name="P138" style:family="paragraph" style:parent-style-name="Heading_20_4" style:list-style-name="WWNum6">
      <style:paragraph-properties fo:margin-top="0.353cm" fo:margin-bottom="0cm" fo:line-height="150%"/>
    </style:style>
    <style:style style:name="P139" style:family="paragraph" style:parent-style-name="Heading_20_4" style:list-style-name="WWNum7">
      <style:paragraph-properties fo:margin-top="0.353cm" fo:margin-bottom="0cm" fo:line-height="150%"/>
    </style:style>
    <style:style style:name="P140" style:family="paragraph" style:parent-style-name="Heading_20_4" style:list-style-name="WWNum132">
      <style:paragraph-properties fo:margin-top="0.353cm" fo:margin-bottom="0cm" fo:line-height="150%"/>
    </style:style>
    <style:style style:name="P141" style:family="paragraph" style:parent-style-name="Heading_20_4" style:list-style-name="WWNum130">
      <style:paragraph-properties fo:margin-top="0.353cm" fo:margin-bottom="0cm" fo:line-height="150%"/>
    </style:style>
    <style:style style:name="P142" style:family="paragraph" style:parent-style-name="Heading_20_4" style:list-style-name="WWNum133">
      <style:paragraph-properties fo:margin-top="0.353cm" fo:margin-bottom="0cm" fo:line-height="150%"/>
    </style:style>
    <style:style style:name="P143" style:family="paragraph" style:parent-style-name="Heading_20_4" style:list-style-name="WWNum26">
      <style:paragraph-properties fo:margin-top="0.353cm" fo:margin-bottom="0cm" fo:line-height="150%"/>
    </style:style>
    <style:style style:name="P144" style:family="paragraph" style:parent-style-name="Heading_20_4" style:list-style-name="WWNum27">
      <style:paragraph-properties fo:margin-top="0.353cm" fo:margin-bottom="0cm" fo:line-height="150%"/>
    </style:style>
    <style:style style:name="P145" style:family="paragraph" style:parent-style-name="Heading_20_4" style:list-style-name="WWNum28">
      <style:paragraph-properties fo:margin-top="0.353cm" fo:margin-bottom="0cm" fo:line-height="150%"/>
    </style:style>
    <style:style style:name="P146" style:family="paragraph" style:parent-style-name="Heading_20_4" style:list-style-name="WWNum29">
      <style:paragraph-properties fo:margin-top="0.353cm" fo:margin-bottom="0cm" fo:line-height="150%"/>
    </style:style>
    <style:style style:name="P147" style:family="paragraph" style:parent-style-name="Heading_20_4" style:list-style-name="WWNum251">
      <style:paragraph-properties fo:margin-top="0.353cm" fo:margin-bottom="0cm" fo:line-height="150%"/>
    </style:style>
    <style:style style:name="P148" style:family="paragraph" style:parent-style-name="Heading_20_4" style:list-style-name="WWNum25">
      <style:paragraph-properties fo:margin-top="0.353cm" fo:margin-bottom="0cm" fo:line-height="150%"/>
    </style:style>
    <style:style style:name="P149" style:family="paragraph" style:parent-style-name="Heading_20_4" style:list-style-name="WWNum24">
      <style:paragraph-properties fo:margin-top="0.353cm" fo:margin-bottom="0cm" fo:line-height="150%"/>
    </style:style>
    <style:style style:name="P150" style:family="paragraph" style:parent-style-name="Heading_20_4" style:list-style-name="WWNum23">
      <style:paragraph-properties fo:margin-top="0.353cm" fo:margin-bottom="0cm" fo:line-height="150%"/>
    </style:style>
    <style:style style:name="P151" style:family="paragraph" style:parent-style-name="Heading_20_4" style:list-style-name="WWNum45">
      <style:paragraph-properties fo:margin-top="0.353cm" fo:margin-bottom="0cm" fo:line-height="150%"/>
    </style:style>
    <style:style style:name="P152" style:family="paragraph" style:parent-style-name="Heading_20_4" style:list-style-name="WWNum46">
      <style:paragraph-properties fo:margin-top="0.353cm" fo:margin-bottom="0cm" fo:line-height="150%"/>
    </style:style>
    <style:style style:name="P153" style:family="paragraph" style:parent-style-name="Heading_20_4" style:list-style-name="WWNum47">
      <style:paragraph-properties fo:margin-top="0.353cm" fo:margin-bottom="0cm" fo:line-height="150%"/>
    </style:style>
    <style:style style:name="P154" style:family="paragraph" style:parent-style-name="Heading_20_4" style:list-style-name="WWNum48">
      <style:paragraph-properties fo:margin-top="0.353cm" fo:margin-bottom="0cm" fo:line-height="150%"/>
    </style:style>
    <style:style style:name="P155" style:family="paragraph" style:parent-style-name="Heading_20_4" style:list-style-name="WWNum135">
      <style:paragraph-properties fo:margin-top="0.353cm" fo:margin-bottom="0cm" fo:line-height="150%"/>
    </style:style>
    <style:style style:name="P156" style:family="paragraph" style:parent-style-name="Heading_20_4" style:list-style-name="WWNum152">
      <style:paragraph-properties fo:margin-top="0.353cm" fo:margin-bottom="0cm" fo:line-height="150%"/>
    </style:style>
    <style:style style:name="P157" style:family="paragraph" style:parent-style-name="Heading_20_4" style:list-style-name="WWNum140">
      <style:paragraph-properties fo:margin-top="0.353cm" fo:margin-bottom="0cm" fo:line-height="150%"/>
    </style:style>
    <style:style style:name="P158" style:family="paragraph" style:parent-style-name="Heading_20_4" style:list-style-name="WWNum138">
      <style:paragraph-properties fo:margin-top="0.353cm" fo:margin-bottom="0cm" fo:line-height="150%"/>
    </style:style>
    <style:style style:name="P159" style:family="paragraph" style:parent-style-name="Heading_20_4" style:list-style-name="WWNum124">
      <style:paragraph-properties fo:margin-top="0.353cm" fo:margin-bottom="0cm" fo:line-height="150%"/>
    </style:style>
    <style:style style:name="P160" style:family="paragraph" style:parent-style-name="Heading_20_4" style:list-style-name="WWNum122">
      <style:paragraph-properties fo:margin-top="0.353cm" fo:margin-bottom="0cm" fo:line-height="150%"/>
    </style:style>
    <style:style style:name="P161" style:family="paragraph" style:parent-style-name="Heading_20_4" style:list-style-name="WWNum175">
      <style:paragraph-properties fo:margin-top="0cm" fo:margin-bottom="0cm" fo:line-height="150%"/>
    </style:style>
    <style:style style:name="P162" style:family="paragraph" style:parent-style-name="Heading_20_4" style:list-style-name="WWNum177">
      <style:paragraph-properties fo:margin-top="0cm" fo:margin-bottom="0cm" fo:line-height="150%"/>
    </style:style>
    <style:style style:name="P163" style:family="paragraph" style:parent-style-name="Heading_20_4" style:list-style-name="WWNum181">
      <style:paragraph-properties fo:margin-top="0cm" fo:margin-bottom="0cm" fo:line-height="150%"/>
    </style:style>
    <style:style style:name="P164" style:family="paragraph" style:parent-style-name="Heading_20_4" style:list-style-name="WWNum160">
      <style:paragraph-properties fo:margin-top="0cm" fo:margin-bottom="0cm" fo:line-height="150%"/>
    </style:style>
    <style:style style:name="P165" style:family="paragraph" style:parent-style-name="Heading_20_4" style:list-style-name="WWNum161">
      <style:paragraph-properties fo:margin-top="0cm" fo:margin-bottom="0cm" fo:line-height="150%"/>
    </style:style>
    <style:style style:name="P166" style:family="paragraph" style:parent-style-name="Heading_20_4" style:list-style-name="WWNum162">
      <style:paragraph-properties fo:margin-top="0cm" fo:margin-bottom="0cm" fo:line-height="150%"/>
    </style:style>
    <style:style style:name="P167" style:family="paragraph" style:parent-style-name="Heading_20_4" style:list-style-name="WWNum163">
      <style:paragraph-properties fo:margin-top="0cm" fo:margin-bottom="0cm" fo:line-height="150%"/>
    </style:style>
    <style:style style:name="P168" style:family="paragraph" style:parent-style-name="Heading_20_4" style:list-style-name="WWNum170">
      <style:paragraph-properties fo:margin-top="0cm" fo:margin-bottom="0cm" fo:line-height="150%"/>
    </style:style>
    <style:style style:name="P169" style:family="paragraph" style:parent-style-name="Heading_20_4" style:list-style-name="WWNum171">
      <style:paragraph-properties fo:margin-top="0cm" fo:margin-bottom="0cm" fo:line-height="150%"/>
    </style:style>
    <style:style style:name="P170" style:family="paragraph" style:parent-style-name="Heading_20_4" style:list-style-name="WWNum153">
      <style:paragraph-properties fo:margin-top="0cm" fo:margin-bottom="0cm" fo:line-height="150%"/>
    </style:style>
    <style:style style:name="P171" style:family="paragraph" style:parent-style-name="Heading_20_4" style:list-style-name="WWNum117">
      <style:paragraph-properties fo:margin-top="0cm" fo:margin-bottom="0cm" fo:line-height="150%"/>
    </style:style>
    <style:style style:name="P172" style:family="paragraph" style:parent-style-name="Heading_20_4" style:list-style-name="WWNum155">
      <style:paragraph-properties fo:margin-top="0cm" fo:margin-bottom="0cm" fo:line-height="150%"/>
    </style:style>
    <style:style style:name="P173" style:family="paragraph" style:parent-style-name="Heading_20_4" style:list-style-name="WWNum154">
      <style:paragraph-properties fo:margin-top="0cm" fo:margin-bottom="0cm" fo:line-height="150%"/>
    </style:style>
    <style:style style:name="P174" style:family="paragraph" style:parent-style-name="Heading_20_4" style:list-style-name="WWNum102">
      <style:paragraph-properties fo:margin-top="0cm" fo:margin-bottom="0cm" fo:line-height="150%"/>
    </style:style>
    <style:style style:name="P175" style:family="paragraph" style:parent-style-name="Heading_20_4" style:list-style-name="WWNum108">
      <style:paragraph-properties fo:margin-top="0cm" fo:margin-bottom="0cm" fo:line-height="150%"/>
    </style:style>
    <style:style style:name="P176" style:family="paragraph" style:parent-style-name="Heading_20_4" style:list-style-name="WWNum111">
      <style:paragraph-properties fo:margin-top="0cm" fo:margin-bottom="0cm" fo:line-height="150%"/>
    </style:style>
    <style:style style:name="P177" style:family="paragraph" style:parent-style-name="Heading_20_4" style:list-style-name="WWNum157">
      <style:paragraph-properties fo:margin-top="0cm" fo:margin-bottom="0cm" fo:line-height="150%"/>
    </style:style>
    <style:style style:name="P178" style:family="paragraph" style:parent-style-name="Heading_20_4" style:list-style-name="">
      <style:paragraph-properties fo:margin-top="0cm" fo:margin-bottom="0cm" fo:line-height="150%"/>
    </style:style>
    <style:style style:name="P179" style:family="paragraph" style:parent-style-name="Heading_20_4" style:list-style-name="WWNum110">
      <style:paragraph-properties fo:margin-top="0cm" fo:margin-bottom="0cm" fo:line-height="150%"/>
    </style:style>
    <style:style style:name="P180" style:family="paragraph" style:parent-style-name="Heading_20_4" style:list-style-name="WWNum90">
      <style:paragraph-properties fo:margin-top="0cm" fo:margin-bottom="0cm" fo:line-height="150%"/>
    </style:style>
    <style:style style:name="P181" style:family="paragraph" style:parent-style-name="Heading_20_4" style:list-style-name="WWNum95">
      <style:paragraph-properties fo:margin-top="0cm" fo:margin-bottom="0cm" fo:line-height="150%"/>
    </style:style>
    <style:style style:name="P182" style:family="paragraph" style:parent-style-name="Heading_20_4" style:list-style-name="WWNum99">
      <style:paragraph-properties fo:margin-top="0cm" fo:margin-bottom="0cm" fo:line-height="150%"/>
    </style:style>
    <style:style style:name="P183" style:family="paragraph" style:parent-style-name="Heading_20_4" style:list-style-name="WWNum97">
      <style:paragraph-properties fo:margin-top="0cm" fo:margin-bottom="0cm" fo:line-height="150%"/>
    </style:style>
    <style:style style:name="P184" style:family="paragraph" style:parent-style-name="Heading_20_4" style:list-style-name="WWNum83">
      <style:paragraph-properties fo:margin-top="0cm" fo:margin-bottom="0cm" fo:line-height="150%"/>
    </style:style>
    <style:style style:name="P185" style:family="paragraph" style:parent-style-name="Heading_20_4" style:list-style-name="WWNum81">
      <style:paragraph-properties fo:margin-top="0cm" fo:margin-bottom="0cm" fo:line-height="150%"/>
    </style:style>
    <style:style style:name="P186" style:family="paragraph" style:parent-style-name="Heading_20_4" style:list-style-name="WWNum87">
      <style:paragraph-properties fo:margin-top="0cm" fo:margin-bottom="0cm" fo:line-height="150%"/>
    </style:style>
    <style:style style:name="P187" style:family="paragraph" style:parent-style-name="Heading_20_4" style:list-style-name="WWNum127">
      <style:paragraph-properties fo:margin-top="0cm" fo:margin-bottom="0cm" fo:line-height="150%"/>
    </style:style>
    <style:style style:name="P188" style:family="paragraph" style:parent-style-name="Heading_20_4" style:list-style-name="WWNum156">
      <style:paragraph-properties fo:margin-top="0cm" fo:margin-bottom="0cm" fo:line-height="150%"/>
    </style:style>
    <style:style style:name="P189" style:family="paragraph" style:parent-style-name="Heading_20_4" style:list-style-name="WWNum148">
      <style:paragraph-properties fo:margin-top="0cm" fo:margin-bottom="0cm" fo:line-height="150%"/>
    </style:style>
    <style:style style:name="P190" style:family="paragraph" style:parent-style-name="Heading_20_4" style:list-style-name="WWNum172">
      <style:paragraph-properties fo:margin-top="0cm" fo:margin-bottom="0cm" fo:line-height="150%"/>
    </style:style>
    <style:style style:name="P191" style:family="paragraph" style:parent-style-name="Heading_20_4" style:list-style-name="WWNum150">
      <style:paragraph-properties fo:margin-top="0cm" fo:margin-bottom="0cm" fo:line-height="150%"/>
    </style:style>
    <style:style style:name="P192" style:family="paragraph" style:parent-style-name="Heading_20_4" style:list-style-name="WWNum173">
      <style:paragraph-properties fo:margin-top="0cm" fo:margin-bottom="0cm" fo:line-height="150%"/>
    </style:style>
    <style:style style:name="P193" style:family="paragraph" style:parent-style-name="Heading_20_4" style:list-style-name="WWNum174">
      <style:paragraph-properties fo:margin-top="0cm" fo:margin-bottom="0cm" fo:line-height="150%"/>
    </style:style>
    <style:style style:name="P194" style:family="paragraph" style:parent-style-name="Heading_20_4" style:list-style-name="WWNum149">
      <style:paragraph-properties fo:margin-top="0cm" fo:margin-bottom="0cm" fo:line-height="150%"/>
    </style:style>
    <style:style style:name="P195" style:family="paragraph" style:parent-style-name="Heading_20_4" style:list-style-name="WWNum164">
      <style:paragraph-properties fo:margin-top="0cm" fo:margin-bottom="0cm" fo:line-height="150%"/>
    </style:style>
    <style:style style:name="P196" style:family="paragraph" style:parent-style-name="Heading_20_4" style:list-style-name="WWNum142">
      <style:paragraph-properties fo:margin-top="0cm" fo:margin-bottom="0cm" fo:line-height="150%"/>
    </style:style>
    <style:style style:name="P197" style:family="paragraph" style:parent-style-name="Heading_20_4" style:list-style-name="WWNum166">
      <style:paragraph-properties fo:margin-top="0cm" fo:margin-bottom="0cm" fo:line-height="150%"/>
    </style:style>
    <style:style style:name="P198" style:family="paragraph" style:parent-style-name="Heading_20_4" style:list-style-name="WWNum141">
      <style:paragraph-properties fo:margin-top="0cm" fo:margin-bottom="0cm" fo:line-height="150%"/>
    </style:style>
    <style:style style:name="P199" style:family="paragraph" style:parent-style-name="Heading_20_4" style:list-style-name="WWNum167">
      <style:paragraph-properties fo:margin-top="0cm" fo:margin-bottom="0cm" fo:line-height="150%"/>
    </style:style>
    <style:style style:name="P200" style:family="paragraph" style:parent-style-name="Heading_20_4" style:list-style-name="WWNum144">
      <style:paragraph-properties fo:margin-top="0cm" fo:margin-bottom="0cm" fo:line-height="150%"/>
    </style:style>
    <style:style style:name="P201" style:family="paragraph" style:parent-style-name="Heading_20_4" style:list-style-name="WWNum168">
      <style:paragraph-properties fo:margin-top="0cm" fo:margin-bottom="0cm" fo:line-height="150%"/>
    </style:style>
    <style:style style:name="P202" style:family="paragraph" style:parent-style-name="Heading_20_4" style:list-style-name="WWNum143">
      <style:paragraph-properties fo:margin-top="0cm" fo:margin-bottom="0cm" fo:line-height="150%"/>
    </style:style>
    <style:style style:name="P203" style:family="paragraph" style:parent-style-name="Heading_20_4" style:list-style-name="WWNum169">
      <style:paragraph-properties fo:margin-top="0cm" fo:margin-bottom="0cm" fo:line-height="150%"/>
    </style:style>
    <style:style style:name="P204" style:family="paragraph" style:parent-style-name="Heading_20_4" style:list-style-name="WWNum146">
      <style:paragraph-properties fo:margin-top="0cm" fo:margin-bottom="0cm" fo:line-height="150%"/>
    </style:style>
    <style:style style:name="P205" style:family="paragraph" style:parent-style-name="Heading_20_4" style:list-style-name="WWNum189">
      <style:paragraph-properties fo:margin-top="0cm" fo:margin-bottom="0cm" fo:line-height="150%"/>
    </style:style>
    <style:style style:name="P206" style:family="paragraph" style:parent-style-name="Heading_20_4" style:list-style-name="WWNum145">
      <style:paragraph-properties fo:margin-top="0cm" fo:margin-bottom="0cm" fo:line-height="150%"/>
    </style:style>
    <style:style style:name="P207" style:family="paragraph" style:parent-style-name="Heading_20_4" style:list-style-name="WWNum147">
      <style:paragraph-properties fo:margin-top="0cm" fo:margin-bottom="0cm" fo:line-height="150%"/>
    </style:style>
    <style:style style:name="P208" style:family="paragraph" style:parent-style-name="Heading_20_4" style:list-style-name="WWNum190">
      <style:paragraph-properties fo:margin-top="0cm" fo:margin-bottom="0cm" fo:line-height="150%"/>
    </style:style>
    <style:style style:name="P209" style:family="paragraph" style:parent-style-name="Heading_20_4" style:list-style-name="WWNum136">
      <style:paragraph-properties fo:margin-top="0cm" fo:margin-bottom="0cm" fo:line-height="150%"/>
    </style:style>
    <style:style style:name="P210" style:family="paragraph" style:parent-style-name="Heading_20_4" style:list-style-name="WWNum134">
      <style:paragraph-properties fo:margin-top="0cm" fo:margin-bottom="0cm" fo:line-height="150%"/>
    </style:style>
    <style:style style:name="P211" style:family="paragraph" style:parent-style-name="Heading_20_4" style:list-style-name="WWNum191">
      <style:paragraph-properties fo:margin-top="0cm" fo:margin-bottom="0cm" fo:line-height="150%"/>
    </style:style>
    <style:style style:name="P212" style:family="paragraph" style:parent-style-name="Heading_20_4" style:list-style-name="WWNum139">
      <style:paragraph-properties fo:margin-top="0cm" fo:margin-bottom="0cm" fo:line-height="150%"/>
    </style:style>
    <style:style style:name="P213" style:family="paragraph" style:parent-style-name="Heading_20_4" style:list-style-name="WWNum192">
      <style:paragraph-properties fo:margin-top="0cm" fo:margin-bottom="0cm" fo:line-height="150%"/>
    </style:style>
    <style:style style:name="P214" style:family="paragraph" style:parent-style-name="Heading_20_4" style:list-style-name="WWNum176">
      <style:paragraph-properties fo:margin-top="0cm" fo:margin-bottom="0cm" fo:line-height="150%"/>
    </style:style>
    <style:style style:name="P215" style:family="paragraph" style:parent-style-name="Heading_20_4" style:list-style-name="WWNum137">
      <style:paragraph-properties fo:margin-top="0cm" fo:margin-bottom="0cm" fo:line-height="150%"/>
    </style:style>
    <style:style style:name="P216" style:family="paragraph" style:parent-style-name="Heading_20_4" style:list-style-name="WWNum123">
      <style:paragraph-properties fo:margin-top="0cm" fo:margin-bottom="0cm" fo:line-height="150%"/>
    </style:style>
    <style:style style:name="P217" style:family="paragraph" style:parent-style-name="Heading_20_4" style:list-style-name="WWNum178">
      <style:paragraph-properties fo:margin-top="0cm" fo:margin-bottom="0cm" fo:line-height="150%"/>
    </style:style>
    <style:style style:name="P218" style:family="paragraph" style:parent-style-name="Heading_20_4" style:list-style-name="WWNum121">
      <style:paragraph-properties fo:margin-top="0cm" fo:margin-bottom="0cm" fo:line-height="150%"/>
    </style:style>
    <style:style style:name="P219" style:family="paragraph" style:parent-style-name="Heading_20_4" style:list-style-name="WWNum182">
      <style:paragraph-properties fo:margin-top="0cm" fo:margin-bottom="0cm" fo:line-height="150%"/>
    </style:style>
    <style:style style:name="P220" style:family="paragraph" style:parent-style-name="Heading_20_4" style:list-style-name="WWNum186">
      <style:paragraph-properties fo:margin-top="0cm" fo:margin-bottom="0cm" fo:line-height="150%"/>
    </style:style>
    <style:style style:name="P221" style:family="paragraph" style:parent-style-name="Heading_20_4" style:list-style-name="WWNum125">
      <style:paragraph-properties fo:margin-top="0cm" fo:margin-bottom="0cm" fo:line-height="150%"/>
    </style:style>
    <style:style style:name="P222" style:family="paragraph" style:parent-style-name="Heading_20_4" style:list-style-name="WWNum128">
      <style:paragraph-properties fo:margin-top="0cm" fo:margin-bottom="0cm" fo:line-height="150%"/>
    </style:style>
    <style:style style:name="P223" style:family="paragraph" style:parent-style-name="Heading_20_4" style:list-style-name="WWNum131">
      <style:paragraph-properties fo:margin-top="0cm" fo:margin-bottom="0cm" fo:line-height="150%"/>
    </style:style>
    <style:style style:name="P224" style:family="paragraph" style:parent-style-name="Heading_20_4" style:list-style-name="WWNum129">
      <style:paragraph-properties fo:margin-top="0cm" fo:margin-bottom="0cm" fo:line-height="150%"/>
    </style:style>
    <style:style style:name="P225" style:family="paragraph" style:parent-style-name="Heading_20_4" style:list-style-name="WWNum113">
      <style:paragraph-properties fo:margin-top="0cm" fo:margin-bottom="0cm" fo:line-height="150%"/>
    </style:style>
    <style:style style:name="P226" style:family="paragraph" style:parent-style-name="Heading_20_4" style:list-style-name="WWNum116">
      <style:paragraph-properties fo:margin-top="0cm" fo:margin-bottom="0cm" fo:line-height="150%"/>
    </style:style>
    <style:style style:name="P227" style:family="paragraph" style:parent-style-name="Heading_20_4" style:list-style-name="WWNum115">
      <style:paragraph-properties fo:margin-top="0cm" fo:margin-bottom="0cm" fo:line-height="150%"/>
    </style:style>
    <style:style style:name="P228" style:family="paragraph" style:parent-style-name="Heading_20_4" style:list-style-name="WWNum120">
      <style:paragraph-properties fo:margin-top="0cm" fo:margin-bottom="0cm" fo:line-height="150%"/>
    </style:style>
    <style:style style:name="P229" style:family="paragraph" style:parent-style-name="Heading_20_4" style:list-style-name="WWNum118">
      <style:paragraph-properties fo:margin-top="0cm" fo:margin-bottom="0cm" fo:line-height="150%"/>
    </style:style>
    <style:style style:name="P230" style:family="paragraph" style:parent-style-name="Heading_20_4" style:list-style-name="WWNum105">
      <style:paragraph-properties fo:margin-top="0cm" fo:margin-bottom="0cm" fo:line-height="150%"/>
    </style:style>
    <style:style style:name="P231" style:family="paragraph" style:parent-style-name="Heading_20_4" style:list-style-name="WWNum206">
      <style:paragraph-properties fo:margin-top="0cm" fo:margin-bottom="0cm" fo:line-height="150%"/>
    </style:style>
    <style:style style:name="P232" style:family="paragraph" style:parent-style-name="Heading_20_4" style:list-style-name="WWNum208">
      <style:paragraph-properties fo:margin-top="0cm" fo:margin-bottom="0cm" fo:line-height="150%"/>
    </style:style>
    <style:style style:name="P233" style:family="paragraph" style:parent-style-name="Heading_20_4" style:list-style-name="WWNum204">
      <style:paragraph-properties fo:margin-top="0cm" fo:margin-bottom="0cm" fo:line-height="150%"/>
    </style:style>
    <style:style style:name="P234" style:family="paragraph" style:parent-style-name="Heading_20_4" style:list-style-name="WWNum103">
      <style:paragraph-properties fo:margin-top="0cm" fo:margin-bottom="0cm" fo:line-height="150%"/>
    </style:style>
    <style:style style:name="P235" style:family="paragraph" style:parent-style-name="Heading_20_4" style:list-style-name="WWNum193">
      <style:paragraph-properties fo:margin-top="0cm" fo:margin-bottom="0cm" fo:line-height="150%"/>
    </style:style>
    <style:style style:name="P236" style:family="paragraph" style:parent-style-name="Heading_20_4" style:list-style-name="WWNum194">
      <style:paragraph-properties fo:margin-top="0cm" fo:margin-bottom="0cm" fo:line-height="150%"/>
    </style:style>
    <style:style style:name="P237" style:family="paragraph" style:parent-style-name="Heading_20_4" style:list-style-name="WWNum195">
      <style:paragraph-properties fo:margin-top="0cm" fo:margin-bottom="0cm" fo:line-height="150%"/>
    </style:style>
    <style:style style:name="P238" style:family="paragraph" style:parent-style-name="Heading_20_4" style:list-style-name="WWNum109">
      <style:paragraph-properties fo:margin-top="0cm" fo:margin-bottom="0cm" fo:line-height="150%"/>
    </style:style>
    <style:style style:name="P239" style:family="paragraph" style:parent-style-name="Heading_20_4" style:list-style-name="WWNum107">
      <style:paragraph-properties fo:margin-top="0cm" fo:margin-bottom="0cm" fo:line-height="150%"/>
    </style:style>
    <style:style style:name="P240" style:family="paragraph" style:parent-style-name="Heading_20_4" style:list-style-name="WWNum196">
      <style:paragraph-properties fo:margin-top="0cm" fo:margin-bottom="0cm" fo:line-height="150%"/>
    </style:style>
    <style:style style:name="P241" style:family="paragraph" style:parent-style-name="Heading_20_4" style:list-style-name="WWNum112">
      <style:paragraph-properties fo:margin-top="0cm" fo:margin-bottom="0cm" fo:line-height="150%"/>
    </style:style>
    <style:style style:name="P242" style:family="paragraph" style:parent-style-name="Heading_20_4" style:list-style-name="WWNum92">
      <style:paragraph-properties fo:margin-top="0cm" fo:margin-bottom="0cm" fo:line-height="150%"/>
    </style:style>
    <style:style style:name="P243" style:family="paragraph" style:parent-style-name="Heading_20_4" style:list-style-name="WWNum91">
      <style:paragraph-properties fo:margin-top="0cm" fo:margin-bottom="0cm" fo:line-height="150%"/>
    </style:style>
    <style:style style:name="P244" style:family="paragraph" style:parent-style-name="Heading_20_4" style:list-style-name="WWNum96">
      <style:paragraph-properties fo:margin-top="0cm" fo:margin-bottom="0cm" fo:line-height="150%"/>
    </style:style>
    <style:style style:name="P245" style:family="paragraph" style:parent-style-name="Heading_20_4" style:list-style-name="WWNum94">
      <style:paragraph-properties fo:margin-top="0cm" fo:margin-bottom="0cm" fo:line-height="150%"/>
    </style:style>
    <style:style style:name="P246" style:family="paragraph" style:parent-style-name="Heading_20_4" style:list-style-name="WWNum100">
      <style:paragraph-properties fo:margin-top="0cm" fo:margin-bottom="0cm" fo:line-height="150%"/>
    </style:style>
    <style:style style:name="P247" style:family="paragraph" style:parent-style-name="Heading_20_4" style:list-style-name="WWNum98">
      <style:paragraph-properties fo:margin-top="0cm" fo:margin-bottom="0cm" fo:line-height="150%"/>
    </style:style>
    <style:style style:name="P248" style:family="paragraph" style:parent-style-name="Heading_20_4" style:list-style-name="WWNum197">
      <style:paragraph-properties fo:margin-top="0cm" fo:margin-bottom="0cm" fo:line-height="150%"/>
    </style:style>
    <style:style style:name="P249" style:family="paragraph" style:parent-style-name="Heading_20_4" style:list-style-name="WWNum200">
      <style:paragraph-properties fo:margin-top="0cm" fo:margin-bottom="0cm" fo:line-height="150%"/>
    </style:style>
    <style:style style:name="P250" style:family="paragraph" style:parent-style-name="Heading_20_4" style:list-style-name="WWNum84">
      <style:paragraph-properties fo:margin-top="0cm" fo:margin-bottom="0cm" fo:line-height="150%"/>
    </style:style>
    <style:style style:name="P251" style:family="paragraph" style:parent-style-name="Heading_20_4" style:list-style-name="WWNum202">
      <style:paragraph-properties fo:margin-top="0cm" fo:margin-bottom="0cm" fo:line-height="150%"/>
    </style:style>
    <style:style style:name="P252" style:family="paragraph" style:parent-style-name="Heading_20_4" style:list-style-name="WWNum82">
      <style:paragraph-properties fo:margin-top="0cm" fo:margin-bottom="0cm" fo:line-height="150%"/>
    </style:style>
    <style:style style:name="P253" style:family="paragraph" style:parent-style-name="Heading_20_4" style:list-style-name="WWNum222">
      <style:paragraph-properties fo:margin-top="0cm" fo:margin-bottom="0cm" fo:line-height="150%"/>
    </style:style>
    <style:style style:name="P254" style:family="paragraph" style:parent-style-name="Heading_20_4" style:list-style-name="WWNum88">
      <style:paragraph-properties fo:margin-top="0cm" fo:margin-bottom="0cm" fo:line-height="150%"/>
    </style:style>
    <style:style style:name="P255" style:family="paragraph" style:parent-style-name="Heading_20_4" style:list-style-name="WWNum85">
      <style:paragraph-properties fo:margin-top="0cm" fo:margin-bottom="0cm" fo:line-height="150%"/>
    </style:style>
    <style:style style:name="P256" style:family="paragraph" style:parent-style-name="Heading_20_4" style:list-style-name="WWNum68">
      <style:paragraph-properties fo:margin-top="0cm" fo:margin-bottom="0cm" fo:line-height="150%"/>
    </style:style>
    <style:style style:name="P257" style:family="paragraph" style:parent-style-name="Heading_20_4" style:list-style-name="WWNum224">
      <style:paragraph-properties fo:margin-top="0cm" fo:margin-bottom="0cm" fo:line-height="150%"/>
    </style:style>
    <style:style style:name="P258" style:family="paragraph" style:parent-style-name="Heading_20_4" style:list-style-name="WWNum71">
      <style:paragraph-properties fo:margin-top="0cm" fo:margin-bottom="0cm" fo:line-height="150%"/>
    </style:style>
    <style:style style:name="P259" style:family="paragraph" style:parent-style-name="Heading_20_4" style:list-style-name="WWNum69">
      <style:paragraph-properties fo:margin-top="0cm" fo:margin-bottom="0cm" fo:line-height="150%"/>
    </style:style>
    <style:style style:name="P260" style:family="paragraph" style:parent-style-name="Heading_20_4" style:list-style-name="WWNum75">
      <style:paragraph-properties fo:margin-top="0cm" fo:margin-bottom="0cm" fo:line-height="150%"/>
    </style:style>
    <style:style style:name="P261" style:family="paragraph" style:parent-style-name="Heading_20_4" style:list-style-name="WWNum213">
      <style:paragraph-properties fo:margin-top="0cm" fo:margin-bottom="0cm" fo:line-height="150%"/>
    </style:style>
    <style:style style:name="P262" style:family="paragraph" style:parent-style-name="Heading_20_4" style:list-style-name="WWNum73">
      <style:paragraph-properties fo:margin-top="0cm" fo:margin-bottom="0cm" fo:line-height="150%"/>
    </style:style>
    <style:style style:name="P263" style:family="paragraph" style:parent-style-name="Heading_20_4" style:list-style-name="WWNum79">
      <style:paragraph-properties fo:margin-top="0cm" fo:margin-bottom="0cm" fo:line-height="150%"/>
    </style:style>
    <style:style style:name="P264" style:family="paragraph" style:parent-style-name="Heading_20_4" style:list-style-name="WWNum77">
      <style:paragraph-properties fo:margin-top="0cm" fo:margin-bottom="0cm" fo:line-height="150%"/>
    </style:style>
    <style:style style:name="P265" style:family="paragraph" style:parent-style-name="Heading_20_4" style:list-style-name="WWNum215">
      <style:paragraph-properties fo:margin-top="0cm" fo:margin-bottom="0cm" fo:line-height="150%"/>
    </style:style>
    <style:style style:name="P266" style:family="paragraph" style:parent-style-name="Heading_20_4" style:list-style-name="WWNum63">
      <style:paragraph-properties fo:margin-top="0cm" fo:margin-bottom="0cm" fo:line-height="150%"/>
    </style:style>
    <style:style style:name="P267" style:family="paragraph" style:parent-style-name="Heading_20_4" style:list-style-name="WWNum216">
      <style:paragraph-properties fo:margin-top="0cm" fo:margin-bottom="0cm" fo:line-height="150%"/>
    </style:style>
    <style:style style:name="P268" style:family="paragraph" style:parent-style-name="Heading_20_4" style:list-style-name="WWNum61">
      <style:paragraph-properties fo:margin-top="0cm" fo:margin-bottom="0cm" fo:line-height="150%"/>
    </style:style>
    <style:style style:name="P269" style:family="paragraph" style:parent-style-name="Heading_20_4" style:list-style-name="WWNum86">
      <style:paragraph-properties fo:margin-top="0cm" fo:margin-bottom="0cm" fo:line-height="150%"/>
    </style:style>
    <style:style style:name="P270" style:family="paragraph" style:parent-style-name="Heading_20_4" style:list-style-name="WWNum89">
      <style:paragraph-properties fo:margin-top="0cm" fo:margin-bottom="0cm" fo:line-height="150%"/>
    </style:style>
    <style:style style:name="P271" style:family="paragraph" style:parent-style-name="Heading_20_4" style:list-style-name="WWNum72">
      <style:paragraph-properties fo:margin-top="0cm" fo:margin-bottom="0cm" fo:line-height="150%"/>
    </style:style>
    <style:style style:name="P272" style:family="paragraph" style:parent-style-name="Heading_20_4" style:list-style-name="WWNum218">
      <style:paragraph-properties fo:margin-top="0cm" fo:margin-bottom="0cm" fo:line-height="150%"/>
    </style:style>
    <style:style style:name="P273" style:family="paragraph" style:parent-style-name="Heading_20_4" style:list-style-name="WWNum217">
      <style:paragraph-properties fo:margin-top="0cm" fo:margin-bottom="0cm" fo:line-height="150%"/>
    </style:style>
    <style:style style:name="P274" style:family="paragraph" style:parent-style-name="Heading_20_4" style:list-style-name="WWNum70">
      <style:paragraph-properties fo:margin-top="0cm" fo:margin-bottom="0cm" fo:line-height="150%"/>
    </style:style>
    <style:style style:name="P275" style:family="paragraph" style:parent-style-name="Heading_20_4" style:list-style-name="WWNum219">
      <style:paragraph-properties fo:margin-top="0cm" fo:margin-bottom="0cm" fo:line-height="150%"/>
    </style:style>
    <style:style style:name="P276" style:family="paragraph" style:parent-style-name="Heading_20_4" style:list-style-name="WWNum76">
      <style:paragraph-properties fo:margin-top="0cm" fo:margin-bottom="0cm" fo:line-height="150%"/>
    </style:style>
    <style:style style:name="P277" style:family="paragraph" style:parent-style-name="Heading_20_4" style:list-style-name="WWNum74">
      <style:paragraph-properties fo:margin-top="0cm" fo:margin-bottom="0cm" fo:line-height="150%"/>
    </style:style>
    <style:style style:name="P278" style:family="paragraph" style:parent-style-name="Heading_20_4" style:list-style-name="WWNum80">
      <style:paragraph-properties fo:margin-top="0cm" fo:margin-bottom="0cm" fo:line-height="150%"/>
    </style:style>
    <style:style style:name="P279" style:family="paragraph" style:parent-style-name="Heading_20_4" style:list-style-name="WWNum220">
      <style:paragraph-properties fo:margin-top="0cm" fo:margin-bottom="0cm" fo:line-height="150%"/>
    </style:style>
    <style:style style:name="P280" style:family="paragraph" style:parent-style-name="Heading_20_4" style:list-style-name="WWNum78">
      <style:paragraph-properties fo:margin-top="0cm" fo:margin-bottom="0cm" fo:line-height="150%"/>
    </style:style>
    <style:style style:name="P281" style:family="paragraph" style:parent-style-name="Heading_20_4" style:list-style-name="WWNum64">
      <style:paragraph-properties fo:margin-top="0cm" fo:margin-bottom="0cm" fo:line-height="150%"/>
    </style:style>
    <style:style style:name="P282" style:family="paragraph" style:parent-style-name="Heading_20_4" style:list-style-name="WWNum62">
      <style:paragraph-properties fo:margin-top="0cm" fo:margin-bottom="0cm" fo:line-height="150%"/>
    </style:style>
    <style:style style:name="P283" style:family="paragraph" style:parent-style-name="Heading_20_4" style:list-style-name="WWNum66">
      <style:paragraph-properties fo:margin-top="0cm" fo:margin-bottom="0cm" fo:line-height="150%"/>
    </style:style>
    <style:style style:name="P284" style:family="paragraph" style:parent-style-name="Heading_20_4" style:list-style-name="WWNum65">
      <style:paragraph-properties fo:margin-top="0cm" fo:margin-bottom="0cm" fo:line-height="150%"/>
    </style:style>
    <style:style style:name="P285" style:family="paragraph" style:parent-style-name="Heading_20_4" style:list-style-name="WWNum53">
      <style:paragraph-properties fo:margin-top="0cm" fo:margin-bottom="0cm" fo:line-height="150%"/>
    </style:style>
    <style:style style:name="P286" style:family="paragraph" style:parent-style-name="Heading_20_4" style:list-style-name="WWNum56">
      <style:paragraph-properties fo:margin-top="0cm" fo:margin-bottom="0cm" fo:line-height="150%"/>
    </style:style>
    <style:style style:name="P287" style:family="paragraph" style:parent-style-name="Heading_20_4" style:list-style-name="WWNum232">
      <style:paragraph-properties fo:margin-top="0cm" fo:margin-bottom="0cm" fo:line-height="150%"/>
    </style:style>
    <style:style style:name="P288" style:family="paragraph" style:parent-style-name="Heading_20_4" style:list-style-name="WWNum55">
      <style:paragraph-properties fo:margin-top="0cm" fo:margin-bottom="0cm" fo:line-height="150%"/>
    </style:style>
    <style:style style:name="P289" style:family="paragraph" style:parent-style-name="Heading_20_4" style:list-style-name="WWNum58">
      <style:paragraph-properties fo:margin-top="0cm" fo:margin-bottom="0cm" fo:line-height="150%"/>
    </style:style>
    <style:style style:name="P290" style:family="paragraph" style:parent-style-name="Heading_20_4" style:list-style-name="WWNum57">
      <style:paragraph-properties fo:margin-top="0cm" fo:margin-bottom="0cm" fo:line-height="150%"/>
    </style:style>
    <style:style style:name="P291" style:family="paragraph" style:parent-style-name="Heading_20_4" style:list-style-name="WWNum60">
      <style:paragraph-properties fo:margin-top="0cm" fo:margin-bottom="0cm" fo:line-height="150%"/>
    </style:style>
    <style:style style:name="P292" style:family="paragraph" style:parent-style-name="Heading_20_4" style:list-style-name="WWNum59">
      <style:paragraph-properties fo:margin-top="0cm" fo:margin-bottom="0cm" fo:line-height="150%"/>
    </style:style>
    <style:style style:name="P293" style:family="paragraph" style:parent-style-name="Heading_20_4" style:list-style-name="WWNum51">
      <style:paragraph-properties fo:margin-top="0cm" fo:margin-bottom="0cm" fo:line-height="150%"/>
    </style:style>
    <style:style style:name="P294" style:family="paragraph" style:parent-style-name="Heading_20_4" style:list-style-name="WWNum50">
      <style:paragraph-properties fo:margin-top="0cm" fo:margin-bottom="0cm" fo:line-height="150%"/>
    </style:style>
    <style:style style:name="P295" style:family="paragraph" style:parent-style-name="Heading_20_4" style:list-style-name="WWNum52">
      <style:paragraph-properties fo:margin-top="0cm" fo:margin-bottom="0cm" fo:line-height="150%"/>
    </style:style>
    <style:style style:name="P296" style:family="paragraph" style:parent-style-name="Heading_20_4" style:list-style-name="WWNum33">
      <style:paragraph-properties fo:margin-top="0cm" fo:margin-bottom="0cm" fo:line-height="150%"/>
    </style:style>
    <style:style style:name="P297" style:family="paragraph" style:parent-style-name="Heading_20_4" style:list-style-name="WWNum32">
      <style:paragraph-properties fo:margin-top="0cm" fo:margin-bottom="0cm" fo:line-height="150%"/>
    </style:style>
    <style:style style:name="P298" style:family="paragraph" style:parent-style-name="Heading_20_4" style:list-style-name="WWNum35">
      <style:paragraph-properties fo:margin-top="0cm" fo:margin-bottom="0cm" fo:line-height="150%"/>
    </style:style>
    <style:style style:name="P299" style:family="paragraph" style:parent-style-name="Heading_20_4" style:list-style-name="WWNum34">
      <style:paragraph-properties fo:margin-top="0cm" fo:margin-bottom="0cm" fo:line-height="150%"/>
    </style:style>
    <style:style style:name="P300" style:family="paragraph" style:parent-style-name="Heading_20_4" style:list-style-name="WWNum37">
      <style:paragraph-properties fo:margin-top="0cm" fo:margin-bottom="0cm" fo:line-height="150%"/>
    </style:style>
    <style:style style:name="P301" style:family="paragraph" style:parent-style-name="Heading_20_4" style:list-style-name="WWNum36">
      <style:paragraph-properties fo:margin-top="0cm" fo:margin-bottom="0cm" fo:line-height="150%"/>
    </style:style>
    <style:style style:name="P302" style:family="paragraph" style:parent-style-name="Heading_20_4" style:list-style-name="WWNum39">
      <style:paragraph-properties fo:margin-top="0cm" fo:margin-bottom="0cm" fo:line-height="150%"/>
    </style:style>
    <style:style style:name="P303" style:family="paragraph" style:parent-style-name="Heading_20_4" style:list-style-name="WWNum38">
      <style:paragraph-properties fo:margin-top="0cm" fo:margin-bottom="0cm" fo:line-height="150%"/>
    </style:style>
    <style:style style:name="P304" style:family="paragraph" style:parent-style-name="Heading_20_4" style:list-style-name="WWNum31">
      <style:paragraph-properties fo:margin-top="0cm" fo:margin-bottom="0cm" fo:line-height="150%"/>
    </style:style>
    <style:style style:name="P305" style:family="paragraph" style:parent-style-name="Heading_20_4" style:list-style-name="WWNum30">
      <style:paragraph-properties fo:margin-top="0cm" fo:margin-bottom="0cm" fo:line-height="150%"/>
    </style:style>
    <style:style style:name="P306" style:family="paragraph" style:parent-style-name="Heading_20_4" style:list-style-name="WWNum8">
      <style:paragraph-properties fo:margin-top="0cm" fo:margin-bottom="0cm" fo:line-height="150%"/>
    </style:style>
    <style:style style:name="P307" style:family="paragraph" style:parent-style-name="Heading_20_4" style:list-style-name="WWNum15">
      <style:paragraph-properties fo:margin-top="0cm" fo:margin-bottom="0cm" fo:line-height="150%"/>
    </style:style>
    <style:style style:name="P308" style:family="paragraph" style:parent-style-name="Heading_20_4" style:list-style-name="WWNum14">
      <style:paragraph-properties fo:margin-top="0cm" fo:margin-bottom="0cm" fo:line-height="150%"/>
    </style:style>
    <style:style style:name="P309" style:family="paragraph" style:parent-style-name="Heading_20_4" style:list-style-name="WWNum17">
      <style:paragraph-properties fo:margin-top="0cm" fo:margin-bottom="0cm" fo:line-height="150%"/>
    </style:style>
    <style:style style:name="P310" style:family="paragraph" style:parent-style-name="Heading_20_4" style:list-style-name="WWNum16">
      <style:paragraph-properties fo:margin-top="0cm" fo:margin-bottom="0cm" fo:line-height="150%"/>
    </style:style>
    <style:style style:name="P311" style:family="paragraph" style:parent-style-name="Heading_20_4" style:list-style-name="WWNum9">
      <style:paragraph-properties fo:margin-top="0cm" fo:margin-bottom="0cm" fo:line-height="150%"/>
    </style:style>
    <style:style style:name="P312" style:family="paragraph" style:parent-style-name="Heading_20_4" style:list-style-name="WWNum19">
      <style:paragraph-properties fo:margin-top="0cm" fo:margin-bottom="0cm" fo:line-height="150%"/>
    </style:style>
    <style:style style:name="P313" style:family="paragraph" style:parent-style-name="Heading_20_4" style:list-style-name="WWNum21">
      <style:paragraph-properties fo:margin-top="0cm" fo:margin-bottom="0cm" fo:line-height="150%"/>
    </style:style>
    <style:style style:name="P314" style:family="paragraph" style:parent-style-name="Heading_20_4" style:list-style-name="WWNum26">
      <style:paragraph-properties fo:margin-top="0cm" fo:margin-bottom="0cm" fo:line-height="150%"/>
    </style:style>
    <style:style style:name="P315" style:family="paragraph" style:parent-style-name="Heading_20_4" style:list-style-name="WWNum20">
      <style:paragraph-properties fo:margin-top="0cm" fo:margin-bottom="0cm" fo:line-height="150%"/>
    </style:style>
    <style:style style:name="P316" style:family="paragraph" style:parent-style-name="Heading_20_4" style:list-style-name="WWNum13">
      <style:paragraph-properties fo:margin-top="0cm" fo:margin-bottom="0cm" fo:line-height="150%"/>
    </style:style>
    <style:style style:name="P317" style:family="paragraph" style:parent-style-name="Heading_20_4" style:list-style-name="WWNum27">
      <style:paragraph-properties fo:margin-top="0cm" fo:margin-bottom="0cm" fo:line-height="150%"/>
    </style:style>
    <style:style style:name="P318" style:family="paragraph" style:parent-style-name="Heading_20_4" style:list-style-name="WWNum239">
      <style:paragraph-properties fo:margin-top="0cm" fo:margin-bottom="0cm" fo:line-height="150%"/>
    </style:style>
    <style:style style:name="P319" style:family="paragraph" style:parent-style-name="Heading_20_4" style:list-style-name="WWNum28">
      <style:paragraph-properties fo:margin-top="0cm" fo:margin-bottom="0cm" fo:line-height="150%"/>
    </style:style>
    <style:style style:name="P320" style:family="paragraph" style:parent-style-name="Heading_20_4" style:list-style-name="WWNum237">
      <style:paragraph-properties fo:margin-top="0cm" fo:margin-bottom="0cm" fo:line-height="150%"/>
    </style:style>
    <style:style style:name="P321" style:family="paragraph" style:parent-style-name="Heading_20_4" style:list-style-name="WWNum244">
      <style:paragraph-properties fo:margin-top="0cm" fo:margin-bottom="0cm" fo:line-height="150%"/>
    </style:style>
    <style:style style:name="P322" style:family="paragraph" style:parent-style-name="Heading_20_4" style:list-style-name="WWNum243">
      <style:paragraph-properties fo:margin-top="0cm" fo:margin-bottom="0cm" fo:line-height="150%"/>
    </style:style>
    <style:style style:name="P323" style:family="paragraph" style:parent-style-name="Heading_20_4" style:list-style-name="WWNum246">
      <style:paragraph-properties fo:margin-top="0cm" fo:margin-bottom="0cm" fo:line-height="150%"/>
    </style:style>
    <style:style style:name="P324" style:family="paragraph" style:parent-style-name="Heading_20_4" style:list-style-name="WWNum245">
      <style:paragraph-properties fo:margin-top="0cm" fo:margin-bottom="0cm" fo:line-height="150%"/>
    </style:style>
    <style:style style:name="P325" style:family="paragraph" style:parent-style-name="Heading_20_4" style:list-style-name="WWNum248">
      <style:paragraph-properties fo:margin-top="0cm" fo:margin-bottom="0cm" fo:line-height="150%"/>
    </style:style>
    <style:style style:name="P326" style:family="paragraph" style:parent-style-name="Heading_20_4" style:list-style-name="WWNum247">
      <style:paragraph-properties fo:margin-top="0cm" fo:margin-bottom="0cm" fo:line-height="150%"/>
    </style:style>
    <style:style style:name="P327" style:family="paragraph" style:parent-style-name="Heading_20_4" style:list-style-name="WWNum249">
      <style:paragraph-properties fo:margin-top="0cm" fo:margin-bottom="0cm" fo:line-height="150%"/>
    </style:style>
    <style:style style:name="P328" style:family="paragraph" style:parent-style-name="Heading_20_4" style:list-style-name="WWNum225">
      <style:paragraph-properties fo:margin-top="0cm" fo:margin-bottom="0cm" fo:line-height="150%"/>
    </style:style>
    <style:style style:name="P329" style:family="paragraph" style:parent-style-name="Heading_20_4" style:list-style-name="WWNum223">
      <style:paragraph-properties fo:margin-top="0cm" fo:margin-bottom="0cm" fo:line-height="150%"/>
    </style:style>
    <style:style style:name="P330" style:family="paragraph" style:parent-style-name="Heading_20_4" style:list-style-name="WWNum227">
      <style:paragraph-properties fo:margin-top="0cm" fo:margin-bottom="0cm" fo:line-height="150%"/>
    </style:style>
    <style:style style:name="P331" style:family="paragraph" style:parent-style-name="Heading_20_4" style:list-style-name="WWNum226">
      <style:paragraph-properties fo:margin-top="0cm" fo:margin-bottom="0cm" fo:line-height="150%"/>
    </style:style>
    <style:style style:name="P332" style:family="paragraph" style:parent-style-name="Heading_20_4" style:list-style-name="WWNum229">
      <style:paragraph-properties fo:margin-top="0cm" fo:margin-bottom="0cm" fo:line-height="150%"/>
    </style:style>
    <style:style style:name="P333" style:family="paragraph" style:parent-style-name="Heading_20_4" style:list-style-name="WWNum228">
      <style:paragraph-properties fo:margin-top="0cm" fo:margin-bottom="0cm" fo:line-height="150%"/>
    </style:style>
    <style:style style:name="P334" style:family="paragraph" style:parent-style-name="Heading_20_4" style:list-style-name="WWNum230">
      <style:paragraph-properties fo:margin-top="0cm" fo:margin-bottom="0cm" fo:line-height="150%"/>
    </style:style>
    <style:style style:name="P335" style:family="paragraph" style:parent-style-name="Heading_20_4" style:list-style-name="WWNum199">
      <style:paragraph-properties fo:margin-top="0cm" fo:margin-bottom="0cm" fo:line-height="150%"/>
    </style:style>
    <style:style style:name="P336" style:family="paragraph" style:parent-style-name="Heading_20_4" style:list-style-name="WWNum198">
      <style:paragraph-properties fo:margin-top="0cm" fo:margin-bottom="0cm" fo:line-height="150%"/>
    </style:style>
    <style:style style:name="P337" style:family="paragraph" style:parent-style-name="Heading_20_4" style:list-style-name="WWNum48">
      <style:paragraph-properties fo:margin-top="0cm" fo:margin-bottom="0cm" fo:line-height="150%"/>
    </style:style>
    <style:style style:name="P338" style:family="paragraph" style:parent-style-name="Heading_20_4" style:list-style-name="WWNum203">
      <style:paragraph-properties fo:margin-top="0cm" fo:margin-bottom="0cm" fo:line-height="150%"/>
    </style:style>
    <style:style style:name="P339" style:family="paragraph" style:parent-style-name="Heading_20_4" style:list-style-name="WWNum201">
      <style:paragraph-properties fo:margin-top="0cm" fo:margin-bottom="0cm" fo:line-height="150%"/>
    </style:style>
    <style:style style:name="P340" style:family="paragraph" style:parent-style-name="Heading_20_4" style:list-style-name="WWNum49">
      <style:paragraph-properties fo:margin-top="0cm" fo:margin-bottom="0cm" fo:line-height="150%"/>
    </style:style>
    <style:style style:name="P341" style:family="paragraph" style:parent-style-name="Heading_20_4" style:list-style-name="WWNum40">
      <style:paragraph-properties fo:margin-top="0cm" fo:margin-bottom="0cm" fo:line-height="150%"/>
    </style:style>
    <style:style style:name="P342" style:family="paragraph" style:parent-style-name="Heading_20_4" style:list-style-name="WWNum207">
      <style:paragraph-properties fo:margin-top="0cm" fo:margin-bottom="0cm" fo:line-height="150%"/>
    </style:style>
    <style:style style:name="P343" style:family="paragraph" style:parent-style-name="Heading_20_4" style:list-style-name="WWNum41">
      <style:paragraph-properties fo:margin-top="0cm" fo:margin-bottom="0cm" fo:line-height="150%"/>
    </style:style>
    <style:style style:name="P344" style:family="paragraph" style:parent-style-name="Heading_20_4" style:list-style-name="WWNum42">
      <style:paragraph-properties fo:margin-top="0cm" fo:margin-bottom="0cm" fo:line-height="150%"/>
    </style:style>
    <style:style style:name="P345" style:family="paragraph" style:parent-style-name="Heading_20_4" style:list-style-name="WWNum205">
      <style:paragraph-properties fo:margin-top="0cm" fo:margin-bottom="0cm" fo:line-height="150%"/>
    </style:style>
    <style:style style:name="P346" style:family="paragraph" style:parent-style-name="Heading_20_4" style:list-style-name="WWNum43">
      <style:paragraph-properties fo:margin-top="0cm" fo:margin-bottom="0cm" fo:line-height="150%"/>
    </style:style>
    <style:style style:name="P347" style:family="paragraph" style:parent-style-name="Heading_20_4" style:list-style-name="WWNum44">
      <style:paragraph-properties fo:margin-top="0cm" fo:margin-bottom="0cm" fo:line-height="150%"/>
    </style:style>
    <style:style style:name="P348" style:family="paragraph" style:parent-style-name="Heading_20_4" style:list-style-name="WWNum210">
      <style:paragraph-properties fo:margin-top="0cm" fo:margin-bottom="0cm" fo:line-height="150%"/>
    </style:style>
    <style:style style:name="P349" style:family="paragraph" style:parent-style-name="Heading_20_4" style:list-style-name="WWNum209">
      <style:paragraph-properties fo:margin-top="0cm" fo:margin-bottom="0cm" fo:line-height="150%"/>
    </style:style>
    <style:style style:name="P350" style:family="paragraph" style:parent-style-name="Heading_20_4" style:list-style-name="WWNum212">
      <style:paragraph-properties fo:margin-top="0cm" fo:margin-bottom="0cm" fo:line-height="150%"/>
    </style:style>
    <style:style style:name="P351" style:family="paragraph" style:parent-style-name="Heading_20_4" style:list-style-name="WWNum211">
      <style:paragraph-properties fo:margin-top="0cm" fo:margin-bottom="0cm" fo:line-height="150%"/>
    </style:style>
    <style:style style:name="P352" style:family="paragraph" style:parent-style-name="Heading_20_4" style:list-style-name="WWNum159">
      <style:paragraph-properties fo:margin-top="0cm" fo:margin-bottom="0cm" fo:line-height="150%"/>
    </style:style>
    <style:style style:name="P353" style:family="paragraph" style:parent-style-name="Heading_20_4" style:list-style-name="WWNum158">
      <style:paragraph-properties fo:margin-top="0cm" fo:margin-bottom="0cm" fo:line-height="150%"/>
    </style:style>
    <style:style style:name="P354" style:family="paragraph" style:parent-style-name="Heading_20_4" style:list-style-name="WWNum152">
      <style:paragraph-properties fo:margin-top="0cm" fo:margin-bottom="0cm" fo:line-height="150%"/>
    </style:style>
    <style:style style:name="P355" style:family="paragraph" style:parent-style-name="Heading_20_4" style:list-style-name="WWNum151">
      <style:paragraph-properties fo:margin-top="0cm" fo:margin-bottom="0cm" fo:line-height="150%"/>
    </style:style>
    <style:style style:name="P356" style:family="paragraph" style:parent-style-name="Heading_20_4" style:list-style-name="WWNum67">
      <style:paragraph-properties fo:margin-top="0cm" fo:margin-bottom="0cm" fo:line-height="150%"/>
    </style:style>
    <style:style style:name="P357" style:family="paragraph" style:parent-style-name="Heading_20_4" style:list-style-name="WWNum175">
      <style:paragraph-properties fo:margin-top="0cm" fo:margin-bottom="0.353cm" fo:line-height="150%"/>
    </style:style>
    <style:style style:name="P358" style:family="paragraph" style:parent-style-name="Heading_20_4" style:list-style-name="WWNum114">
      <style:paragraph-properties fo:margin-top="0cm" fo:margin-bottom="0.353cm" fo:line-height="150%"/>
    </style:style>
    <style:style style:name="P359" style:family="paragraph" style:parent-style-name="Heading_20_4" style:list-style-name="WWNum177">
      <style:paragraph-properties fo:margin-top="0cm" fo:margin-bottom="0.353cm" fo:line-height="150%"/>
    </style:style>
    <style:style style:name="P360" style:family="paragraph" style:parent-style-name="Heading_20_4" style:list-style-name="WWNum181">
      <style:paragraph-properties fo:margin-top="0cm" fo:margin-bottom="0.353cm" fo:line-height="150%"/>
    </style:style>
    <style:style style:name="P361" style:family="paragraph" style:parent-style-name="Heading_20_4" style:list-style-name="WWNum183">
      <style:paragraph-properties fo:margin-top="0cm" fo:margin-bottom="0.353cm" fo:line-height="150%"/>
    </style:style>
    <style:style style:name="P362" style:family="paragraph" style:parent-style-name="Heading_20_4" style:list-style-name="WWNum160">
      <style:paragraph-properties fo:margin-top="0cm" fo:margin-bottom="0.353cm" fo:line-height="150%"/>
    </style:style>
    <style:style style:name="P363" style:family="paragraph" style:parent-style-name="Heading_20_4" style:list-style-name="WWNum162">
      <style:paragraph-properties fo:margin-top="0cm" fo:margin-bottom="0.353cm" fo:line-height="150%"/>
    </style:style>
    <style:style style:name="P364" style:family="paragraph" style:parent-style-name="Heading_20_4" style:list-style-name="WWNum163">
      <style:paragraph-properties fo:margin-top="0cm" fo:margin-bottom="0.353cm" fo:line-height="150%"/>
    </style:style>
    <style:style style:name="P365" style:family="paragraph" style:parent-style-name="Heading_20_4" style:list-style-name="WWNum170">
      <style:paragraph-properties fo:margin-top="0cm" fo:margin-bottom="0.353cm" fo:line-height="150%"/>
    </style:style>
    <style:style style:name="P366" style:family="paragraph" style:parent-style-name="Heading_20_4" style:list-style-name="WWNum171">
      <style:paragraph-properties fo:margin-top="0cm" fo:margin-bottom="0.353cm" fo:line-height="150%"/>
    </style:style>
    <style:style style:name="P367" style:family="paragraph" style:parent-style-name="Heading_20_4" style:list-style-name="WWNum153">
      <style:paragraph-properties fo:margin-top="0cm" fo:margin-bottom="0.353cm" fo:line-height="150%"/>
    </style:style>
    <style:style style:name="P368" style:family="paragraph" style:parent-style-name="Heading_20_4" style:list-style-name="WWNum117">
      <style:paragraph-properties fo:margin-top="0cm" fo:margin-bottom="0.353cm" fo:line-height="150%"/>
    </style:style>
    <style:style style:name="P369" style:family="paragraph" style:parent-style-name="Heading_20_4" style:list-style-name="WWNum155">
      <style:paragraph-properties fo:margin-top="0cm" fo:margin-bottom="0.353cm" fo:line-height="150%"/>
    </style:style>
    <style:style style:name="P370" style:family="paragraph" style:parent-style-name="Heading_20_4" style:list-style-name="WWNum104">
      <style:paragraph-properties fo:margin-top="0cm" fo:margin-bottom="0.353cm" fo:line-height="150%"/>
    </style:style>
    <style:style style:name="P371" style:family="paragraph" style:parent-style-name="Heading_20_4" style:list-style-name="WWNum102">
      <style:paragraph-properties fo:margin-top="0cm" fo:margin-bottom="0.353cm" fo:line-height="150%"/>
    </style:style>
    <style:style style:name="P372" style:family="paragraph" style:parent-style-name="Heading_20_4" style:list-style-name="WWNum108">
      <style:paragraph-properties fo:margin-top="0cm" fo:margin-bottom="0.353cm" fo:line-height="150%"/>
    </style:style>
    <style:style style:name="P373" style:family="paragraph" style:parent-style-name="Heading_20_4" style:list-style-name="WWNum106">
      <style:paragraph-properties fo:margin-top="0cm" fo:margin-bottom="0.353cm" fo:line-height="150%"/>
    </style:style>
    <style:style style:name="P374" style:family="paragraph" style:parent-style-name="Heading_20_4" style:list-style-name="WWNum106">
      <style:paragraph-properties fo:margin-top="0cm" fo:margin-bottom="0.353cm" fo:line-height="150%" fo:text-align="center" style:justify-single-word="false"/>
    </style:style>
    <style:style style:name="P375" style:family="paragraph" style:parent-style-name="Heading_20_4" style:list-style-name="WWNum111">
      <style:paragraph-properties fo:margin-top="0cm" fo:margin-bottom="0.353cm" fo:line-height="150%"/>
    </style:style>
    <style:style style:name="P376" style:family="paragraph" style:parent-style-name="Heading_20_4" style:list-style-name="WWNum157">
      <style:paragraph-properties fo:margin-top="0cm" fo:margin-bottom="0.353cm" fo:line-height="150%"/>
    </style:style>
    <style:style style:name="P377" style:family="paragraph" style:parent-style-name="Heading_20_4" style:list-style-name="WWNum110">
      <style:paragraph-properties fo:margin-top="0cm" fo:margin-bottom="0.353cm" fo:line-height="150%"/>
    </style:style>
    <style:style style:name="P378" style:family="paragraph" style:parent-style-name="Heading_20_4" style:list-style-name="WWNum90">
      <style:paragraph-properties fo:margin-top="0cm" fo:margin-bottom="0.353cm" fo:line-height="150%"/>
    </style:style>
    <style:style style:name="P379" style:family="paragraph" style:parent-style-name="Heading_20_4" style:list-style-name="WWNum95">
      <style:paragraph-properties fo:margin-top="0cm" fo:margin-bottom="0.353cm" fo:line-height="150%"/>
    </style:style>
    <style:style style:name="P380" style:family="paragraph" style:parent-style-name="Heading_20_4" style:list-style-name="WWNum93">
      <style:paragraph-properties fo:margin-top="0cm" fo:margin-bottom="0.353cm" fo:line-height="150%"/>
    </style:style>
    <style:style style:name="P381" style:family="paragraph" style:parent-style-name="Heading_20_4" style:list-style-name="WWNum99">
      <style:paragraph-properties fo:margin-top="0cm" fo:margin-bottom="0.353cm" fo:line-height="150%"/>
    </style:style>
    <style:style style:name="P382" style:family="paragraph" style:parent-style-name="Heading_20_4" style:list-style-name="WWNum97">
      <style:paragraph-properties fo:margin-top="0cm" fo:margin-bottom="0.353cm" fo:line-height="150%"/>
    </style:style>
    <style:style style:name="P383" style:family="paragraph" style:parent-style-name="Heading_20_4" style:list-style-name="WWNum83">
      <style:paragraph-properties fo:margin-top="0cm" fo:margin-bottom="0.353cm" fo:line-height="150%"/>
    </style:style>
    <style:style style:name="P384" style:family="paragraph" style:parent-style-name="Heading_20_4" style:list-style-name="WWNum81">
      <style:paragraph-properties fo:margin-top="0cm" fo:margin-bottom="0.353cm" fo:line-height="150%"/>
    </style:style>
    <style:style style:name="P385" style:family="paragraph" style:parent-style-name="Heading_20_4" style:list-style-name="WWNum87">
      <style:paragraph-properties fo:margin-top="0cm" fo:margin-bottom="0.353cm" fo:line-height="150%"/>
    </style:style>
    <style:style style:name="P386" style:family="paragraph" style:parent-style-name="Heading_20_4" style:list-style-name="WWNum127">
      <style:paragraph-properties fo:margin-top="0cm" fo:margin-bottom="0.353cm" fo:line-height="150%"/>
    </style:style>
    <style:style style:name="P387" style:family="paragraph" style:parent-style-name="Heading_20_4" style:list-style-name="WWNum156">
      <style:paragraph-properties fo:margin-top="0cm" fo:margin-bottom="0.353cm" fo:line-height="150%"/>
    </style:style>
    <style:style style:name="P388" style:family="paragraph" style:parent-style-name="Heading_20_4" style:list-style-name="WWNum148">
      <style:paragraph-properties fo:margin-top="0cm" fo:margin-bottom="0.353cm" fo:line-height="150%"/>
    </style:style>
    <style:style style:name="P389" style:family="paragraph" style:parent-style-name="Heading_20_4" style:list-style-name="WWNum149">
      <style:paragraph-properties fo:margin-top="0cm" fo:margin-bottom="0.353cm" fo:line-height="150%"/>
    </style:style>
    <style:style style:name="P390" style:family="paragraph" style:parent-style-name="Heading_20_4" style:list-style-name="WWNum164">
      <style:paragraph-properties fo:margin-top="0cm" fo:margin-bottom="0.353cm" fo:line-height="150%"/>
    </style:style>
    <style:style style:name="P391" style:family="paragraph" style:parent-style-name="Heading_20_4" style:list-style-name="WWNum165">
      <style:paragraph-properties fo:margin-top="0cm" fo:margin-bottom="0.353cm" fo:line-height="150%"/>
    </style:style>
    <style:style style:name="P392" style:family="paragraph" style:parent-style-name="Heading_20_4" style:list-style-name="WWNum141">
      <style:paragraph-properties fo:margin-top="0cm" fo:margin-bottom="0.353cm" fo:line-height="150%"/>
    </style:style>
    <style:style style:name="P393" style:family="paragraph" style:parent-style-name="Heading_20_4" style:list-style-name="WWNum144">
      <style:paragraph-properties fo:margin-top="0cm" fo:margin-bottom="0.353cm" fo:line-height="150%"/>
    </style:style>
    <style:style style:name="P394" style:family="paragraph" style:parent-style-name="Heading_20_4" style:list-style-name="WWNum168">
      <style:paragraph-properties fo:margin-top="0cm" fo:margin-bottom="0.353cm" fo:line-height="150%"/>
    </style:style>
    <style:style style:name="P395" style:family="paragraph" style:parent-style-name="Heading_20_4" style:list-style-name="WWNum146">
      <style:paragraph-properties fo:margin-top="0cm" fo:margin-bottom="0.353cm" fo:line-height="150%"/>
    </style:style>
    <style:style style:name="P396" style:family="paragraph" style:parent-style-name="Heading_20_4" style:list-style-name="WWNum147">
      <style:paragraph-properties fo:margin-top="0cm" fo:margin-bottom="0.353cm" fo:line-height="150%"/>
    </style:style>
    <style:style style:name="P397" style:family="paragraph" style:parent-style-name="Heading_20_4" style:list-style-name="WWNum190">
      <style:paragraph-properties fo:margin-top="0cm" fo:margin-bottom="0.353cm" fo:line-height="150%"/>
    </style:style>
    <style:style style:name="P398" style:family="paragraph" style:parent-style-name="Heading_20_4" style:list-style-name="WWNum191">
      <style:paragraph-properties fo:margin-top="0cm" fo:margin-bottom="0.353cm" fo:line-height="150%"/>
    </style:style>
    <style:style style:name="P399" style:family="paragraph" style:parent-style-name="Heading_20_4" style:list-style-name="WWNum139">
      <style:paragraph-properties fo:margin-top="0cm" fo:margin-bottom="0.353cm" fo:line-height="150%"/>
    </style:style>
    <style:style style:name="P400" style:family="paragraph" style:parent-style-name="Heading_20_4" style:list-style-name="WWNum192">
      <style:paragraph-properties fo:margin-top="0cm" fo:margin-bottom="0.353cm" fo:line-height="150%"/>
    </style:style>
    <style:style style:name="P401" style:family="paragraph" style:parent-style-name="Heading_20_4" style:list-style-name="WWNum178">
      <style:paragraph-properties fo:margin-top="0cm" fo:margin-bottom="0.353cm" fo:line-height="150%"/>
    </style:style>
    <style:style style:name="P402" style:family="paragraph" style:parent-style-name="Heading_20_4" style:list-style-name="WWNum121">
      <style:paragraph-properties fo:margin-top="0cm" fo:margin-bottom="0.353cm" fo:line-height="150%"/>
    </style:style>
    <style:style style:name="P403" style:family="paragraph" style:parent-style-name="Heading_20_4" style:list-style-name="WWNum184">
      <style:paragraph-properties fo:margin-top="0cm" fo:margin-bottom="0.353cm" fo:line-height="150%"/>
    </style:style>
    <style:style style:name="P404" style:family="paragraph" style:parent-style-name="Heading_20_4" style:list-style-name="WWNum185">
      <style:paragraph-properties fo:margin-top="0cm" fo:margin-bottom="0.353cm" fo:line-height="150%"/>
    </style:style>
    <style:style style:name="P405" style:family="paragraph" style:parent-style-name="Heading_20_4" style:list-style-name="WWNum118">
      <style:paragraph-properties fo:margin-top="0cm" fo:margin-bottom="0.353cm" fo:line-height="150%"/>
    </style:style>
    <style:style style:name="P406" style:family="paragraph" style:parent-style-name="Heading_20_4" style:list-style-name="WWNum109">
      <style:paragraph-properties fo:margin-top="0cm" fo:margin-bottom="0.353cm" fo:line-height="150%"/>
    </style:style>
    <style:style style:name="P407" style:family="paragraph" style:parent-style-name="Heading_20_4" style:list-style-name="WWNum98">
      <style:paragraph-properties fo:margin-top="0cm" fo:margin-bottom="0.353cm" fo:line-height="150%"/>
    </style:style>
    <style:style style:name="P408" style:family="paragraph" style:parent-style-name="Heading_20_4" style:list-style-name="WWNum197">
      <style:paragraph-properties fo:margin-top="0cm" fo:margin-bottom="0.353cm" fo:line-height="150%"/>
    </style:style>
    <style:style style:name="P409" style:family="paragraph" style:parent-style-name="Heading_20_4" style:list-style-name="WWNum200">
      <style:paragraph-properties fo:margin-top="0cm" fo:margin-bottom="0.353cm" fo:line-height="150%"/>
    </style:style>
    <style:style style:name="P410" style:family="paragraph" style:parent-style-name="Heading_20_4" style:list-style-name="WWNum202">
      <style:paragraph-properties fo:margin-top="0cm" fo:margin-bottom="0.353cm" fo:line-height="150%"/>
    </style:style>
    <style:style style:name="P411" style:family="paragraph" style:parent-style-name="Heading_20_4" style:list-style-name="WWNum85">
      <style:paragraph-properties fo:margin-top="0cm" fo:margin-bottom="0.353cm" fo:line-height="150%"/>
    </style:style>
    <style:style style:name="P412" style:family="paragraph" style:parent-style-name="Heading_20_4" style:list-style-name="WWNum71">
      <style:paragraph-properties fo:margin-top="0cm" fo:margin-bottom="0.353cm" fo:line-height="150%"/>
    </style:style>
    <style:style style:name="P413" style:family="paragraph" style:parent-style-name="Heading_20_4" style:list-style-name="WWNum69">
      <style:paragraph-properties fo:margin-top="0cm" fo:margin-bottom="0.353cm" fo:line-height="150%"/>
    </style:style>
    <style:style style:name="P414" style:family="paragraph" style:parent-style-name="Heading_20_4" style:list-style-name="WWNum79">
      <style:paragraph-properties fo:margin-top="0cm" fo:margin-bottom="0.353cm" fo:line-height="150%"/>
    </style:style>
    <style:style style:name="P415" style:family="paragraph" style:parent-style-name="Heading_20_4" style:list-style-name="WWNum214">
      <style:paragraph-properties fo:margin-top="0cm" fo:margin-bottom="0.353cm" fo:line-height="150%"/>
    </style:style>
    <style:style style:name="P416" style:family="paragraph" style:parent-style-name="Heading_20_4" style:list-style-name="WWNum61">
      <style:paragraph-properties fo:margin-top="0cm" fo:margin-bottom="0.353cm" fo:line-height="150%"/>
    </style:style>
    <style:style style:name="P417" style:family="paragraph" style:parent-style-name="Heading_20_4" style:list-style-name="WWNum86">
      <style:paragraph-properties fo:margin-top="0cm" fo:margin-bottom="0.353cm" fo:line-height="150%"/>
    </style:style>
    <style:style style:name="P418" style:family="paragraph" style:parent-style-name="Heading_20_4" style:list-style-name="WWNum89">
      <style:paragraph-properties fo:margin-top="0cm" fo:margin-bottom="0.353cm" fo:line-height="150%"/>
    </style:style>
    <style:style style:name="P419" style:family="paragraph" style:parent-style-name="Heading_20_4" style:list-style-name="WWNum70">
      <style:paragraph-properties fo:margin-top="0cm" fo:margin-bottom="0.353cm" fo:line-height="150%"/>
    </style:style>
    <style:style style:name="P420" style:family="paragraph" style:parent-style-name="Heading_20_4" style:list-style-name="WWNum74">
      <style:paragraph-properties fo:margin-top="0cm" fo:margin-bottom="0.353cm" fo:line-height="150%"/>
    </style:style>
    <style:style style:name="P421" style:family="paragraph" style:parent-style-name="Heading_20_4" style:list-style-name="WWNum62">
      <style:paragraph-properties fo:margin-top="0cm" fo:margin-bottom="0.353cm" fo:line-height="150%"/>
    </style:style>
    <style:style style:name="P422" style:family="paragraph" style:parent-style-name="Heading_20_4" style:list-style-name="WWNum66">
      <style:paragraph-properties fo:margin-top="0cm" fo:margin-bottom="0.353cm" fo:line-height="150%"/>
    </style:style>
    <style:style style:name="P423" style:family="paragraph" style:parent-style-name="Heading_20_4" style:list-style-name="WWNum65">
      <style:paragraph-properties fo:margin-top="0cm" fo:margin-bottom="0.353cm" fo:line-height="150%"/>
    </style:style>
    <style:style style:name="P424" style:family="paragraph" style:parent-style-name="Heading_20_4" style:list-style-name="WWNum53">
      <style:paragraph-properties fo:margin-top="0cm" fo:margin-bottom="0.353cm" fo:line-height="150%"/>
    </style:style>
    <style:style style:name="P425" style:family="paragraph" style:parent-style-name="Heading_20_4" style:list-style-name="WWNum56">
      <style:paragraph-properties fo:margin-top="0cm" fo:margin-bottom="0.353cm" fo:line-height="150%"/>
    </style:style>
    <style:style style:name="P426" style:family="paragraph" style:parent-style-name="Heading_20_4" style:list-style-name="WWNum57">
      <style:paragraph-properties fo:margin-top="0cm" fo:margin-bottom="0.353cm" fo:line-height="150%"/>
    </style:style>
    <style:style style:name="P427" style:family="paragraph" style:parent-style-name="Heading_20_4" style:list-style-name="WWNum60">
      <style:paragraph-properties fo:margin-top="0cm" fo:margin-bottom="0.353cm" fo:line-height="150%"/>
    </style:style>
    <style:style style:name="P428" style:family="paragraph" style:parent-style-name="Heading_20_4" style:list-style-name="WWNum52">
      <style:paragraph-properties fo:margin-top="0cm" fo:margin-bottom="0.353cm" fo:line-height="150%"/>
    </style:style>
    <style:style style:name="P429" style:family="paragraph" style:parent-style-name="Heading_20_4" style:list-style-name="WWNum37">
      <style:paragraph-properties fo:margin-top="0cm" fo:margin-bottom="0.353cm" fo:line-height="150%"/>
    </style:style>
    <style:style style:name="P430" style:family="paragraph" style:parent-style-name="Heading_20_4" style:list-style-name="WWNum39">
      <style:paragraph-properties fo:margin-top="0cm" fo:margin-bottom="0.353cm" fo:line-height="150%"/>
    </style:style>
    <style:style style:name="P431" style:family="paragraph" style:parent-style-name="Heading_20_4" style:list-style-name="WWNum38">
      <style:paragraph-properties fo:margin-top="0cm" fo:margin-bottom="0.353cm" fo:line-height="150%"/>
    </style:style>
    <style:style style:name="P432" style:family="paragraph" style:parent-style-name="Heading_20_4" style:list-style-name="WWNum30">
      <style:paragraph-properties fo:margin-top="0cm" fo:margin-bottom="0.353cm" fo:line-height="150%"/>
    </style:style>
    <style:style style:name="P433" style:family="paragraph" style:parent-style-name="Heading_20_4" style:list-style-name="WWNum8">
      <style:paragraph-properties fo:margin-top="0cm" fo:margin-bottom="0.353cm" fo:line-height="150%"/>
    </style:style>
    <style:style style:name="P434" style:family="paragraph" style:parent-style-name="Heading_20_4" style:list-style-name="WWNum17">
      <style:paragraph-properties fo:margin-top="0cm" fo:margin-bottom="0.353cm" fo:line-height="150%"/>
    </style:style>
    <style:style style:name="P435" style:family="paragraph" style:parent-style-name="Heading_20_4" style:list-style-name="WWNum18">
      <style:paragraph-properties fo:margin-top="0cm" fo:margin-bottom="0.353cm" fo:line-height="150%"/>
    </style:style>
    <style:style style:name="P436" style:family="paragraph" style:parent-style-name="Heading_20_4" style:list-style-name="WWNum20">
      <style:paragraph-properties fo:margin-top="0cm" fo:margin-bottom="0.353cm" fo:line-height="150%"/>
    </style:style>
    <style:style style:name="P437" style:family="paragraph" style:parent-style-name="Heading_20_4" style:list-style-name="WWNum13">
      <style:paragraph-properties fo:margin-top="0cm" fo:margin-bottom="0.353cm" fo:line-height="150%"/>
    </style:style>
    <style:style style:name="P438" style:family="paragraph" style:parent-style-name="Heading_20_4" style:list-style-name="WWNum27">
      <style:paragraph-properties fo:margin-top="0cm" fo:margin-bottom="0.353cm" fo:line-height="150%"/>
    </style:style>
    <style:style style:name="P439" style:family="paragraph" style:parent-style-name="Heading_20_4" style:list-style-name="WWNum46">
      <style:paragraph-properties fo:margin-top="0cm" fo:margin-bottom="0.353cm" fo:line-height="150%"/>
    </style:style>
    <style:style style:name="P440" style:family="paragraph" style:parent-style-name="Heading_20_4" style:list-style-name="WWNum210">
      <style:paragraph-properties fo:margin-top="0cm" fo:margin-bottom="0.353cm" fo:line-height="150%"/>
    </style:style>
    <style:style style:name="P441" style:family="paragraph" style:parent-style-name="Heading_20_4" style:list-style-name="WWNum209">
      <style:paragraph-properties fo:margin-top="0cm" fo:margin-bottom="0.353cm" fo:line-height="150%"/>
    </style:style>
    <style:style style:name="P442" style:family="paragraph" style:parent-style-name="Heading_20_4" style:list-style-name="WWNum211">
      <style:paragraph-properties fo:margin-top="0cm" fo:margin-bottom="0.353cm" fo:line-height="150%"/>
    </style:style>
    <style:style style:name="P443" style:family="paragraph" style:parent-style-name="Heading_20_4" style:list-style-name="WWNum159">
      <style:paragraph-properties fo:margin-top="0cm" fo:margin-bottom="0.353cm" fo:line-height="150%"/>
    </style:style>
    <style:style style:name="P444" style:family="paragraph" style:parent-style-name="Heading_20_4" style:list-style-name="WWNum158">
      <style:paragraph-properties fo:margin-top="0cm" fo:margin-bottom="0.353cm" fo:line-height="150%"/>
    </style:style>
    <style:style style:name="P445" style:family="paragraph" style:parent-style-name="Heading_20_4" style:list-style-name="WWNum152">
      <style:paragraph-properties fo:margin-top="0cm" fo:margin-bottom="0.353cm" fo:line-height="150%"/>
    </style:style>
    <style:style style:name="P446" style:family="paragraph" style:parent-style-name="Heading_20_4" style:list-style-name="WWNum102">
      <style:paragraph-properties fo:margin-top="0cm" fo:margin-bottom="0.353cm" fo:line-height="150%"/>
      <style:text-properties fo:color="#000000" fo:font-size="12pt" fo:font-weight="normal" style:font-size-asian="12pt" style:font-weight-asian="normal" style:font-size-complex="12pt" style:font-weight-complex="normal"/>
    </style:style>
    <style:style style:name="P447" style:family="paragraph" style:parent-style-name="Heading_20_4" style:list-style-name="WWNum148">
      <style:paragraph-properties fo:margin-top="0cm" fo:margin-bottom="0.353cm" fo:line-height="150%"/>
      <style:text-properties fo:color="#000000" fo:font-size="12pt" fo:font-weight="normal" style:font-name-asian="Times New Roman1" style:font-size-asian="12pt" style:language-asian="pl" style:country-asian="PL" style:font-weight-asian="normal" style:font-size-complex="12pt" style:font-style-complex="italic" style:font-weight-complex="normal"/>
    </style:style>
    <style:style style:name="P448" style:family="paragraph" style:parent-style-name="Heading_20_4" style:list-style-name="WWNum37">
      <style:paragraph-properties fo:margin-top="0cm" fo:margin-bottom="0.353cm" fo:line-height="150%"/>
      <style:text-properties fo:color="#000000" fo:font-size="12pt" fo:font-weight="normal" style:font-name-asian="Times New Roman1" style:font-size-asian="12pt" style:language-asian="pl" style:country-asian="PL" style:font-weight-asian="normal" style:font-size-complex="12pt" style:font-weight-complex="normal"/>
    </style:style>
    <style:style style:name="P449" style:family="paragraph" style:parent-style-name="Heading_20_4" style:list-style-name="WWNum232">
      <style:paragraph-properties fo:margin-top="0cm" fo:margin-bottom="0.353cm" fo:line-height="150%"/>
      <style:text-properties fo:font-weight="bold" style:font-weight-asian="bold"/>
    </style:style>
    <style:style style:name="P450" style:family="paragraph" style:parent-style-name="Heading_20_4" style:list-style-name="WWNum2">
      <style:paragraph-properties fo:margin-left="1.27cm" fo:margin-right="0cm" fo:line-height="150%" fo:text-indent="-0.635cm" style:auto-text-indent="false"/>
    </style:style>
    <style:style style:name="P451" style:family="paragraph" style:parent-style-name="Heading_20_4" style:list-style-name="">
      <style:paragraph-properties fo:margin-left="1.386cm" fo:margin-right="0cm" fo:line-height="150%" fo:text-indent="0cm" style:auto-text-indent="false"/>
    </style:style>
    <style:style style:name="P452" style:family="paragraph" style:parent-style-name="Heading_20_4" style:list-style-name="">
      <style:paragraph-properties fo:margin-left="1.386cm" fo:margin-right="0cm" fo:margin-top="0cm" fo:margin-bottom="0.353cm" fo:line-height="150%" fo:text-indent="0cm" style:auto-text-indent="false"/>
    </style:style>
    <style:style style:name="P453" style:family="paragraph" style:parent-style-name="Heading_20_4" style:list-style-name="">
      <style:paragraph-properties fo:margin-left="1.386cm" fo:margin-right="0cm" fo:margin-top="0cm" fo:margin-bottom="0.353cm" fo:line-height="150%" fo:text-indent="0cm" style:auto-text-indent="false"/>
      <style:text-properties fo:color="#000000" fo:font-size="12pt" fo:font-weight="normal" style:font-name-asian="Times New Roman1" style:font-size-asian="12pt" style:language-asian="pl" style:country-asian="PL" style:font-weight-asian="normal" style:font-name-complex="Arial1" style:font-size-complex="12pt" style:font-style-complex="italic" style:font-weight-complex="normal"/>
    </style:style>
    <style:style style:name="P454" style:family="paragraph" style:parent-style-name="Heading_20_4" style:list-style-name="WWNum2">
      <style:paragraph-properties fo:margin-left="0cm" fo:margin-right="0cm" fo:line-height="150%" fo:text-indent="0.75cm" style:auto-text-indent="false"/>
    </style:style>
    <style:style style:name="P455" style:family="paragraph" style:parent-style-name="Heading_20_4" style:list-style-name="WWNum2">
      <style:paragraph-properties fo:margin-left="0cm" fo:margin-right="0cm" fo:margin-top="0.353cm" fo:margin-bottom="0cm" fo:line-height="150%" fo:text-indent="0.75cm" style:auto-text-indent="false"/>
    </style:style>
    <style:style style:name="P456" style:family="paragraph" style:parent-style-name="Heading_20_4" style:list-style-name="WWNum2">
      <style:paragraph-properties fo:margin-left="0cm" fo:margin-right="0cm" fo:margin-top="0.353cm" fo:margin-bottom="0cm" fo:line-height="150%" fo:text-indent="1.251cm" style:auto-text-indent="false"/>
    </style:style>
    <style:style style:name="P457" style:family="paragraph" style:parent-style-name="Heading_20_4" style:list-style-name="WWNum2">
      <style:paragraph-properties fo:margin-left="0.75cm" fo:margin-right="0cm" fo:line-height="150%" fo:text-indent="0.75cm" style:auto-text-indent="false"/>
    </style:style>
    <style:style style:name="P458" style:family="paragraph" style:parent-style-name="Heading_20_4" style:list-style-name="">
      <style:paragraph-properties fo:margin-left="2.773cm" fo:margin-right="0cm" fo:margin-top="0.353cm" fo:margin-bottom="0cm" fo:line-height="150%" fo:text-indent="0cm" style:auto-text-indent="false"/>
    </style:style>
    <style:style style:name="P459" style:family="paragraph" style:parent-style-name="Heading_20_4" style:list-style-name="">
      <style:paragraph-properties fo:margin-left="2.54cm" fo:margin-right="0cm" fo:margin-top="0cm" fo:margin-bottom="0.353cm" fo:line-height="150%" fo:text-indent="0cm" style:auto-text-indent="false"/>
    </style:style>
    <style:style style:name="P460" style:family="paragraph" style:parent-style-name="Heading_20_4" style:list-style-name="">
      <style:paragraph-properties fo:margin-left="2.54cm" fo:margin-right="0cm" fo:margin-top="0cm" fo:margin-bottom="0.353cm" fo:line-height="150%" fo:text-indent="0cm" style:auto-text-indent="false"/>
      <style:text-properties fo:font-weight="bold" style:font-name-asian="Arial1" style:font-weight-asian="bold" style:font-name-complex="Arial1" style:font-size-complex="12pt"/>
    </style:style>
    <style:style style:name="P461" style:family="paragraph" style:parent-style-name="Heading_20_4" style:list-style-name="">
      <style:paragraph-properties fo:margin-left="2.54cm" fo:margin-right="0cm" fo:margin-top="0cm" fo:margin-bottom="0cm" fo:line-height="150%" fo:text-indent="0cm" style:auto-text-indent="false"/>
    </style:style>
    <style:style style:name="P462" style:family="paragraph" style:parent-style-name="Heading_20_4" style:list-style-name="WWNum54">
      <style:paragraph-properties fo:margin-left="1.379cm" fo:margin-right="0cm" fo:margin-top="0cm" fo:margin-bottom="0cm" fo:line-height="150%" fo:text-indent="-0.63cm" style:auto-text-indent="false"/>
    </style:style>
    <style:style style:name="P463" style:family="paragraph" style:parent-style-name="Heading_20_4" style:list-style-name="WWNum26">
      <style:paragraph-properties fo:margin-left="1.379cm" fo:margin-right="0cm" fo:margin-top="0cm" fo:margin-bottom="0cm" fo:line-height="150%" fo:text-indent="-0.63cm" style:auto-text-indent="false"/>
    </style:style>
    <style:style style:name="P464" style:family="paragraph" style:parent-style-name="Heading_20_4" style:list-style-name="WWNum27">
      <style:paragraph-properties fo:margin-left="1.379cm" fo:margin-right="0cm" fo:margin-top="0cm" fo:margin-bottom="0cm" fo:line-height="150%" fo:text-indent="-0.63cm" style:auto-text-indent="false"/>
    </style:style>
    <style:style style:name="P465" style:family="paragraph" style:parent-style-name="Heading_20_4" style:list-style-name="WWNum28">
      <style:paragraph-properties fo:margin-left="1.379cm" fo:margin-right="0cm" fo:margin-top="0cm" fo:margin-bottom="0cm" fo:line-height="150%" fo:text-indent="-0.63cm" style:auto-text-indent="false"/>
    </style:style>
    <style:style style:name="P466" style:family="paragraph" style:parent-style-name="Heading_20_4" style:list-style-name="WWNum29">
      <style:paragraph-properties fo:margin-left="1.379cm" fo:margin-right="0cm" fo:margin-top="0cm" fo:margin-bottom="0cm" fo:line-height="150%" fo:text-indent="-0.63cm" style:auto-text-indent="false"/>
    </style:style>
    <style:style style:name="P467" style:family="paragraph" style:parent-style-name="Heading_20_4" style:list-style-name="WWNum266">
      <style:paragraph-properties fo:margin-left="1.379cm" fo:margin-right="0cm" fo:margin-top="0cm" fo:margin-bottom="0cm" fo:line-height="150%" fo:text-indent="-0.63cm" style:auto-text-indent="false"/>
    </style:style>
    <style:style style:name="P468" style:family="paragraph" style:parent-style-name="Heading_20_4" style:list-style-name="WWNum267">
      <style:paragraph-properties fo:margin-left="1.379cm" fo:margin-right="0cm" fo:margin-top="0cm" fo:margin-bottom="0cm" fo:line-height="150%" fo:text-indent="-0.63cm" style:auto-text-indent="false"/>
    </style:style>
    <style:style style:name="P469" style:family="paragraph" style:parent-style-name="Heading_20_4" style:list-style-name="WWNum268">
      <style:paragraph-properties fo:margin-left="1.379cm" fo:margin-right="0cm" fo:margin-top="0cm" fo:margin-bottom="0cm" fo:line-height="150%" fo:text-indent="-0.63cm" style:auto-text-indent="false"/>
    </style:style>
    <style:style style:name="P470" style:family="paragraph" style:parent-style-name="Heading_20_4" style:list-style-name="WWNum269">
      <style:paragraph-properties fo:margin-left="1.379cm" fo:margin-right="0cm" fo:margin-top="0cm" fo:margin-bottom="0cm" fo:line-height="150%" fo:text-indent="-0.63cm" style:auto-text-indent="false"/>
    </style:style>
    <style:style style:name="P471" style:family="paragraph" style:parent-style-name="Heading_20_4" style:list-style-name="WWNum270">
      <style:paragraph-properties fo:margin-left="1.379cm" fo:margin-right="0cm" fo:margin-top="0cm" fo:margin-bottom="0cm" fo:line-height="150%" fo:text-indent="-0.63cm" style:auto-text-indent="false"/>
    </style:style>
    <style:style style:name="P472" style:family="paragraph" style:parent-style-name="Heading_20_4" style:list-style-name="WWNum271">
      <style:paragraph-properties fo:margin-left="1.379cm" fo:margin-right="0cm" fo:margin-top="0cm" fo:margin-bottom="0cm" fo:line-height="150%" fo:text-indent="-0.63cm" style:auto-text-indent="false"/>
    </style:style>
    <style:style style:name="P473" style:family="paragraph" style:parent-style-name="Heading_20_4" style:list-style-name="WWNum272">
      <style:paragraph-properties fo:margin-left="1.379cm" fo:margin-right="0cm" fo:margin-top="0cm" fo:margin-bottom="0cm" fo:line-height="150%" fo:text-indent="-0.63cm" style:auto-text-indent="false"/>
    </style:style>
    <style:style style:name="P474" style:family="paragraph" style:parent-style-name="Heading_20_4" style:list-style-name="WWNum273">
      <style:paragraph-properties fo:margin-left="1.379cm" fo:margin-right="0cm" fo:margin-top="0cm" fo:margin-bottom="0cm" fo:line-height="150%" fo:text-indent="-0.63cm" style:auto-text-indent="false"/>
    </style:style>
    <style:style style:name="P475" style:family="paragraph" style:parent-style-name="Heading_20_4" style:list-style-name="WWNum274">
      <style:paragraph-properties fo:margin-left="1.379cm" fo:margin-right="0cm" fo:margin-top="0cm" fo:margin-bottom="0cm" fo:line-height="150%" fo:text-indent="-0.63cm" style:auto-text-indent="false"/>
    </style:style>
    <style:style style:name="P476" style:family="paragraph" style:parent-style-name="Heading_20_4" style:list-style-name="WWNum275">
      <style:paragraph-properties fo:margin-left="1.379cm" fo:margin-right="0cm" fo:margin-top="0cm" fo:margin-bottom="0cm" fo:line-height="150%" fo:text-indent="-0.63cm" style:auto-text-indent="false"/>
    </style:style>
    <style:style style:name="P477" style:family="paragraph" style:parent-style-name="Heading_20_4" style:list-style-name="WWNum276">
      <style:paragraph-properties fo:margin-left="1.379cm" fo:margin-right="0cm" fo:margin-top="0cm" fo:margin-bottom="0cm" fo:line-height="150%" fo:text-indent="-0.63cm" style:auto-text-indent="false"/>
    </style:style>
    <style:style style:name="P478" style:family="paragraph" style:parent-style-name="Heading_20_4" style:list-style-name="WWNum277">
      <style:paragraph-properties fo:margin-left="1.379cm" fo:margin-right="0cm" fo:margin-top="0cm" fo:margin-bottom="0cm" fo:line-height="150%" fo:text-indent="-0.63cm" style:auto-text-indent="false"/>
    </style:style>
    <style:style style:name="P479" style:family="paragraph" style:parent-style-name="Heading_20_4" style:list-style-name="WWNum25">
      <style:paragraph-properties fo:margin-left="1.379cm" fo:margin-right="0cm" fo:margin-top="0cm" fo:margin-bottom="0cm" fo:line-height="150%" fo:text-indent="-0.63cm" style:auto-text-indent="false"/>
    </style:style>
    <style:style style:name="P480" style:family="paragraph" style:parent-style-name="Heading_20_4" style:list-style-name="WWNum24">
      <style:paragraph-properties fo:margin-left="1.379cm" fo:margin-right="0cm" fo:margin-top="0cm" fo:margin-bottom="0cm" fo:line-height="150%" fo:text-indent="-0.63cm" style:auto-text-indent="false"/>
    </style:style>
    <style:style style:name="P481" style:family="paragraph" style:parent-style-name="Heading_20_4" style:list-style-name="WWNum23">
      <style:paragraph-properties fo:margin-left="1.379cm" fo:margin-right="0cm" fo:margin-top="0cm" fo:margin-bottom="0cm" fo:line-height="150%" fo:text-indent="-0.63cm" style:auto-text-indent="false"/>
    </style:style>
    <style:style style:name="P482" style:family="paragraph" style:parent-style-name="Heading_20_4" style:list-style-name="WWNum45">
      <style:paragraph-properties fo:margin-left="1.379cm" fo:margin-right="0cm" fo:margin-top="0cm" fo:margin-bottom="0cm" fo:line-height="150%" fo:text-indent="-0.63cm" style:auto-text-indent="false"/>
    </style:style>
    <style:style style:name="P483" style:family="paragraph" style:parent-style-name="Heading_20_4" style:list-style-name="WWNum46">
      <style:paragraph-properties fo:margin-left="1.379cm" fo:margin-right="0cm" fo:margin-top="0cm" fo:margin-bottom="0cm" fo:line-height="150%" fo:text-indent="-0.63cm" style:auto-text-indent="false"/>
    </style:style>
    <style:style style:name="P484" style:family="paragraph" style:parent-style-name="Heading_20_4" style:list-style-name="WWNum47">
      <style:paragraph-properties fo:margin-left="1.379cm" fo:margin-right="0cm" fo:margin-top="0cm" fo:margin-bottom="0cm" fo:line-height="150%" fo:text-indent="-0.63cm" style:auto-text-indent="false"/>
    </style:style>
    <style:style style:name="P485" style:family="paragraph" style:parent-style-name="Heading_20_4" style:list-style-name="WWNum48">
      <style:paragraph-properties fo:margin-left="1.379cm" fo:margin-right="0cm" fo:margin-top="0cm" fo:margin-bottom="0cm" fo:line-height="150%" fo:text-indent="-0.63cm" style:auto-text-indent="false"/>
    </style:style>
    <style:style style:name="P486" style:family="paragraph" style:parent-style-name="Heading_20_4" style:list-style-name="WWNum152">
      <style:paragraph-properties fo:margin-left="1.379cm" fo:margin-right="0cm" fo:margin-top="0cm" fo:margin-bottom="0cm" fo:line-height="150%" fo:text-indent="-0.63cm" style:auto-text-indent="false"/>
    </style:style>
    <style:style style:name="P487" style:family="paragraph" style:parent-style-name="Heading_20_4" style:list-style-name="WWNum140">
      <style:paragraph-properties fo:margin-left="1.379cm" fo:margin-right="0cm" fo:margin-top="0cm" fo:margin-bottom="0cm" fo:line-height="150%" fo:text-indent="-0.63cm" style:auto-text-indent="false"/>
    </style:style>
    <style:style style:name="P488" style:family="paragraph" style:parent-style-name="Heading_20_4" style:list-style-name="WWNum138">
      <style:paragraph-properties fo:margin-left="1.379cm" fo:margin-right="0cm" fo:margin-top="0cm" fo:margin-bottom="0cm" fo:line-height="150%" fo:text-indent="-0.63cm" style:auto-text-indent="false"/>
    </style:style>
    <style:style style:name="P489" style:family="paragraph" style:parent-style-name="Heading_20_4" style:list-style-name="WWNum122">
      <style:paragraph-properties fo:margin-left="1.379cm" fo:margin-right="0cm" fo:margin-top="0cm" fo:margin-bottom="0cm" fo:line-height="150%" fo:text-indent="-0.63cm" style:auto-text-indent="false"/>
    </style:style>
    <style:style style:name="P490" style:family="paragraph" style:parent-style-name="Heading_20_4" style:list-style-name="WWNum54">
      <style:paragraph-properties fo:margin-left="1.379cm" fo:margin-right="0cm" fo:margin-top="0cm" fo:margin-bottom="0.353cm" fo:line-height="150%" fo:text-indent="-0.63cm" style:auto-text-indent="false"/>
    </style:style>
    <style:style style:name="P491" style:family="paragraph" style:parent-style-name="Heading_20_4" style:list-style-name="WWNum27">
      <style:paragraph-properties fo:margin-left="1.379cm" fo:margin-right="0cm" fo:margin-top="0cm" fo:margin-bottom="0.353cm" fo:line-height="150%" fo:text-indent="-0.63cm" style:auto-text-indent="false"/>
    </style:style>
    <style:style style:name="P492" style:family="paragraph" style:parent-style-name="Heading_20_4" style:list-style-name="WWNum28">
      <style:paragraph-properties fo:margin-left="1.379cm" fo:margin-right="0cm" fo:margin-top="0cm" fo:margin-bottom="0.353cm" fo:line-height="150%" fo:text-indent="-0.63cm" style:auto-text-indent="false"/>
    </style:style>
    <style:style style:name="P493" style:family="paragraph" style:parent-style-name="Heading_20_4" style:list-style-name="WWNum29">
      <style:paragraph-properties fo:margin-left="1.379cm" fo:margin-right="0cm" fo:margin-top="0cm" fo:margin-bottom="0.353cm" fo:line-height="150%" fo:text-indent="-0.63cm" style:auto-text-indent="false"/>
    </style:style>
    <style:style style:name="P494" style:family="paragraph" style:parent-style-name="Heading_20_4" style:list-style-name="WWNum278">
      <style:paragraph-properties fo:margin-left="1.379cm" fo:margin-right="0cm" fo:margin-top="0cm" fo:margin-bottom="0.353cm" fo:line-height="150%" fo:text-indent="-0.63cm" style:auto-text-indent="false"/>
    </style:style>
    <style:style style:name="P495" style:family="paragraph" style:parent-style-name="Heading_20_4" style:list-style-name="WWNum25">
      <style:paragraph-properties fo:margin-left="1.379cm" fo:margin-right="0cm" fo:margin-top="0cm" fo:margin-bottom="0.353cm" fo:line-height="150%" fo:text-indent="-0.63cm" style:auto-text-indent="false"/>
    </style:style>
    <style:style style:name="P496" style:family="paragraph" style:parent-style-name="Heading_20_4" style:list-style-name="WWNum24">
      <style:paragraph-properties fo:margin-left="1.379cm" fo:margin-right="0cm" fo:margin-top="0cm" fo:margin-bottom="0.353cm" fo:line-height="150%" fo:text-indent="-0.63cm" style:auto-text-indent="false"/>
    </style:style>
    <style:style style:name="P497" style:family="paragraph" style:parent-style-name="Heading_20_4" style:list-style-name="WWNum23">
      <style:paragraph-properties fo:margin-left="1.379cm" fo:margin-right="0cm" fo:margin-top="0cm" fo:margin-bottom="0.353cm" fo:line-height="150%" fo:text-indent="-0.63cm" style:auto-text-indent="false"/>
    </style:style>
    <style:style style:name="P498" style:family="paragraph" style:parent-style-name="Heading_20_4" style:list-style-name="WWNum45">
      <style:paragraph-properties fo:margin-left="1.379cm" fo:margin-right="0cm" fo:margin-top="0cm" fo:margin-bottom="0.353cm" fo:line-height="150%" fo:text-indent="-0.63cm" style:auto-text-indent="false"/>
    </style:style>
    <style:style style:name="P499" style:family="paragraph" style:parent-style-name="Heading_20_4" style:list-style-name="WWNum46">
      <style:paragraph-properties fo:margin-left="1.379cm" fo:margin-right="0cm" fo:margin-top="0cm" fo:margin-bottom="0.353cm" fo:line-height="150%" fo:text-indent="-0.63cm" style:auto-text-indent="false"/>
    </style:style>
    <style:style style:name="P500" style:family="paragraph" style:parent-style-name="Heading_20_4" style:list-style-name="WWNum47">
      <style:paragraph-properties fo:margin-left="1.379cm" fo:margin-right="0cm" fo:margin-top="0cm" fo:margin-bottom="0.353cm" fo:line-height="150%" fo:text-indent="-0.63cm" style:auto-text-indent="false"/>
    </style:style>
    <style:style style:name="P501" style:family="paragraph" style:parent-style-name="Heading_20_4" style:list-style-name="WWNum48">
      <style:paragraph-properties fo:margin-left="1.379cm" fo:margin-right="0cm" fo:margin-top="0cm" fo:margin-bottom="0.353cm" fo:line-height="150%" fo:text-indent="-0.63cm" style:auto-text-indent="false"/>
    </style:style>
    <style:style style:name="P502" style:family="paragraph" style:parent-style-name="Heading_20_4" style:list-style-name="WWNum152">
      <style:paragraph-properties fo:margin-left="1.379cm" fo:margin-right="0cm" fo:margin-top="0cm" fo:margin-bottom="0.353cm" fo:line-height="150%" fo:text-indent="-0.63cm" style:auto-text-indent="false"/>
    </style:style>
    <style:style style:name="P503" style:family="paragraph" style:parent-style-name="Heading_20_4" style:list-style-name="WWNum140">
      <style:paragraph-properties fo:margin-left="1.379cm" fo:margin-right="0cm" fo:margin-top="0cm" fo:margin-bottom="0.353cm" fo:line-height="150%" fo:text-indent="-0.63cm" style:auto-text-indent="false"/>
    </style:style>
    <style:style style:name="P504" style:family="paragraph" style:parent-style-name="Heading_20_4" style:list-style-name="WWNum138">
      <style:paragraph-properties fo:margin-left="1.379cm" fo:margin-right="0cm" fo:margin-top="0cm" fo:margin-bottom="0.353cm" fo:line-height="150%" fo:text-indent="-0.63cm" style:auto-text-indent="false"/>
    </style:style>
    <style:style style:name="P505" style:family="paragraph" style:parent-style-name="Heading_20_4" style:list-style-name="WWNum124">
      <style:paragraph-properties fo:margin-left="1.379cm" fo:margin-right="0cm" fo:margin-top="0cm" fo:margin-bottom="0.353cm" fo:line-height="150%" fo:text-indent="-0.63cm" style:auto-text-indent="false"/>
    </style:style>
    <style:style style:name="P506" style:family="paragraph" style:parent-style-name="Heading_20_4" style:list-style-name="WWNum122">
      <style:paragraph-properties fo:margin-left="1.379cm" fo:margin-right="0cm" fo:margin-top="0cm" fo:margin-bottom="0.353cm" fo:line-height="150%" fo:text-indent="-0.63cm" style:auto-text-indent="false"/>
    </style:style>
    <style:style style:name="P507" style:family="paragraph" style:parent-style-name="Heading_20_4" style:list-style-name="WWNum279">
      <style:paragraph-properties fo:margin-left="1.379cm" fo:margin-right="0cm" fo:margin-top="0cm" fo:margin-bottom="0.353cm" fo:line-height="150%" fo:text-indent="-0.63cm" style:auto-text-indent="false"/>
      <style:text-properties fo:color="#000000" fo:font-weight="normal" style:font-weight-asian="normal" style:font-weight-complex="normal"/>
    </style:style>
    <style:style style:name="P508" style:family="paragraph" style:parent-style-name="Heading_20_4" style:list-style-name="WWNum26">
      <style:paragraph-properties fo:margin-left="1.379cm" fo:margin-right="0cm" fo:margin-top="0.353cm" fo:margin-bottom="0cm" fo:line-height="150%" fo:text-indent="-0.63cm" style:auto-text-indent="false"/>
    </style:style>
    <style:style style:name="P509" style:family="paragraph" style:parent-style-name="Heading_20_4" style:list-style-name="WWNum27">
      <style:paragraph-properties fo:margin-left="1.379cm" fo:margin-right="0cm" fo:margin-top="0.353cm" fo:margin-bottom="0cm" fo:line-height="150%" fo:text-indent="-0.63cm" style:auto-text-indent="false"/>
    </style:style>
    <style:style style:name="P510" style:family="paragraph" style:parent-style-name="Heading_20_4" style:list-style-name="WWNum29">
      <style:paragraph-properties fo:margin-left="1.379cm" fo:margin-right="0cm" fo:margin-top="0.353cm" fo:margin-bottom="0cm" fo:line-height="150%" fo:text-indent="-0.63cm" style:auto-text-indent="false"/>
    </style:style>
    <style:style style:name="P511" style:family="paragraph" style:parent-style-name="Heading_20_4" style:list-style-name="WWNum46">
      <style:paragraph-properties fo:margin-left="1.379cm" fo:margin-right="0cm" fo:margin-top="0.353cm" fo:margin-bottom="0cm" fo:line-height="150%" fo:text-indent="-0.63cm" style:auto-text-indent="false"/>
    </style:style>
    <style:style style:name="P512" style:family="paragraph" style:parent-style-name="Heading_20_4" style:list-style-name="WWNum135">
      <style:paragraph-properties fo:margin-left="1.379cm" fo:margin-right="0cm" fo:margin-top="0.353cm" fo:margin-bottom="0cm" fo:line-height="150%" fo:text-indent="-0.63cm" style:auto-text-indent="false"/>
    </style:style>
    <style:style style:name="P513" style:family="paragraph" style:parent-style-name="Heading_20_4" style:list-style-name="WWNum152">
      <style:paragraph-properties fo:margin-left="1.379cm" fo:margin-right="0cm" fo:margin-top="0.353cm" fo:margin-bottom="0cm" fo:line-height="150%" fo:text-indent="-0.63cm" style:auto-text-indent="false"/>
    </style:style>
    <style:style style:name="P514" style:family="paragraph" style:parent-style-name="Heading_20_4" style:list-style-name="WWNum46">
      <style:paragraph-properties fo:margin-left="1.379cm" fo:margin-right="0cm" fo:margin-top="0.353cm" fo:margin-bottom="0cm" fo:line-height="150%" fo:text-indent="-0.63cm" style:auto-text-indent="false"/>
      <style:text-properties fo:color="#000000" fo:font-size="12pt" fo:font-weight="normal" style:font-name-asian="Times New Roman1" style:font-size-asian="12pt" style:language-asian="pl" style:country-asian="PL" style:font-weight-asian="normal" style:font-size-complex="12pt" style:font-weight-complex="normal"/>
    </style:style>
    <style:style style:name="P515" style:family="paragraph" style:parent-style-name="Heading_20_4" style:list-style-name="WWNum135">
      <style:paragraph-properties fo:margin-left="1.379cm" fo:margin-right="0cm" fo:line-height="150%" fo:text-indent="-0.63cm" style:auto-text-indent="false"/>
    </style:style>
    <style:style style:name="P516" style:family="paragraph" style:parent-style-name="Heading_20_4" style:list-style-name="WWNum2">
      <style:paragraph-properties fo:margin-left="1.27cm" fo:margin-right="0cm" fo:margin-top="0cm" fo:margin-bottom="0cm" fo:line-height="150%" fo:text-indent="0cm" style:auto-text-indent="false"/>
    </style:style>
    <style:style style:name="P517" style:family="paragraph" style:parent-style-name="Heading_20_4" style:list-style-name="WWNum2">
      <style:paragraph-properties fo:margin-left="1.27cm" fo:margin-right="0cm" fo:margin-top="0cm" fo:margin-bottom="0cm" fo:line-height="150%" fo:text-align="start" style:justify-single-word="false" fo:text-indent="0cm" style:auto-text-indent="false"/>
    </style:style>
    <style:style style:name="P518" style:family="paragraph" style:parent-style-name="Heading_20_4" style:list-style-name="">
      <style:paragraph-properties fo:margin-left="1.27cm" fo:margin-right="0cm" fo:margin-top="0cm" fo:margin-bottom="0cm" fo:line-height="150%" fo:text-indent="0cm" style:auto-text-indent="false"/>
    </style:style>
    <style:style style:name="P519" style:family="paragraph" style:parent-style-name="Heading_20_4" style:list-style-name="WWNum2">
      <style:paragraph-properties fo:margin-left="1.27cm" fo:margin-right="0cm" fo:margin-top="0cm" fo:margin-bottom="0.353cm" fo:line-height="150%" fo:text-indent="0cm" style:auto-text-indent="false"/>
    </style:style>
    <style:style style:name="P520" style:family="paragraph" style:parent-style-name="Heading_20_4" style:list-style-name="WWNum2">
      <style:paragraph-properties fo:margin-left="0cm" fo:margin-right="0cm" fo:margin-top="0cm" fo:margin-bottom="0cm" fo:line-height="150%" fo:text-indent="0cm" style:auto-text-indent="false"/>
    </style:style>
    <style:style style:name="P521" style:family="paragraph" style:parent-style-name="Heading_20_4" style:list-style-name="">
      <style:paragraph-properties fo:margin-left="1.386cm" fo:margin-right="0cm" fo:line-height="150%" fo:text-indent="-0.635cm" style:auto-text-indent="false"/>
    </style:style>
    <style:style style:name="P522" style:family="paragraph" style:parent-style-name="Heading_20_4" style:list-style-name="">
      <style:paragraph-properties fo:margin-left="2.136cm" fo:margin-right="0cm" fo:margin-top="0cm" fo:margin-bottom="0.353cm" fo:line-height="150%" fo:text-indent="0cm" style:auto-text-indent="false"/>
    </style:style>
    <style:style style:name="P523" style:family="paragraph" style:parent-style-name="Heading_20_4" style:list-style-name="WWNum2">
      <style:paragraph-properties fo:margin-left="5.08cm" fo:margin-right="0cm" fo:margin-top="0cm" fo:margin-bottom="0cm" fo:line-height="150%" fo:text-indent="0cm" style:auto-text-indent="false"/>
    </style:style>
    <style:style style:name="P524" style:family="paragraph" style:parent-style-name="Heading_20_4" style:list-style-name="WWNum2">
      <style:paragraph-properties fo:margin-left="1.905cm" fo:margin-right="0cm" fo:margin-top="0cm" fo:margin-bottom="0.353cm" fo:line-height="150%" fo:text-indent="0.75cm" style:auto-text-indent="false"/>
    </style:style>
    <style:style style:name="P525" style:family="paragraph" style:parent-style-name="Heading_20_1">
      <style:paragraph-properties fo:margin-left="0.76cm" fo:margin-right="0cm" fo:margin-top="0.529cm" fo:margin-bottom="0cm" fo:line-height="150%" fo:text-indent="0cm" style:auto-text-indent="false"/>
    </style:style>
    <style:style style:name="P526" style:family="paragraph" style:parent-style-name="Heading_20_1">
      <style:paragraph-properties fo:margin-top="0cm" fo:margin-bottom="0.529cm" fo:line-height="150%"/>
    </style:style>
    <style:style style:name="P527" style:family="paragraph" style:parent-style-name="Heading_20_1">
      <style:paragraph-properties fo:margin-top="0.529cm" fo:margin-bottom="0cm" fo:line-height="150%" fo:break-before="page"/>
    </style:style>
    <style:style style:name="P528" style:family="paragraph" style:parent-style-name="Heading_20_1">
      <style:paragraph-properties fo:margin-top="0.529cm" fo:margin-bottom="0cm" fo:line-height="150%"/>
    </style:style>
    <style:style style:name="P529" style:family="paragraph" style:parent-style-name="List_20_Paragraph" style:list-style-name="WWNum178">
      <style:paragraph-properties fo:line-height="150%"/>
    </style:style>
    <style:style style:name="P530" style:family="paragraph" style:parent-style-name="Rozdział">
      <style:paragraph-properties fo:margin-left="0cm" fo:margin-right="0cm" fo:line-height="150%" fo:text-indent="0cm" style:auto-text-indent="false"/>
    </style:style>
    <style:style style:name="P531" style:family="paragraph" style:parent-style-name="Rozdział" style:list-style-name="L1">
      <style:paragraph-properties fo:margin-left="0cm" fo:margin-right="0cm" fo:line-height="150%" fo:text-indent="0cm" style:auto-text-indent="false"/>
    </style:style>
    <style:style style:name="P532" style:family="paragraph" style:parent-style-name="Paragraf" style:list-style-name="WWNum178">
      <style:paragraph-properties fo:margin-left="0cm" fo:margin-right="0cm" fo:margin-top="0.353cm" fo:margin-bottom="0.423cm" fo:line-height="150%" fo:text-align="start" style:justify-single-word="false" fo:text-indent="0.501cm" style:auto-text-indent="false"/>
    </style:style>
    <style:style style:name="P533" style:family="paragraph" style:parent-style-name="Paragraf" style:list-style-name="WWNum178">
      <style:paragraph-properties fo:margin-left="0cm" fo:margin-right="0cm" fo:margin-top="0.353cm" fo:margin-bottom="0.423cm" fo:line-height="150%" fo:text-align="start" style:justify-single-word="false" fo:text-indent="0.501cm" style:auto-text-indent="false"/>
      <style:text-properties fo:color="#000000" style:font-name="Arial" fo:font-size="12pt" fo:font-style="normal" fo:font-weight="normal" style:font-name-asian="Calibri1" style:font-size-asian="12pt" style:language-asian="pl" style:country-asian="PL" style:font-style-asian="normal" style:font-weight-asian="normal" style:font-name-complex="Calibri1" style:font-size-complex="12pt" style:font-style-complex="normal" style:font-weight-complex="normal"/>
    </style:style>
    <style:style style:name="P534" style:family="paragraph" style:parent-style-name="Z_2f_LIT_5f_w_5f_PKT_20__2013__20_zm._20_lit._20_w_20_pkt_20_artykułem_20__28_punktem_29_">
      <style:paragraph-properties fo:margin-left="2.521cm" fo:margin-right="0.554cm" fo:line-height="150%" fo:text-indent="0cm" style:auto-text-indent="false"/>
      <style:text-properties fo:color="#000000" style:font-name="Arial" fo:font-size="12pt" fo:font-weight="normal" style:font-size-asian="12pt" style:font-weight-asian="normal" style:font-size-complex="12pt" style:font-weight-complex="normal"/>
    </style:style>
    <style:style style:name="P535" style:family="paragraph" style:parent-style-name="Z_2f_LIT_5f_w_5f_PKT_20__2013__20_zm._20_lit._20_w_20_pkt_20_artykułem_20__28_punktem_29_">
      <style:paragraph-properties fo:margin-left="2.521cm" fo:margin-right="0.554cm" fo:margin-top="0cm" fo:margin-bottom="0.423cm" fo:line-height="150%" fo:text-indent="0cm" style:auto-text-indent="false"/>
      <style:text-properties fo:color="#000000" style:font-name="Arial" fo:font-size="12pt" fo:font-weight="normal" style:font-size-asian="12pt" style:font-weight-asian="normal" style:font-size-complex="12pt" style:font-weight-complex="normal"/>
    </style:style>
    <style:style style:name="P536" style:family="paragraph" style:parent-style-name="Text_20_body">
      <style:paragraph-properties fo:margin-top="0cm" fo:margin-bottom="0.353cm" fo:line-height="150%"/>
      <style:text-properties fo:font-weight="normal" style:font-weight-asian="normal" style:font-weight-complex="normal"/>
    </style:style>
    <style:style style:name="P537" style:family="paragraph" style:parent-style-name="Text_20_body">
      <style:paragraph-properties fo:margin-top="0cm" fo:margin-bottom="0.353cm" fo:line-height="150%"/>
    </style:style>
    <style:style style:name="P538" style:family="paragraph" style:parent-style-name="Text_20_body">
      <style:paragraph-properties fo:margin-top="0cm" fo:margin-bottom="0cm" fo:line-height="150%"/>
    </style:style>
    <style:style style:name="P539" style:family="paragraph" style:parent-style-name="Text_20_body">
      <style:paragraph-properties fo:margin-top="0.353cm" fo:margin-bottom="0cm" fo:line-height="150%"/>
    </style:style>
    <style:style style:name="P540" style:family="paragraph" style:parent-style-name="Text_20_body">
      <style:paragraph-properties fo:margin-left="0.76cm" fo:margin-right="0cm" fo:margin-top="0.529cm" fo:margin-bottom="0cm" fo:line-height="150%" fo:text-indent="0cm" style:auto-text-indent="false"/>
    </style:style>
    <style:style style:name="P541" style:family="paragraph" style:parent-style-name="Standard">
      <style:paragraph-properties fo:line-height="150%" fo:text-align="center" style:justify-single-word="false"/>
      <style:text-properties fo:font-weight="bold" style:font-name-asian="Arial1" style:font-weight-asian="bold" style:font-name-complex="Arial1" style:font-size-complex="12pt"/>
    </style:style>
    <style:style style:name="P542" style:family="paragraph" style:parent-style-name="Standard">
      <style:paragraph-properties fo:line-height="150%" fo:text-align="center" style:justify-single-word="false"/>
      <style:text-properties fo:font-weight="bold" style:font-weight-asian="bold" style:font-size-complex="12pt"/>
    </style:style>
    <style:style style:name="P543" style:family="paragraph" style:parent-style-name="Standard">
      <style:paragraph-properties fo:line-height="150%"/>
      <style:text-properties fo:font-weight="bold" style:font-weight-asian="bold" style:font-weight-complex="bold"/>
    </style:style>
    <style:style style:name="P544" style:family="paragraph" style:parent-style-name="Standard">
      <style:paragraph-properties fo:line-height="150%" fo:text-align="center" style:justify-single-word="false"/>
      <style:text-properties fo:font-weight="bold" style:font-weight-asian="bold"/>
    </style:style>
    <style:style style:name="P545" style:family="paragraph" style:parent-style-name="Standard" style:list-style-name="WWNum101">
      <style:paragraph-properties fo:line-height="150%"/>
    </style:style>
    <style:style style:name="P546" style:family="paragraph" style:parent-style-name="Standard" style:list-style-name="WWNum152">
      <style:paragraph-properties fo:line-height="150%"/>
    </style:style>
    <style:style style:name="P547" style:family="paragraph" style:parent-style-name="Standard" style:master-page-name="Standard">
      <style:paragraph-properties fo:margin-top="0cm" fo:margin-bottom="0cm" fo:line-height="150%" fo:text-align="center" style:justify-single-word="false" style:page-number="auto">
        <style:tab-stops>
          <style:tab-stop style:position="0.751cm"/>
        </style:tab-stops>
      </style:paragraph-properties>
      <style:text-properties fo:font-weight="bold" style:font-weight-asian="bold"/>
    </style:style>
    <style:style style:name="P548" style:family="paragraph" style:parent-style-name="Standard">
      <style:paragraph-properties fo:margin-top="0cm" fo:margin-bottom="0cm" fo:line-height="150%" fo:text-align="center" style:justify-single-word="false">
        <style:tab-stops>
          <style:tab-stop style:position="0.751cm"/>
        </style:tab-stops>
      </style:paragraph-properties>
      <style:text-properties fo:font-size="28pt" style:font-size-asian="28pt" style:font-size-complex="28pt"/>
    </style:style>
    <style:style style:name="P549" style:family="paragraph" style:parent-style-name="Standard">
      <style:paragraph-properties fo:margin-top="0cm" fo:margin-bottom="0cm" fo:line-height="150%">
        <style:tab-stops>
          <style:tab-stop style:position="0.751cm"/>
        </style:tab-stops>
      </style:paragraph-properties>
      <style:text-properties fo:font-size="28pt" style:font-size-asian="28pt" style:font-size-complex="28pt"/>
    </style:style>
    <style:style style:name="P550" style:family="paragraph" style:parent-style-name="Standard" style:list-style-name="WWNum187">
      <style:paragraph-properties fo:margin-top="0cm" fo:margin-bottom="0cm" fo:line-height="150%">
        <style:tab-stops>
          <style:tab-stop style:position="0.751cm"/>
        </style:tab-stops>
      </style:paragraph-properties>
    </style:style>
    <style:style style:name="P551" style:family="paragraph" style:parent-style-name="Standard">
      <style:paragraph-properties fo:margin-top="0cm" fo:margin-bottom="0cm" fo:line-height="150%" fo:text-align="start" style:justify-single-word="false"/>
    </style:style>
    <style:style style:name="P552" style:family="paragraph" style:parent-style-name="Standard" style:list-style-name="WWNum188">
      <style:paragraph-properties fo:margin-top="0cm" fo:margin-bottom="0cm" fo:line-height="150%"/>
      <style:text-properties fo:font-style="italic" style:font-name-asian="Arial1" style:font-style-asian="italic" style:font-name-complex="Arial1" style:font-size-complex="12pt"/>
    </style:style>
    <style:style style:name="P553" style:family="paragraph" style:parent-style-name="Standard">
      <style:paragraph-properties fo:margin-top="0cm" fo:margin-bottom="0cm" fo:line-height="150%" fo:text-align="center" style:justify-single-word="false"/>
      <style:text-properties style:font-name="Arial" fo:font-size="10pt" style:text-underline-style="solid" style:text-underline-width="auto" style:text-underline-color="font-color" fo:font-weight="bold" style:font-name-asian="Arial1" style:font-size-asian="10pt" style:font-weight-asian="bold" style:font-name-complex="Arial1" style:font-size-complex="10pt" style:font-weight-complex="bold" text:display="true"/>
    </style:style>
    <style:style style:name="P554" style:family="paragraph" style:parent-style-name="Standard" style:list-style-name="WWNum117">
      <style:paragraph-properties fo:margin-top="0cm" fo:margin-bottom="0cm" fo:line-height="150%" fo:text-align="justify" style:justify-single-word="false"/>
      <style:text-properties fo:font-size="12pt" fo:font-weight="normal" style:font-name-asian="Times New Roman1" style:font-size-asian="12pt" style:language-asian="pl" style:country-asian="PL" style:font-weight-asian="normal" style:font-size-complex="12pt" style:font-weight-complex="normal"/>
    </style:style>
    <style:style style:name="P555" style:family="paragraph" style:parent-style-name="Standard">
      <style:paragraph-properties fo:margin-top="0cm" fo:margin-bottom="0cm" fo:line-height="150%" fo:text-align="center" style:justify-single-word="false"/>
      <style:text-properties fo:font-weight="bold" style:font-name-asian="Arial1" style:font-weight-asian="bold" style:font-name-complex="Arial1" style:font-size-complex="12pt"/>
    </style:style>
    <style:style style:name="P556" style:family="paragraph" style:parent-style-name="Standard">
      <style:paragraph-properties fo:margin-top="0cm" fo:margin-bottom="0cm" fo:line-height="150%" fo:text-align="start" style:justify-single-word="false"/>
      <style:text-properties fo:font-weight="bold" style:font-weight-asian="bold"/>
    </style:style>
    <style:style style:name="P557" style:family="paragraph" style:parent-style-name="Standard">
      <style:paragraph-properties fo:margin-top="0cm" fo:margin-bottom="0cm" fo:line-height="150%" fo:orphans="0" fo:widows="0"/>
      <style:text-properties fo:font-size="9pt" style:font-size-asian="9pt" style:font-size-complex="9pt"/>
    </style:style>
    <style:style style:name="P558" style:family="paragraph" style:parent-style-name="Standard" style:list-style-name="WWNum188">
      <style:paragraph-properties fo:margin-top="0.494cm" fo:margin-bottom="0cm" fo:line-height="150%"/>
      <style:text-properties fo:font-style="italic" style:font-name-asian="Arial1" style:font-style-asian="italic" style:font-name-complex="Arial1" style:font-size-complex="12pt"/>
    </style:style>
    <style:style style:name="P559" style:family="paragraph" style:parent-style-name="Standard">
      <style:paragraph-properties fo:margin-top="0.494cm" fo:margin-bottom="0cm" fo:line-height="150%" fo:orphans="0" fo:widows="0"/>
      <style:text-properties fo:font-size="9pt" style:font-size-asian="9pt" style:font-size-complex="9pt"/>
    </style:style>
    <style:style style:name="P560" style:family="paragraph" style:parent-style-name="Standard">
      <style:paragraph-properties fo:line-height="150%" fo:text-align="center" style:justify-single-word="false" fo:break-before="page"/>
      <style:text-properties fo:font-weight="bold" style:font-name-asian="Arial1" style:font-weight-asian="bold" style:font-name-complex="Arial1" style:font-size-complex="12pt"/>
    </style:style>
    <style:style style:name="P561" style:family="paragraph" style:parent-style-name="Standard">
      <style:paragraph-properties fo:line-height="150%" fo:text-align="center" style:justify-single-word="false" fo:break-before="page"/>
      <style:text-properties fo:font-weight="bold" style:font-weight-asian="bold" style:font-weight-complex="bold"/>
    </style:style>
    <style:style style:name="P562" style:family="paragraph" style:parent-style-name="Standard">
      <style:paragraph-properties fo:margin-top="0cm" fo:margin-bottom="0.353cm" fo:line-height="150%" fo:text-align="justify" style:justify-single-word="false"/>
      <style:text-properties fo:color="#000000" fo:font-size="12pt" fo:font-weight="normal" style:font-name-asian="Times New Roman1" style:font-size-asian="12pt" style:language-asian="pl" style:country-asian="PL" style:font-weight-asian="normal" style:font-name-complex="Arial1" style:font-size-complex="12pt" style:font-style-complex="italic" style:font-weight-complex="normal"/>
    </style:style>
    <style:style style:name="P563" style:family="paragraph" style:parent-style-name="Standard">
      <style:paragraph-properties fo:margin-top="0cm" fo:margin-bottom="0.353cm" fo:line-height="150%" fo:text-align="justify" style:justify-single-word="false"/>
      <style:text-properties fo:color="#000000" fo:font-size="12pt" fo:font-weight="bold" style:font-name-asian="Times New Roman1" style:font-size-asian="12pt" style:language-asian="pl" style:country-asian="PL" style:font-weight-asian="bold" style:font-name-complex="Calibri1" style:font-size-complex="12pt" style:font-style-complex="italic" style:font-weight-complex="bold"/>
    </style:style>
    <style:style style:name="P564" style:family="paragraph" style:parent-style-name="Standard">
      <style:paragraph-properties fo:margin-top="0cm" fo:margin-bottom="0.353cm" fo:line-height="150%" fo:text-align="justify" style:justify-single-word="false"/>
      <style:text-properties fo:color="#000000" style:font-name="Arial" fo:font-size="12pt" fo:font-weight="bold" style:font-name-asian="Times New Roman1" style:font-size-asian="12pt" style:language-asian="pl" style:country-asian="PL" style:font-weight-asian="bold" style:font-name-complex="Calibri1" style:font-size-complex="12pt" style:font-style-complex="italic" style:font-weight-complex="bold"/>
    </style:style>
    <style:style style:name="P565" style:family="paragraph" style:parent-style-name="Standard" style:list-style-name="WWNum148">
      <style:paragraph-properties fo:margin-top="0cm" fo:margin-bottom="0.353cm" fo:line-height="150%" fo:text-align="justify" style:justify-single-word="false"/>
    </style:style>
    <style:style style:name="P566" style:family="paragraph" style:parent-style-name="Standard" style:list-style-name="WWNum250">
      <style:paragraph-properties fo:margin-top="0cm" fo:margin-bottom="0.353cm" fo:line-height="150%" fo:text-align="start" style:justify-single-word="false"/>
    </style:style>
    <style:style style:name="P567" style:family="paragraph" style:parent-style-name="Standard">
      <style:paragraph-properties fo:margin-top="0cm" fo:margin-bottom="0.353cm" fo:line-height="150%" fo:text-align="center" style:justify-single-word="false"/>
    </style:style>
    <style:style style:name="P568" style:family="paragraph" style:parent-style-name="Standard">
      <style:paragraph-properties fo:margin-top="0cm" fo:margin-bottom="0.353cm" fo:line-height="150%" fo:text-align="center" style:justify-single-word="false" fo:orphans="0" fo:widows="0"/>
      <style:text-properties fo:font-size="9pt" style:font-size-asian="9pt" style:font-size-complex="9pt"/>
    </style:style>
    <style:style style:name="P569" style:family="paragraph" style:parent-style-name="Standard">
      <style:paragraph-properties fo:margin-top="0cm" fo:margin-bottom="0.353cm" fo:line-height="150%" fo:orphans="0" fo:widows="0"/>
      <style:text-properties fo:font-size="9pt" style:font-size-asian="9pt" style:font-size-complex="9pt"/>
    </style:style>
    <style:style style:name="P570" style:family="paragraph" style:parent-style-name="Standard">
      <style:paragraph-properties fo:margin-top="0cm" fo:margin-bottom="0.353cm" fo:line-height="150%" fo:orphans="0" fo:widows="0"/>
      <style:text-properties fo:font-weight="bold" style:font-weight-asian="bold"/>
    </style:style>
    <style:style style:name="P571" style:family="paragraph" style:parent-style-name="Standard">
      <style:paragraph-properties fo:margin-left="1.386cm" fo:margin-right="0cm" fo:margin-top="0cm" fo:margin-bottom="0cm" fo:line-height="150%" fo:text-align="justify" style:justify-single-word="false" fo:text-indent="0cm" style:auto-text-indent="false"/>
      <style:text-properties fo:font-size="12pt" fo:font-weight="normal" style:font-name-asian="Times New Roman1" style:font-size-asian="12pt" style:language-asian="pl" style:country-asian="PL" style:font-weight-asian="normal" style:font-size-complex="12pt" style:font-style-complex="italic" style:font-weight-complex="normal"/>
    </style:style>
    <style:style style:name="P572" style:family="paragraph" style:parent-style-name="Standard" style:list-style-name="WWNum157">
      <style:paragraph-properties fo:margin-top="0.353cm" fo:margin-bottom="0.353cm" fo:line-height="150%"/>
    </style:style>
    <style:style style:name="P573" style:family="paragraph" style:parent-style-name="Standard" style:list-style-name="WWNum54">
      <style:paragraph-properties fo:margin-top="0.353cm" fo:margin-bottom="0.353cm" fo:line-height="150%" fo:text-align="justify" style:justify-single-word="false"/>
    </style:style>
    <style:style style:name="P574" style:family="paragraph" style:parent-style-name="Standard" style:list-style-name="WWNum54">
      <style:paragraph-properties fo:margin-top="0.353cm" fo:margin-bottom="0.353cm" fo:line-height="150%"/>
    </style:style>
    <style:style style:name="P575" style:family="paragraph" style:parent-style-name="Standard" style:list-style-name="WWNum157">
      <style:paragraph-properties fo:margin-top="0.353cm" fo:margin-bottom="0.353cm" fo:line-height="150%" fo:text-align="center" style:justify-single-word="false"/>
      <style:text-properties fo:font-weight="bold" style:font-name-asian="Arial1" style:font-weight-asian="bold" style:font-name-complex="Arial1" style:font-size-complex="12pt"/>
    </style:style>
    <style:style style:name="P576" style:family="paragraph" style:parent-style-name="Standard">
      <style:paragraph-properties fo:margin-left="2.328cm" fo:margin-right="0cm" fo:margin-top="0.212cm" fo:margin-bottom="0.212cm" fo:line-height="150%" fo:text-align="justify" style:justify-single-word="false" fo:text-indent="0cm" style:auto-text-indent="false">
        <style:tab-stops>
          <style:tab-stop style:position="1.251cm"/>
        </style:tab-stops>
      </style:paragraph-properties>
    </style:style>
    <style:style style:name="P577" style:family="paragraph" style:parent-style-name="Standard">
      <style:paragraph-properties fo:margin-left="2.328cm" fo:margin-right="0cm" fo:margin-top="0.212cm" fo:margin-bottom="0.212cm" fo:line-height="150%" fo:text-align="justify" style:justify-single-word="false" fo:text-indent="0cm" style:auto-text-indent="false">
        <style:tab-stops>
          <style:tab-stop style:position="1.251cm"/>
        </style:tab-stops>
      </style:paragraph-properties>
      <style:text-properties fo:color="#000000" fo:font-size="12pt" fo:font-weight="normal" style:font-name-asian="Times New Roman1" style:font-size-asian="12pt" style:language-asian="pl" style:country-asian="PL" style:font-weight-asian="normal" style:font-name-complex="Arial1" style:font-size-complex="12pt" style:font-style-complex="italic" style:font-weight-complex="normal"/>
    </style:style>
    <style:style style:name="P578" style:family="paragraph" style:parent-style-name="Standard">
      <style:paragraph-properties fo:margin-left="2.328cm" fo:margin-right="0cm" fo:margin-top="0.212cm" fo:margin-bottom="0.212cm" fo:line-height="150%" fo:text-align="justify" style:justify-single-word="false" fo:text-indent="0cm" style:auto-text-indent="false">
        <style:tab-stops>
          <style:tab-stop style:position="0.501cm"/>
        </style:tab-stops>
      </style:paragraph-properties>
      <style:text-properties fo:color="#000000" fo:font-size="12pt" fo:font-weight="normal" style:font-name-asian="Times New Roman1" style:font-size-asian="12pt" style:language-asian="pl" style:country-asian="PL" style:font-weight-asian="normal" style:font-name-complex="Arial1" style:font-size-complex="12pt" style:font-style-complex="italic" style:font-weight-complex="normal"/>
    </style:style>
    <style:style style:name="P579" style:family="paragraph" style:parent-style-name="Standard">
      <style:paragraph-properties fo:margin-left="2.328cm" fo:margin-right="0cm" fo:margin-top="0cm" fo:margin-bottom="0.353cm" fo:line-height="150%" fo:text-align="justify" style:justify-single-word="false" fo:text-indent="0cm" style:auto-text-indent="false"/>
      <style:text-properties fo:color="#000000" fo:font-size="12pt" fo:font-weight="normal" style:font-name-asian="Times New Roman1" style:font-size-asian="12pt" style:language-asian="pl" style:country-asian="PL" style:font-weight-asian="normal" style:font-name-complex="Arial1" style:font-size-complex="12pt" style:font-style-complex="italic" style:font-weight-complex="normal"/>
    </style:style>
    <style:style style:name="P580" style:family="paragraph" style:parent-style-name="Standard">
      <style:paragraph-properties fo:margin-top="0.353cm" fo:margin-bottom="0.423cm" fo:line-height="150%" fo:text-align="justify" style:justify-single-word="false"/>
      <style:text-properties fo:color="#000000" fo:font-size="12pt" fo:font-weight="normal" style:font-size-asian="12pt" style:font-weight-asian="normal" style:font-size-complex="12pt" style:font-weight-complex="normal"/>
    </style:style>
    <style:style style:name="P581" style:family="paragraph" style:parent-style-name="Standard" style:list-style-name="WWNum178">
      <style:paragraph-properties fo:margin-top="0.353cm" fo:margin-bottom="0.423cm" fo:line-height="150%" fo:text-align="justify" style:justify-single-word="false"/>
      <style:text-properties fo:color="#000000" fo:font-size="12pt" fo:font-weight="normal" style:font-size-asian="12pt" style:font-weight-asian="normal" style:font-size-complex="12pt" style:font-weight-complex="normal"/>
    </style:style>
    <style:style style:name="P582" style:family="paragraph" style:parent-style-name="Standard">
      <style:paragraph-properties fo:margin-left="1.27cm" fo:margin-right="0cm" fo:margin-top="0.212cm" fo:margin-bottom="0.212cm" fo:line-height="150%" fo:text-align="justify" style:justify-single-word="false" fo:text-indent="0cm" style:auto-text-indent="false">
        <style:tab-stops>
          <style:tab-stop style:position="0.501cm"/>
        </style:tab-stops>
      </style:paragraph-properties>
    </style:style>
    <style:style style:name="P583" style:family="paragraph" style:parent-style-name="Standard">
      <style:paragraph-properties fo:margin-left="1.27cm" fo:margin-right="0cm" fo:margin-top="0.212cm" fo:margin-bottom="0.212cm" fo:line-height="150%" fo:text-align="justify" style:justify-single-word="false" fo:text-indent="0cm" style:auto-text-indent="false">
        <style:tab-stops>
          <style:tab-stop style:position="0.501cm"/>
        </style:tab-stops>
      </style:paragraph-properties>
      <style:text-properties fo:color="#000000" fo:font-size="12pt" fo:font-weight="normal" style:font-name-asian="Times New Roman1" style:font-size-asian="12pt" style:language-asian="pl" style:country-asian="PL" style:font-weight-asian="normal" style:font-size-complex="12pt" style:font-style-complex="italic" style:font-weight-complex="normal"/>
    </style:style>
    <style:style style:name="P584" style:family="paragraph" style:parent-style-name="Standard">
      <style:paragraph-properties fo:margin-left="1.27cm" fo:margin-right="0cm" fo:margin-top="0.212cm" fo:margin-bottom="0.212cm" fo:line-height="150%" fo:text-align="justify" style:justify-single-word="false" fo:text-indent="0cm" style:auto-text-indent="false">
        <style:tab-stops>
          <style:tab-stop style:position="0.501cm"/>
        </style:tab-stops>
      </style:paragraph-properties>
      <style:text-properties fo:color="#000000" fo:font-size="12pt" fo:font-weight="normal" style:font-size-asian="12pt" style:font-weight-asian="normal" style:font-size-complex="12pt" style:font-weight-complex="normal"/>
    </style:style>
    <style:style style:name="P585" style:family="paragraph" style:parent-style-name="Standard" style:list-style-name="WWNum54">
      <style:paragraph-properties fo:margin-top="0.494cm" fo:margin-bottom="0.494cm" fo:line-height="150%"/>
      <style:text-properties style:font-name-asian="Arial1" style:font-name-complex="Arial1" style:font-size-complex="12pt"/>
    </style:style>
    <style:style style:name="P586" style:family="paragraph" style:parent-style-name="Standard" style:list-style-name="WWNum13">
      <style:paragraph-properties fo:margin-top="0.494cm" fo:margin-bottom="0.494cm" fo:line-height="150%"/>
      <style:text-properties style:font-name-asian="Arial1" style:font-name-complex="Arial1" style:font-size-complex="12pt"/>
    </style:style>
    <style:style style:name="P587" style:family="paragraph" style:parent-style-name="Standard" style:list-style-name="WWNum187">
      <style:paragraph-properties fo:margin-left="4.022cm" fo:margin-right="0cm" fo:margin-top="0cm" fo:margin-bottom="0cm" fo:line-height="150%" fo:text-indent="-0.635cm" style:auto-text-indent="false"/>
    </style:style>
    <style:style style:name="P588" style:family="paragraph" style:parent-style-name="Standard" style:list-style-name="WWNum187">
      <style:paragraph-properties fo:margin-left="4.022cm" fo:margin-right="0cm" fo:margin-top="0cm" fo:margin-bottom="0.423cm" fo:line-height="150%" fo:text-indent="-0.635cm" style:auto-text-indent="false"/>
    </style:style>
    <style:style style:name="P589" style:family="paragraph" style:parent-style-name="Standard" style:list-style-name="WWNum187">
      <style:paragraph-properties fo:margin-left="0cm" fo:margin-right="0cm" fo:margin-top="0cm" fo:margin-bottom="0.423cm" fo:line-height="150%" fo:text-align="start" style:justify-single-word="false" fo:text-indent="0cm" style:auto-text-indent="false"/>
    </style:style>
    <style:style style:name="P590" style:family="paragraph" style:parent-style-name="Standard">
      <style:paragraph-properties fo:margin-top="0cm" fo:margin-bottom="0.494cm" fo:line-height="150%" fo:text-align="center" style:justify-single-word="false" fo:orphans="0" fo:widows="0">
        <style:tab-stops>
          <style:tab-stop style:position="0.751cm"/>
        </style:tab-stops>
      </style:paragraph-properties>
      <style:text-properties fo:font-size="9pt" style:font-size-asian="9pt" style:font-size-complex="9pt"/>
    </style:style>
    <style:style style:name="P591" style:family="paragraph" style:parent-style-name="Standard">
      <style:paragraph-properties fo:margin-top="0.141cm" fo:margin-bottom="0.141cm" fo:line-height="150%" fo:text-align="center" style:justify-single-word="false" fo:orphans="0" fo:widows="0"/>
      <style:text-properties fo:font-size="9pt" style:font-size-asian="9pt" style:font-size-complex="9pt"/>
    </style:style>
    <style:style style:name="P592" style:family="paragraph" style:parent-style-name="Standard">
      <style:paragraph-properties fo:margin-top="0.212cm" fo:margin-bottom="0.353cm" fo:line-height="150%" fo:text-align="center" style:justify-single-word="false" fo:orphans="0" fo:widows="0"/>
      <style:text-properties fo:font-size="9pt" style:font-size-asian="9pt" style:font-size-complex="9pt"/>
    </style:style>
    <style:style style:name="P593" style:family="paragraph" style:parent-style-name="Standard">
      <style:paragraph-properties fo:margin-top="0cm" fo:margin-bottom="0.141cm" fo:line-height="150%" fo:text-align="center" style:justify-single-word="false" fo:orphans="0" fo:widows="0"/>
      <style:text-properties fo:font-size="9pt" style:font-size-asian="9pt" style:font-size-complex="9pt"/>
    </style:style>
    <style:style style:name="P594" style:family="paragraph" style:parent-style-name="Standard">
      <style:paragraph-properties fo:margin-top="0cm" fo:margin-bottom="0.141cm" fo:line-height="150%" fo:orphans="0" fo:widows="0"/>
      <style:text-properties fo:font-size="9pt" style:font-size-asian="9pt" style:font-size-complex="9pt"/>
    </style:style>
    <style:style style:name="P595" style:family="paragraph" style:parent-style-name="Standard">
      <style:paragraph-properties fo:margin-left="1.379cm" fo:margin-right="0cm" fo:margin-top="0.353cm" fo:margin-bottom="0cm" fo:line-height="150%" fo:text-indent="-0.63cm" style:auto-text-indent="false"/>
      <style:text-properties fo:color="#000000" fo:font-size="12pt" fo:font-weight="normal" style:font-name-asian="Times New Roman1" style:font-size-asian="12pt" style:language-asian="pl" style:country-asian="PL" style:font-weight-asian="normal" style:font-size-complex="12pt" style:font-weight-complex="normal"/>
    </style:style>
    <style:style style:name="T1" style:family="text">
      <style:text-properties fo:font-style="italic" style:font-style-asian="italic"/>
    </style:style>
    <style:style style:name="T2" style:family="text">
      <style:text-properties style:font-name-asian="Arial1" style:font-name-complex="Arial1" style:font-size-complex="12pt"/>
    </style:style>
    <style:style style:name="T3" style:family="text">
      <style:text-properties style:font-name="Arial" fo:font-size="10pt" style:font-name-asian="Arial1" style:font-size-asian="10pt" style:font-name-complex="Arial1" style:font-size-complex="10pt" text:display="true"/>
    </style:style>
    <style:style style:name="T4" style:family="text">
      <style:text-properties style:font-name="Arial" fo:font-size="10pt" fo:font-weight="bold" style:font-name-asian="Arial1" style:font-size-asian="10pt" style:font-weight-asian="bold" style:font-name-complex="Arial1" style:font-size-complex="10pt" style:font-weight-complex="bold" text:display="true"/>
    </style:style>
    <style:style style:name="T5" style:family="text">
      <style:text-properties style:font-name="Arial" fo:font-size="10pt" fo:font-weight="normal" style:font-name-asian="Arial1" style:font-size-asian="10pt" style:font-weight-asian="normal" style:font-name-complex="Arial1" style:font-size-complex="10pt" style:font-weight-complex="normal" text:display="true"/>
    </style:style>
    <style:style style:name="T6" style:family="text">
      <style:text-properties style:font-name="Arial" fo:font-size="10pt" fo:font-style="italic" fo:font-weight="bold" style:font-name-asian="Arial1" style:font-size-asian="10pt" style:font-style-asian="italic" style:font-weight-asian="bold" style:font-name-complex="Arial1" style:font-size-complex="10pt" style:font-style-complex="italic" style:font-weight-complex="bold" text:display="true"/>
    </style:style>
    <style:style style:name="T7" style:family="text">
      <style:text-properties style:font-name="Arial" fo:font-size="10pt" fo:font-style="italic" fo:font-weight="normal" style:font-name-asian="Arial1" style:font-size-asian="10pt" style:font-style-asian="italic" style:font-weight-asian="normal" style:font-name-complex="Arial1" style:font-size-complex="10pt" style:font-style-complex="italic" style:font-weight-complex="normal" text:display="true"/>
    </style:style>
    <style:style style:name="T8" style:family="text">
      <style:text-properties style:font-name="Arial" style:font-name-asian="Arial1" style:font-name-complex="Arial1" text:display="true"/>
    </style:style>
    <style:style style:name="T9" style:family="text">
      <style:text-properties style:font-name="Arial" fo:font-weight="bold" style:font-name-asian="Arial1" style:font-weight-asian="bold" style:font-name-complex="Arial1" style:font-weight-complex="bold" text:display="true"/>
    </style:style>
    <style:style style:name="T10" style:family="text">
      <style:text-properties style:font-name="Arial" fo:font-weight="normal" style:font-name-asian="Arial1" style:font-weight-asian="normal" style:font-name-complex="Arial1" style:font-weight-complex="normal" text:display="true"/>
    </style:style>
    <style:style style:name="T11" style:family="text">
      <style:text-properties style:font-name="Arial" fo:font-style="italic" fo:font-weight="bold" style:font-name-asian="Arial1" style:font-style-asian="italic" style:font-weight-asian="bold" style:font-name-complex="Arial1" style:font-style-complex="italic" style:font-weight-complex="bold" text:display="true"/>
    </style:style>
    <style:style style:name="T12" style:family="text">
      <style:text-properties fo:color="#00000a" fo:font-size="12pt" fo:language="pl" fo:country="PL" fo:font-weight="bold" style:letter-kerning="true" style:font-name-asian="Calibri1" style:font-size-asian="12pt" style:language-asian="ar" style:country-asian="SA" style:font-weight-asian="bold" style:font-name-complex="Calibri1" style:font-size-complex="14pt" style:language-complex="ar" style:country-complex="SA" style:font-style-complex="italic" style:font-weight-complex="bold"/>
    </style:style>
    <style:style style:name="T13" style:family="text">
      <style:text-properties fo:color="#000000" fo:font-size="12pt" fo:font-weight="normal" style:font-name-asian="Times New Roman1" style:font-size-asian="12pt" style:language-asian="pl" style:country-asian="PL" style:font-weight-asian="normal" style:font-size-complex="12pt" style:font-style-complex="italic" style:font-weight-complex="normal"/>
    </style:style>
    <style:style style:name="T14" style:family="text">
      <style:text-properties fo:color="#000000" fo:font-size="12pt" fo:font-weight="normal" style:font-name-asian="Times New Roman1" style:font-size-asian="12pt" style:language-asian="pl" style:country-asian="PL" style:font-weight-asian="normal" style:font-size-complex="12pt" style:font-weight-complex="normal"/>
    </style:style>
    <style:style style:name="T15" style:family="text">
      <style:text-properties fo:color="#000000" fo:font-size="12pt" fo:font-weight="normal" style:font-name-asian="Times New Roman1" style:font-size-asian="12pt" style:language-asian="pl" style:country-asian="PL" style:font-weight-asian="normal" style:font-name-complex="Calibri1" style:font-size-complex="12pt" style:font-style-complex="italic" style:font-weight-complex="normal"/>
    </style:style>
    <style:style style:name="T16" style:family="text">
      <style:text-properties fo:color="#000000" fo:font-size="12pt" fo:font-weight="normal" style:font-name-asian="Times New Roman1" style:font-size-asian="12pt" style:language-asian="pl" style:country-asian="PL" style:font-weight-asian="normal" style:font-name-complex="Arial1" style:font-size-complex="12pt" style:font-style-complex="italic" style:font-weight-complex="normal"/>
    </style:style>
    <style:style style:name="T17" style:family="text">
      <style:text-properties fo:color="#000000" fo:font-size="12pt" fo:font-weight="normal" style:font-size-asian="12pt" style:font-weight-asian="normal" style:font-size-complex="12pt" style:font-weight-complex="normal"/>
    </style:style>
    <style:style style:name="T18" style:family="text">
      <style:text-properties fo:color="#000000" fo:font-size="12pt" fo:font-weight="bold" style:font-name-asian="Arial1" style:font-size-asian="12pt" style:language-asian="pl" style:country-asian="PL" style:font-weight-asian="bold" style:font-name-complex="Arial1" style:font-size-complex="12pt" style:font-style-complex="italic" style:font-weight-complex="normal"/>
    </style:style>
    <style:style style:name="T19" style:family="text">
      <style:text-properties fo:color="#000000" fo:font-size="12pt" fo:font-weight="bold" style:font-name-asian="Times New Roman1" style:font-size-asian="12pt" style:language-asian="pl" style:country-asian="PL" style:font-weight-asian="bold" style:font-name-complex="Calibri1" style:font-size-complex="12pt" style:font-style-complex="italic" style:font-weight-complex="bold"/>
    </style:style>
    <style:style style:name="T20" style:family="text">
      <style:text-properties fo:color="#000000" style:font-name="Arial" fo:font-size="12pt" fo:font-style="normal" fo:font-weight="normal" style:font-name-asian="Calibri1" style:font-size-asian="12pt" style:language-asian="pl" style:country-asian="PL" style:font-style-asian="normal" style:font-weight-asian="normal" style:font-name-complex="Calibri1" style:font-size-complex="12pt" style:font-style-complex="normal" style:font-weight-complex="normal"/>
    </style:style>
    <style:style style:name="T21" style:family="text">
      <style:text-properties fo:color="#000000" style:font-name="Arial" fo:font-size="12pt" fo:font-style="normal" fo:font-weight="bold" style:font-name-asian="Calibri1" style:font-size-asian="12pt" style:language-asian="pl" style:country-asian="PL" style:font-style-asian="normal" style:font-weight-asian="bold" style:font-name-complex="Arial1" style:font-size-complex="12pt" style:font-style-complex="normal" style:font-weight-complex="bold"/>
    </style:style>
    <style:style style:name="T22" style:family="text">
      <style:text-properties fo:color="#000000" style:font-name="Arial" fo:font-size="12pt" fo:font-weight="normal" style:font-size-asian="12pt" style:font-weight-asian="normal" style:font-size-complex="12pt" style:font-weight-complex="normal"/>
    </style:style>
    <style:style style:name="T23" style:family="text">
      <style:text-properties fo:color="#000000" style:font-name="Arial" fo:font-size="12pt" fo:font-weight="normal" style:font-name-asian="Times New Roman1" style:font-size-asian="12pt" style:language-asian="pl" style:country-asian="PL" style:font-weight-asian="normal" style:font-size-complex="12pt" style:font-weight-complex="normal"/>
    </style:style>
    <style:style style:name="T24" style:family="text">
      <style:text-properties fo:color="#000000" style:font-name="Arial" fo:font-size="12pt" fo:font-weight="bold" style:font-size-asian="12pt" style:font-weight-asian="bold" style:font-size-complex="12pt" style:font-weight-complex="bold"/>
    </style:style>
    <style:style style:name="T25" style:family="text">
      <style:text-properties fo:color="#000000" style:font-name="Arial" fo:font-size="12pt" fo:font-weight="bold" style:font-size-asian="12pt" style:font-weight-asian="bold" style:font-name-complex="Arial1" style:font-size-complex="12pt" style:font-weight-complex="bold"/>
    </style:style>
    <style:style style:name="T26" style:family="text">
      <style:text-properties fo:color="#000000" style:font-name="Arial" fo:font-size="12pt" fo:font-weight="bold" style:letter-kerning="true" style:font-name-asian="Calibri1" style:font-size-asian="12pt" style:language-asian="pl" style:country-asian="PL" style:font-weight-asian="bold" style:font-name-complex="Calibri1" style:font-size-complex="12pt" style:font-weight-complex="bold"/>
    </style:style>
    <style:style style:name="T27" style:family="text">
      <style:text-properties fo:font-weight="normal" style:font-weight-asian="normal" style:font-weight-complex="normal"/>
    </style:style>
    <style:style style:name="T28" style:family="text">
      <style:text-properties fo:font-weight="normal" style:font-name-asian="Arial1" style:language-asian="ar" style:country-asian="SA" style:font-weight-asian="normal" style:font-name-complex="Arial1" style:font-size-complex="12pt" style:font-weight-complex="normal"/>
    </style:style>
    <style:style style:name="T29" style:family="text">
      <style:text-properties fo:font-weight="normal" style:font-name-asian="Arial1" style:font-weight-asian="normal" style:font-name-complex="Arial1" style:font-size-complex="12pt" style:font-weight-complex="normal"/>
    </style:style>
    <style:style style:name="T30" style:family="text">
      <style:text-properties fo:font-weight="bold" style:font-name-asian="Arial1" style:font-weight-asian="bold" style:font-name-complex="Arial1" style:font-size-complex="12pt"/>
    </style:style>
    <style:style style:name="T31" style:family="text">
      <style:text-properties fo:font-weight="bold" style:font-name-asian="Arial1" style:language-asian="ar" style:country-asian="SA" style:font-weight-asian="bold" style:font-name-complex="Arial1" style:font-size-complex="12pt"/>
    </style:style>
    <style:style style:name="T32" style:family="text">
      <style:text-properties fo:font-weight="bold" style:font-name-asian="Arial1" style:language-asian="ar" style:country-asian="SA" style:font-weight-asian="bold" style:font-name-complex="Arial1" style:font-size-complex="12pt" style:font-weight-complex="bold"/>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weight="bold" style:font-name-asian="Calibri1" style:language-asian="ar" style:country-asian="SA" style:font-weight-asian="bold" style:font-name-complex="Calibri1" style:font-size-complex="11pt"/>
    </style:style>
    <style:style style:name="T36" style:family="text">
      <style:text-properties fo:font-weight="bold" style:font-name-asian="Calibri1" style:language-asian="ar" style:country-asian="SA" style:font-weight-asian="bold" style:font-name-complex="Calibri1" style:font-size-complex="14pt" style:font-style-complex="italic" style:font-weight-complex="bold"/>
    </style:style>
    <style:style style:name="T37" style:family="text">
      <style:text-properties fo:font-variant="normal" fo:text-transform="none" fo:color="#000000" fo:font-size="12pt" fo:letter-spacing="normal" fo:font-style="normal" fo:font-weight="normal" style:font-name-asian="Times New Roman1" style:font-size-asian="12pt" style:language-asian="pl" style:country-asian="PL" style:font-style-asian="normal" style:font-weight-asian="normal" style:font-size-complex="12pt" style:font-style-complex="italic" style:font-weight-complex="normal"/>
    </style:style>
    <style:style style:name="T38" style:family="text">
      <style:text-properties fo:font-size="9pt" style:font-size-asian="9pt" style:font-size-complex="9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7"><text:bookmark text:name="_heading=h.gjdgxs"/></text:p>
      <text:p text:style-name="P9"/>
      <text:p text:style-name="P548">STATUT</text:p>
      <text:p text:style-name="P549"><text:tab/>Zespołu Szkolno-Przedszkolnego</text:p>
      <text:p text:style-name="P548">Nr 4</text:p>
      <text:p text:style-name="P548">w Wałbrzychu</text:p>
      <text:p text:style-name="P548">ul. 11 Listopada 75</text:p>
      <text:p text:style-name="P7"/>
      <text:p text:style-name="P18"/>
      <text:p text:style-name="P15"/>
      <text:p text:style-name="P15"/>
      <text:p text:style-name="P15"/>
      <text:p text:style-name="P15"/>
      <text:p text:style-name="P4"><text:tab/><text:span text:style-name="T1"> Podstawowe regulacje prawne dotyczące Statutu Zespołu Szkolno- Przedszkolnego :</text:span></text:p>
      <text:list xml:id="list1120478738633471153" text:style-name="WWNum188">
        <text:list-item>
          <text:p text:style-name="P558">Ustawa z dnia 14 grudnia 2016 r. PRAWO OŚWIATOWE (Dz.U.poz.59)</text:p>
        </text:list-item>
        <text:list-item>
          <text:p text:style-name="P552">Ustawa z dnia 14 grudnia 2016 r. PRZEPISY WPROWADZAJĄCE USTAWĘ PRAWO OŚWIATOWE (Dz.U. z 2017 r. poz. 60)</text:p>
        </text:list-item>
        <text:list-item>
          <text:p text:style-name="P552">Ustawa z dnia 7 września 1991 r. o systemie oświaty (Dz. U. z 2016 r., poz. 1943 i 1954).</text:p>
        </text:list-item>
        <text:list-item>
          <text:p text:style-name="P552">Rozporządzenie Prezesa Rady Ministrów z 20 czerwca 2002 r. w sprawie „Zasad techniki prawodawczej”(tekst jedn.:Dz.U. z 2016 r. poz. 283).</text:p>
        </text:list-item>
      </text:list>
      <text:p text:style-name="P10"/>
      <text:p text:style-name="P10"/>
      <text:p text:style-name="P10"/>
      <text:p text:style-name="P553"><text:soft-page-break/>SPIS TREŚCI </text:p>
      <text:p text:style-name="P14"><text:span text:style-name="T8"><text:tab/>Dział I<text:tab/><text:tab/><text:tab/><text:tab/><text:tab/><text:tab/><text:tab/><text:tab/><text:tab/><text:tab/><text:tab/> <text:s/></text:span><text:span text:style-name="T10"><text:s/>5</text:span></text:p>
      <text:p text:style-name="P13"><text:span text:style-name="T9"><text:tab/>POSTANOWIENIA WSTĘPNE<text:tab/></text:span><text:span text:style-name="T8"><text:tab/><text:tab/><text:tab/><text:tab/><text:tab/><text:tab/><text:tab/> <text:s text:c="2"/>5 <text:tab/></text:span><text:span text:style-name="T11">Rozdział 1</text:span><text:span text:style-name="T8"><text:tab/><text:tab/><text:tab/><text:tab/><text:tab/><text:tab/><text:tab/><text:tab/><text:tab/><text:tab/> <text:s text:c="2"/></text:span></text:p>
      <text:p text:style-name="P13"><text:span text:style-name="T8"><text:tab/><text:tab/>Ogólna charakterystyka Zespołu<text:tab/><text:tab/><text:tab/><text:tab/><text:tab/><text:tab/><text:tab/> <text:s text:c="2"/>5 <text:tab/></text:span><text:span text:style-name="T11">Rozdział 2</text:span><text:span text:style-name="T8"><text:tab/><text:tab/><text:tab/><text:tab/><text:tab/><text:tab/><text:tab/><text:tab/><text:tab/><text:tab/> <text:s text:c="19"/><text:tab/><text:tab/>Cykle kształcenia, okresy i sposoby promowania<text:tab/><text:tab/><text:tab/><text:tab/><text:tab/> <text:s text:c="2"/>9 <text:s text:c="34"/><text:tab/></text:span><text:span text:style-name="T11">Rozdział 3<text:tab/></text:span><text:span text:style-name="T8"><text:tab/><text:tab/><text:tab/><text:tab/><text:tab/><text:tab/><text:tab/><text:tab/><text:tab/> <text:s text:c="115"/><text:tab/><text:tab/>Rekrutacja<text:tab/><text:tab/><text:tab/><text:tab/><text:tab/><text:tab/><text:tab/><text:tab/><text:tab/> <text:s/>10 </text:span></text:p>
      <text:p text:style-name="P16"><text:span text:style-name="T3"><text:tab/></text:span><text:span text:style-name="T4">Dział II<text:tab/><text:tab/><text:tab/><text:tab/><text:tab/><text:tab/><text:tab/><text:tab/><text:tab/><text:tab/><text:tab/> <text:s/></text:span><text:span text:style-name="T5">12 </text:span><text:span text:style-name="T4"><text:s text:c="4"/><text:tab/>CELE I ZADANIA ZESPOŁU</text:span><text:span text:style-name="T3"><text:tab/><text:tab/><text:tab/><text:tab/><text:tab/><text:tab/><text:tab/><text:tab/> <text:s/>12 <text:tab/></text:span><text:span text:style-name="T6">Rozdział 4<text:tab/></text:span><text:span text:style-name="T3"><text:tab/><text:tab/><text:tab/><text:tab/><text:tab/><text:tab/><text:tab/><text:tab/><text:tab/> <text:s text:c="7"/><text:tab/><text:tab/>Cele i zadania<text:tab/><text:tab/><text:tab/><text:tab/><text:tab/><text:tab/><text:tab/><text:tab/><text:tab/> <text:s/>12 <text:tab/></text:span><text:span text:style-name="T6">Rozdział 5</text:span><text:span text:style-name="T3"><text:tab/><text:tab/><text:tab/><text:tab/><text:tab/><text:tab/><text:tab/><text:tab/><text:tab/><text:tab/> <text:s text:c="2"/><text:tab/><text:tab/>System pomocy psychologiczno - pedagogicznej oraz wspierania uczniów<text:tab/> <text:s/>15 <text:tab/></text:span><text:span text:style-name="T6">Rozdział 6</text:span></text:p>
      <text:p text:style-name="P16"><text:span text:style-name="T7"><text:tab/><text:tab/>Organizacja nauczania, wychowania i opieki uczniom <text:tab/><text:tab/><text:tab/><text:tab/> <text:tab/><text:tab/>niepełnosprawnym,niedostosowanym społecznie i zagrożonym niedostosowaniem <text:s/><text:tab/><text:tab/>społecznym<text:tab/></text:span><text:span text:style-name="T3"><text:tab/><text:tab/><text:tab/><text:tab/><text:tab/><text:tab/><text:tab/><text:tab/> <text:s/>29 <text:tab/></text:span><text:span text:style-name="T6">Rozdział 7</text:span><text:span text:style-name="T3"><text:tab/><text:tab/><text:tab/><text:tab/><text:tab/><text:tab/><text:tab/><text:tab/><text:tab/><text:tab/> <text:s text:c="2"/><text:tab/><text:tab/>Nauczanie indywidualne<text:tab/><text:tab/><text:tab/><text:tab/><text:tab/><text:tab/><text:tab/><text:tab/> <text:s/>36 <text:tab/></text:span><text:span text:style-name="T6">Rozdział 8</text:span><text:span text:style-name="T3"><text:tab/><text:tab/><text:tab/><text:tab/><text:tab/><text:tab/><text:tab/><text:tab/><text:tab/><text:tab/> <text:s text:c="2"/><text:tab/><text:tab/>Indywidualne nauczanie w przedszkolu / oddziale przedszkolnym<text:tab/><text:tab/><text:tab/> <text:s/>39</text:span></text:p>
      <text:p text:style-name="P16"><text:span text:style-name="T3"><text:tab/></text:span><text:span text:style-name="T4">Dział III<text:tab/><text:tab/><text:tab/><text:tab/><text:tab/><text:tab/><text:tab/><text:tab/><text:tab/><text:tab/><text:tab/> <text:s/></text:span><text:span text:style-name="T5">42</text:span><text:span text:style-name="T4"> <text:tab/>ORGANY ZESPOŁU<text:tab/></text:span><text:span text:style-name="T3"><text:tab/><text:tab/><text:tab/><text:tab/><text:tab/><text:tab/><text:tab/><text:tab/> <text:s/>42 <text:tab/></text:span><text:span text:style-name="T6">Rozdział 9</text:span><text:span text:style-name="T3"><text:tab/><text:tab/><text:tab/><text:tab/><text:tab/><text:tab/><text:tab/><text:tab/><text:tab/><text:tab/> <text:s/><text:tab/><text:tab/>Postanowienia ogólne<text:tab/><text:tab/><text:tab/><text:tab/><text:tab/><text:tab/><text:tab/><text:tab/> <text:s/>42 <text:s text:c="3"/></text:span></text:p>
      <text:p text:style-name="P16"><text:span text:style-name="T3"><text:s text:c="13"/></text:span><text:span text:style-name="T6">Rozdział 10<text:tab/></text:span><text:span text:style-name="T3"><text:tab/><text:tab/><text:tab/><text:tab/><text:tab/><text:tab/><text:tab/><text:tab/><text:tab/> <text:s text:c="2"/><text:tab/><text:tab/>Dyrektor Zespołu<text:tab/><text:tab/><text:tab/><text:tab/><text:tab/><text:tab/><text:tab/><text:tab/> <text:s/>43 <text:tab/></text:span><text:span text:style-name="T6">Rozdział 11</text:span><text:span text:style-name="T3"><text:tab/><text:tab/><text:tab/><text:tab/><text:tab/><text:tab/><text:tab/><text:tab/><text:tab/><text:tab/> <text:s text:c="2"/></text:span></text:p>
      <text:p text:style-name="P16"><text:span text:style-name="T3"><text:tab/><text:tab/>Rada Pedagogiczna<text:tab/><text:tab/><text:tab/><text:tab/><text:tab/><text:tab/><text:tab/><text:tab/> <text:s/>50 <text:tab/></text:span><text:span text:style-name="T6">Rozdział 12 <text:tab/></text:span><text:span text:style-name="T3"><text:tab/><text:tab/><text:tab/><text:tab/><text:tab/><text:tab/><text:tab/><text:tab/><text:tab/> <text:s text:c="2"/><text:tab/><text:tab/>Samorządność uczniowska <text:tab/><text:tab/><text:tab/><text:tab/><text:tab/><text:tab/><text:tab/> <text:s/>53 <text:tab/></text:span><text:span text:style-name="T6">Rozdział 13 </text:span><text:span text:style-name="T3"><text:tab/><text:tab/><text:tab/><text:tab/><text:tab/><text:tab/><text:tab/><text:tab/><text:tab/><text:tab/> <text:s text:c="2"/><text:tab/><text:tab/>Rada Rodziców <text:tab/><text:tab/><text:tab/><text:tab/><text:tab/><text:tab/><text:tab/><text:tab/> <text:s/>55 <text:tab/></text:span><text:span text:style-name="T6">Rozdział 14 </text:span><text:span text:style-name="T3"><text:tab/><text:tab/><text:tab/><text:tab/><text:tab/><text:tab/><text:tab/><text:tab/><text:tab/><text:tab/> <text:s text:c="2"/><text:tab/><text:tab/>Współdziałanie organów Zespołu i sposoby rozwiązywania spraw spornych <text:tab/> <text:s/>56</text:span></text:p>
      <text:p text:style-name="P16"><text:span text:style-name="T3"><text:s/><text:tab/></text:span></text:p>
      <text:p text:style-name="P16"><text:span text:style-name="T4"/></text:p>
      <text:p text:style-name="P16"><text:soft-page-break/><text:span text:style-name="T4"><text:tab/>Dział IV <text:tab/><text:tab/><text:tab/><text:tab/><text:tab/><text:tab/><text:tab/><text:tab/><text:tab/><text:tab/></text:span><text:span text:style-name="T5"> <text:s/>58 </text:span><text:span text:style-name="T4"><text:tab/>ORGANIZACJA PRACY ZESPOŁU </text:span><text:span text:style-name="T3"><text:tab/><text:tab/><text:tab/><text:tab/><text:tab/><text:tab/><text:tab/> <text:s/>58 <text:tab/></text:span><text:span text:style-name="T6">Rozdział 15 </text:span><text:span text:style-name="T3"><text:tab/><text:tab/><text:tab/><text:tab/><text:tab/><text:tab/><text:tab/><text:tab/><text:tab/><text:tab/> <text:s/><text:tab/><text:tab/>Zasady ogólne <text:tab/><text:tab/><text:tab/><text:tab/><text:tab/><text:tab/><text:tab/><text:tab/><text:tab/> <text:s/>58 <text:tab/></text:span><text:span text:style-name="T6">Rozdział 16 </text:span><text:span text:style-name="T3"><text:tab/><text:tab/><text:tab/><text:tab/><text:tab/><text:tab/><text:tab/><text:tab/><text:tab/><text:tab/> <text:s text:c="2"/><text:tab/><text:tab/>Bezpieczeństwo uczniów, pomoc i opieka socjalna oraz zdrowotna. <text:tab/><text:tab/> <text:s/>62 </text:span></text:p>
      <text:p text:style-name="P16"><text:span text:style-name="T3"><text:s/><text:tab/></text:span><text:span text:style-name="T6">Rozdział17</text:span><text:span text:style-name="T3"><text:tab/><text:tab/><text:tab/><text:tab/><text:tab/><text:tab/><text:tab/><text:tab/><text:tab/><text:tab/> <text:s/><text:tab/><text:tab/>Sposoby realizacji zadań w szkole <text:tab/><text:tab/><text:tab/><text:tab/><text:tab/><text:tab/> <text:s/>76 <text:tab/></text:span><text:span text:style-name="T4">Dział V <text:tab/><text:tab/><text:tab/><text:tab/><text:tab/><text:tab/><text:tab/><text:tab/><text:tab/><text:tab/><text:tab/> </text:span><text:span text:style-name="T5"><text:s/>77 </text:span><text:span text:style-name="T4"><text:tab/>SPOŁECZNOŚĆ SZKOLNA </text:span><text:span text:style-name="T3"><text:tab/><text:tab/><text:tab/><text:tab/><text:tab/><text:tab/><text:tab/><text:tab/> <text:s/>77 <text:tab/></text:span><text:span text:style-name="T6">Rozdział 18 </text:span><text:span text:style-name="T3"><text:tab/><text:tab/><text:tab/><text:tab/><text:tab/><text:tab/><text:tab/><text:tab/><text:tab/><text:tab/> <text:s text:c="2"/><text:tab/><text:tab/>Podmioty społeczności szkolnej <text:tab/><text:tab/><text:tab/><text:tab/><text:tab/><text:tab/><text:tab/> <text:s/>77 <text:tab/></text:span><text:span text:style-name="T6">Rozdział 19 </text:span><text:span text:style-name="T3"><text:tab/><text:tab/><text:tab/><text:tab/><text:tab/><text:tab/><text:tab/><text:tab/><text:tab/><text:tab/> <text:s text:c="2"/><text:tab/><text:tab/>Nauczyciele i inni pracownicy szkoły <text:tab/><text:tab/><text:tab/><text:tab/><text:tab/><text:tab/> <text:s/>78 <text:tab/></text:span><text:span text:style-name="T6">Rozdział 20 </text:span><text:span text:style-name="T3"><text:tab/><text:tab/><text:tab/><text:tab/><text:tab/><text:tab/><text:tab/><text:tab/><text:tab/><text:tab/> <text:s text:c="2"/><text:tab/><text:tab/>Dzieci i uczniowie Zespołu <text:tab/><text:tab/><text:tab/><text:tab/><text:tab/><text:tab/><text:tab/> <text:s/>90 <text:tab/></text:span><text:span text:style-name="T6">Rozdział 21 </text:span><text:span text:style-name="T3"><text:tab/><text:tab/><text:tab/><text:tab/><text:tab/><text:tab/><text:tab/><text:tab/><text:tab/><text:tab/> <text:tab/><text:tab/>Zasady korzystania z telefonów komórkowych <text:tab/><text:tab/><text:tab/><text:tab/><text:tab/>105 <text:tab/></text:span><text:span text:style-name="T6">Rozdział 22 <text:tab/></text:span><text:span text:style-name="T3"><text:tab/><text:tab/><text:tab/><text:tab/><text:tab/><text:tab/><text:tab/><text:tab/><text:tab/><text:tab/><text:tab/>Rodzice (opiekunowie) <text:tab/><text:tab/><text:tab/><text:tab/><text:tab/><text:tab/><text:tab/><text:tab/>107 <text:tab/></text:span><text:span text:style-name="T6">Rozdział 23</text:span><text:span text:style-name="T3"><text:tab/><text:tab/><text:tab/><text:tab/><text:tab/><text:tab/><text:tab/><text:tab/><text:tab/><text:tab/> <text:tab/><text:tab/>Spory pomiędzy członkami społeczności szkolnej i sposoby ich rozwiązywania.<text:tab/>111 <text:tab/></text:span><text:span text:style-name="T4">DZIAŁ VI</text:span><text:span text:style-name="T3"><text:tab/><text:tab/><text:tab/><text:tab/><text:tab/><text:tab/><text:tab/><text:tab/><text:tab/><text:tab/>113 <text:tab/></text:span><text:span text:style-name="T4">WEWNĄTRZSZKOLNE ZASADY OCENIANIA <text:tab/></text:span><text:span text:style-name="T3"><text:tab/><text:tab/><text:tab/><text:tab/><text:tab/>113 <text:tab/></text:span><text:span text:style-name="T6">Rozdział 24 </text:span><text:span text:style-name="T3"><text:tab/><text:tab/><text:tab/><text:tab/><text:tab/><text:tab/><text:tab/><text:tab/><text:tab/><text:tab/> <text:tab/><text:tab/>Postanowienia ogólne <text:tab/><text:tab/><text:tab/><text:tab/><text:tab/><text:tab/><text:tab/><text:tab/>113 <text:tab/></text:span><text:span text:style-name="T6">Rozdział 25 </text:span><text:span text:style-name="T3"><text:tab/><text:tab/><text:tab/><text:tab/><text:tab/><text:tab/><text:tab/><text:tab/><text:tab/><text:tab/> <text:tab/><text:tab/>Zasady szkolnego systemu oceniania<text:tab/><text:tab/><text:tab/><text:tab/><text:tab/><text:tab/>115 <text:tab/></text:span><text:span text:style-name="T6">Rozdział 26</text:span><text:span text:style-name="T3"><text:tab/><text:tab/><text:tab/><text:tab/><text:tab/><text:tab/><text:tab/><text:tab/><text:tab/><text:tab/><text:tab/><text:tab/>Tryb oceniania i skala ocen<text:tab/><text:tab/><text:tab/><text:tab/><text:tab/><text:tab/><text:tab/>118 <text:tab/></text:span><text:span text:style-name="T6">Rozdział 27</text:span><text:span text:style-name="T3"><text:tab/><text:tab/><text:tab/><text:tab/><text:tab/><text:tab/><text:tab/><text:tab/><text:tab/><text:tab/><text:tab/><text:tab/>Ocenianie bieżące<text:tab/><text:tab/><text:tab/><text:tab/><text:tab/><text:tab/><text:tab/><text:tab/>120 <text:tab/></text:span><text:span text:style-name="T6">Rozdział 28</text:span><text:span text:style-name="T3"><text:tab/><text:tab/><text:tab/><text:tab/><text:tab/><text:tab/><text:tab/><text:tab/><text:tab/><text:tab/><text:tab/><text:tab/>Wymagania edukacyjne<text:tab/><text:tab/><text:tab/><text:tab/><text:tab/><text:tab/><text:tab/><text:tab/>123 <text:tab/></text:span><text:span text:style-name="T6">Rozdział 29</text:span><text:span text:style-name="T3"><text:tab/><text:tab/><text:tab/><text:tab/><text:tab/><text:tab/><text:tab/><text:tab/><text:tab/><text:tab/><text:tab/><text:tab/>Klasyfikacja śródroczna i roczna/końcowa<text:tab/><text:tab/><text:tab/><text:tab/><text:tab/>131 <text:tab/></text:span><text:span text:style-name="T6">Rozdział 30<text:tab/></text:span><text:span text:style-name="T3"><text:tab/><text:tab/><text:tab/><text:tab/><text:tab/><text:tab/><text:tab/><text:tab/><text:tab/><text:tab/><text:tab/>Tryb i warunki uzyskania wyższej niż przewidywana śródrocznej / rocznej oceny <text:s text:c="9"/><text:tab/><text:tab/>z zajęć edukacyjnych<text:tab/><text:tab/><text:tab/><text:tab/><text:tab/><text:tab/><text:tab/><text:tab/>133 <text:tab/></text:span></text:p>
      <text:p text:style-name="P16"><text:soft-page-break/><text:span text:style-name="T6"><text:tab/>Rozdział 31</text:span><text:span text:style-name="T3"><text:tab/><text:tab/><text:tab/><text:tab/><text:tab/><text:tab/><text:tab/><text:tab/><text:tab/><text:tab/><text:tab/><text:tab/>Egzamin klasyfikacyjny<text:tab/><text:tab/><text:tab/><text:tab/><text:tab/><text:tab/><text:tab/><text:tab/>135 <text:tab/></text:span><text:span text:style-name="T6">Rozdział 32</text:span><text:span text:style-name="T3"><text:tab/><text:tab/><text:tab/><text:tab/><text:tab/><text:tab/><text:tab/><text:tab/><text:tab/><text:tab/> <text:tab/><text:tab/>Egzamin poprawkowy<text:tab/><text:tab/><text:tab/><text:tab/><text:tab/><text:tab/><text:tab/><text:tab/>137 <text:tab/></text:span><text:span text:style-name="T6">Rozdział 33</text:span><text:span text:style-name="T3"><text:tab/><text:tab/><text:tab/><text:tab/><text:tab/><text:tab/><text:tab/><text:tab/><text:tab/><text:tab/> <text:tab/><text:tab/>Sprawdzian wiadomości i umiejętności w trybie odwoławczym<text:tab/><text:tab/><text:tab/>139 </text:span></text:p>
      <text:p text:style-name="Standard"><text:span text:style-name="T6"><text:tab/>Rozdział 34</text:span><text:span text:style-name="T3"><text:tab/><text:tab/><text:tab/><text:tab/><text:tab/><text:tab/><text:tab/><text:tab/><text:tab/><text:tab/> <text:tab/><text:tab/>Ocena zachowania<text:tab/><text:tab/><text:tab/><text:tab/><text:tab/><text:tab/><text:tab/><text:tab/>141 <text:tab/></text:span><text:span text:style-name="T6">Rozdział 35</text:span><text:span text:style-name="T3"><text:tab/><text:tab/><text:tab/><text:tab/><text:tab/><text:tab/><text:tab/><text:tab/><text:tab/><text:tab/><text:tab/><text:tab/>Tryb ustalania oceny zachowania<text:tab/><text:tab/><text:tab/><text:tab/><text:tab/><text:tab/>144 <text:tab/></text:span><text:span text:style-name="T6">Rozdział 36</text:span><text:span text:style-name="T3"><text:tab/><text:tab/><text:tab/><text:tab/><text:tab/><text:tab/><text:tab/><text:tab/><text:tab/><text:tab/><text:tab/><text:tab/>Zasady oceniania zachowania<text:tab/><text:tab/><text:tab/><text:tab/><text:tab/><text:tab/><text:tab/>145 <text:tab/></text:span><text:span text:style-name="T6">Rozdział 37</text:span><text:span text:style-name="T3"><text:tab/><text:tab/><text:tab/><text:tab/><text:tab/><text:tab/><text:tab/><text:tab/><text:tab/><text:tab/> <text:tab/><text:tab/>Kryteria ocen z zachowania uczniów klas IV – VIII szkoły podstawowej<text:tab/><text:tab/>148 <text:tab/></text:span><text:span text:style-name="T6">Rozdział 38</text:span><text:span text:style-name="T3"><text:tab/><text:tab/><text:tab/><text:tab/><text:tab/><text:tab/><text:tab/><text:tab/><text:tab/><text:tab/> <text:tab/><text:tab/>Kryteria ocen z zachowania uczniów klas I – III szkoły podstawowej<text:tab/><text:tab/>154 <text:tab/></text:span><text:span text:style-name="T6">Rozdział 39</text:span><text:span text:style-name="T3"><text:tab/><text:tab/><text:tab/><text:tab/><text:tab/><text:tab/><text:tab/><text:tab/><text:tab/><text:tab/><text:tab/><text:tab/>Egzamin przeprowadzany w ostatnim roku nauki w Szkole Podstawowej<text:tab/><text:tab/>158 <text:tab/></text:span><text:span text:style-name="T6">Rozdział 40</text:span><text:span text:style-name="T3"><text:tab/><text:tab/><text:tab/><text:tab/><text:tab/><text:tab/><text:tab/><text:tab/><text:tab/><text:tab/><text:tab/><text:tab/>Promowanie i ukończenie Szkoły<text:tab/><text:tab/><text:tab/><text:tab/><text:tab/><text:tab/>160 <text:tab/></text:span><text:span text:style-name="T6">Rozdział 41</text:span><text:span text:style-name="T3"><text:tab/><text:tab/><text:tab/><text:tab/><text:tab/><text:tab/><text:tab/><text:tab/><text:tab/><text:tab/><text:tab/><text:tab/>Świadectwa szkolne<text:tab/><text:tab/><text:tab/><text:tab/><text:tab/><text:tab/><text:tab/><text:tab/>161 <text:tab/></text:span><text:span text:style-name="T6">Rozdział 42<text:tab/></text:span><text:span text:style-name="T3"><text:tab/><text:tab/><text:tab/><text:tab/><text:tab/><text:tab/><text:tab/><text:tab/><text:tab/><text:tab/><text:tab/>Ewaluacja szkolnego systemu oceniania<text:tab/><text:tab/><text:tab/><text:tab/><text:tab/><text:tab/>162 <text:tab/></text:span><text:span text:style-name="T4">Dział VII</text:span><text:span text:style-name="T3"><text:tab/><text:tab/><text:tab/><text:tab/><text:tab/><text:tab/><text:tab/><text:tab/><text:tab/><text:tab/>163 <text:tab/></text:span><text:span text:style-name="T4">POSTANOWIENIA KOŃCOWE</text:span><text:span text:style-name="T3"><text:tab/><text:tab/><text:tab/><text:tab/><text:tab/><text:tab/><text:tab/><text:tab/>163 <text:tab/></text:span><text:span text:style-name="T6">Rozdział 43<text:tab/></text:span><text:span text:style-name="T3"><text:tab/><text:tab/><text:tab/><text:tab/><text:tab/><text:tab/><text:tab/><text:tab/><text:tab/><text:tab/><text:tab/>Zasady i tryb zmiany statutu<text:tab/><text:tab/><text:tab/><text:tab/><text:tab/><text:tab/><text:tab/>163 </text:span></text:p>
      <text:p text:style-name="P15"/>
      <text:p text:style-name="P8"/>
      <text:p text:style-name="P8"/>
      <text:p text:style-name="P8"/>
      <text:p text:style-name="P8"/>
      <text:p text:style-name="P8"/>
      <text:p text:style-name="P8"/>
      <text:p text:style-name="P8"/>
      <text:p text:style-name="P8"/>
      <text:p text:style-name="P8"/>
      <text:list xml:id="list7117114761948590689" text:style-name="Outline">
        <text:list-item>
          <text:p text:style-name="P525"><text:bookmark-start text:name="__RefHeading__29055_679216447"/><text:soft-page-break/>DZIAŁ I<text:bookmark-end text:name="__RefHeading__29055_679216447"/></text:p>
        </text:list-item>
        <text:list-item>
          <text:p text:style-name="P526"><text:bookmark-start text:name="__RefHeading__29057_679216447"/><text:bookmark text:name="_heading=h.3znysh7"/>POSTANOWIENIA WSTĘPNE<text:bookmark-end text:name="__RefHeading__29057_679216447"/></text:p>
          <text:list>
            <text:list-item>
              <text:h text:style-name="P51" text:outline-level="2"><text:bookmark-start text:name="__RefHeading__29059_679216447"/><text:bookmark text:name="_heading=h.2et92p0"/>Rozdział 1<text:bookmark-end text:name="__RefHeading__29059_679216447"/></text:h>
            </text:list-item>
            <text:list-item>
              <text:h text:style-name="P53" text:outline-level="2"><text:bookmark-start text:name="__RefHeading__29061_679216447"/><text:bookmark text:name="_heading=h.tyjcwt"/>Ogólna charakterystyka Zespołu<text:bookmark-end text:name="__RefHeading__29061_679216447"/></text:h>
            </text:list-item>
          </text:list>
        </text:list-item>
      </text:list>
      <text:p text:style-name="P3">§ 1</text:p>
      <text:list xml:id="list8403897734661924978" text:style-name="WWNum175">
        <text:list-item>
          <text:h text:style-name="P61" text:outline-level="1"><text:bookmark-start text:name="__RefHeading__29063_679216447"/>Zespół Szkolno-Przedszkolny Nr 4 w Wałbrzychu przy ul. 11Listopada 75, zwany dalej „Zespołem” tworzą:<text:tab/><text:bookmark-end text:name="__RefHeading__29063_679216447"/></text:h>
          <text:list>
            <text:list-item>
              <text:h text:style-name="P161" text:outline-level="1"><text:bookmark-start text:name="__RefHeading__29065_679216447"/>Przedszkole Samorządowe Nr 3 w Wałbrzychu przy ul. 11 Listopada 75;<text:bookmark-end text:name="__RefHeading__29065_679216447"/></text:h>
            </text:list-item>
            <text:list-item>
              <text:h text:style-name="P161" text:outline-level="1"><text:bookmark-start text:name="__RefHeading__29067_679216447"/>Publiczna Szkoła Podstawowa nr 22 im. Gwarków Dolnośląskich w Wałbrzychu, zwana dalej Szkołą Podstawową <text:bookmark-end text:name="__RefHeading__29067_679216447"/></text:h>
            </text:list-item>
            <text:list-item>
              <text:h text:style-name="P357" text:outline-level="1"><text:bookmark-start text:name="__RefHeading__29069_679216447"/>Nazwy i określenia użyte w ust. 1 stosuje się odpowiednio <text:s text:c="19"/>w załącznikach do Statutu.<text:bookmark-end text:name="__RefHeading__29069_679216447"/></text:h>
            </text:list-item>
          </text:list>
        </text:list-item>
      </text:list>
      <text:p text:style-name="P3">§ 2</text:p>
      <text:list xml:id="list2061016384710818131" text:style-name="WWNum2">
        <text:list-item>
          <text:h text:style-name="P450" text:outline-level="1"><text:bookmark-start text:name="__RefHeading__29071_679216447"/>Siedziba <text:s/>Zespołu mieści się w Wałbrzychu przy ul. 11 Listopada 75.<text:bookmark-end text:name="__RefHeading__29071_679216447"/></text:h>
        </text:list-item>
      </text:list>
      <text:p text:style-name="P3">§ 3</text:p>
      <text:list xml:id="list2755407053873197693" text:style-name="WWNum114">
        <text:list-item>
          <text:h text:style-name="P62" text:outline-level="1"><text:bookmark-start text:name="__RefHeading__29073_679216447"/>Organem prowadzącym Zespół jest Gmina Wałbrzych, Plac Magistracki 1, 58-300 Wałbrzych.<text:bookmark-end text:name="__RefHeading__29073_679216447"/></text:h>
        </text:list-item>
        <text:list-item>
          <text:h text:style-name="P358" text:outline-level="1"><text:bookmark-start text:name="__RefHeading__29075_679216447"/>Organem nadzoru pedagogicznego jest Dolnośląski Kurator Oświaty we Wrocławiu.<text:bookmark-end text:name="__RefHeading__29075_679216447"/></text:h>
        </text:list-item>
      </text:list>
      <text:p text:style-name="P3">§ 4</text:p>
      <text:list xml:id="list3868672287213166989" text:style-name="WWNum119">
        <text:list-item>
          <text:h text:style-name="P57" text:outline-level="1"><text:bookmark-start text:name="__RefHeading__29077_679216447"/>Pełna nazwa Zespołu używana na pieczęci brzmi:<text:bookmark-end text:name="__RefHeading__29077_679216447"/></text:h>
        </text:list-item>
      </text:list>
      <text:p text:style-name="P17">Zespół Szkolno-Przedszkolny Nr 4</text:p>
      <text:p text:style-name="P17">ul. 11 Listopada 75</text:p>
      <text:p text:style-name="P17">58-302 Wałbrzych</text:p>
      <text:p text:style-name="P17">tel.74/847 78 04</text:p>
      <text:p text:style-name="P5">fax: 74/847 78 04</text:p>
      <text:p text:style-name="P560">§ 5</text:p>
      <text:list xml:id="list5893462731164359506" text:style-name="WWNum177">
        <text:list-item>
          <text:h text:style-name="P63" text:outline-level="1"><text:bookmark-start text:name="__RefHeading__29079_679216447"/><text:s/>Ilekroć w statucie jest mowa o:<text:bookmark-end text:name="__RefHeading__29079_679216447"/></text:h>
          <text:list>
            <text:list-item>
              <text:h text:style-name="P162" text:outline-level="1"><text:bookmark-start text:name="__RefHeading__29081_679216447"/>przedszkolu – należy przez to rozumieć Przedszkole Samorządowe <text:s text:c="4"/>Nr 3 w Wałbrzychu <text:s/>przy ul. 11 Listopada 75;<text:bookmark-end text:name="__RefHeading__29081_679216447"/></text:h>
            </text:list-item>
            <text:list-item>
              <text:h text:style-name="P162" text:outline-level="1"><text:bookmark-start text:name="__RefHeading__29083_679216447"/>szkole podstawowej – należy przez to rozumieć Publiczną Szkołę Podstawową Nr 22 im. Gwarków Dolnośląskich w Wałbrzychu przy <text:s text:c="5"/>ul. 11 Listopada 75;<text:bookmark-end text:name="__RefHeading__29083_679216447"/></text:h>
            </text:list-item>
            <text:list-item>
              <text:h text:style-name="P162" text:outline-level="1"><text:bookmark-start text:name="__RefHeading__29085_679216447"/>ustawie <text:s/>- należy przez to rozumieć ustawę z dnia 14 grudnia 2016 r. Prawo Oświatowe (Dz. U. z 2017 r. poz.59);<text:bookmark-end text:name="__RefHeading__29085_679216447"/></text:h>
            </text:list-item>
            <text:list-item>
              <text:h text:style-name="P162" text:outline-level="1"><text:bookmark-start text:name="__RefHeading__29087_679216447"/>rodzicach – należy przez to rozumieć również prawnych opiekunów dziecka;<text:bookmark-end text:name="__RefHeading__29087_679216447"/></text:h>
            </text:list-item>
            <text:list-item>
              <text:h text:style-name="P162" text:outline-level="1"><text:bookmark-start text:name="__RefHeading__29089_679216447"/>uczniach – należy przez to rozumieć uczniów Szkoły Podstawowej ;<text:bookmark-end text:name="__RefHeading__29089_679216447"/></text:h>
            </text:list-item>
            <text:list-item>
              <text:h text:style-name="P359" text:outline-level="1"><text:bookmark-start text:name="__RefHeading__29091_679216447"/>władzach Zespołu – należy przez to rozumieć dyrekcję Zespołu, <text:s text:c="9"/>tj. dyrektora i wicedyrektora.<text:bookmark-end text:name="__RefHeading__29091_679216447"/></text:h>
            </text:list-item>
          </text:list>
        </text:list-item>
      </text:list>
      <text:p text:style-name="P3">§ 6</text:p>
      <text:list xml:id="list6735378710193891001" text:style-name="WWNum179">
        <text:list-item>
          <text:h text:style-name="P58" text:outline-level="1"><text:bookmark-start text:name="__RefHeading__29093_679216447"/>Nazwa przedszkola wchodzącego w skład Zespołu składa się z nazwy zespołu i nazwy przedszkola i brzmi :<text:bookmark-end text:name="__RefHeading__29093_679216447"/></text:h>
        </text:list-item>
      </text:list>
      <text:p text:style-name="P25">Zespół Szkolno-Przedszkolny Nr 4</text:p>
      <text:p text:style-name="P26">Przedszkole Samorządowe Nr 3<text:tab/></text:p>
      <text:list xml:id="list30726942" text:continue-numbering="true" text:style-name="WWNum179">
        <text:list-item>
          <text:h text:style-name="P58" text:outline-level="1"><text:bookmark-start text:name="__RefHeading__29095_679216447"/>Nazwa szkoły wchodzącej w skład Zespołu składa się z nazwy zespołu<text:bookmark-end text:name="__RefHeading__29095_679216447"/></text:h>
        </text:list-item>
      </text:list>
      <text:h text:style-name="P451" text:outline-level="1"><text:bookmark-start text:name="__RefHeading__29097_679216447"/><text:s/>i nazwy szkoły i brzmi:<text:bookmark-end text:name="__RefHeading__29097_679216447"/></text:h>
      <text:p text:style-name="P25">Zespół Szkolno-Przedszkolny Nr 4</text:p>
      <text:p text:style-name="P27">Publiczna Szkoła Podstawowa Nr 22 im. Gwarków Dolnośląskich </text:p>
      <text:p text:style-name="P27">w Wałbrzychu.</text:p>
      <text:p text:style-name="P544"><text:span text:style-name="T2">§ 7</text:span></text:p>
      <text:list xml:id="list3711344060801845515" text:style-name="WWNum181">
        <text:list-item>
          <text:h text:style-name="P64" text:outline-level="1"><text:bookmark-start text:name="__RefHeading__29099_679216447"/>Statutowa działalność szkoły jest finansowana przez organ prowadzący Gminę m. Wałbrzych.<text:bookmark-end text:name="__RefHeading__29099_679216447"/></text:h>
        </text:list-item>
        <text:list-item>
          <text:h text:style-name="P163" text:outline-level="1"><text:bookmark-start text:name="__RefHeading__29101_679216447"/>Przedszkole jest placówką publiczną, która zapewnia bezpłatne nauczanie, wychowanie i opiekę w czasie ustalonym przez organ prowadzący, <text:s text:c="14"/>nie krótszym niż 5 godzin dziennie.<text:bookmark-end text:name="__RefHeading__29101_679216447"/></text:h>
        </text:list-item>
        <text:list-item>
          <text:h text:style-name="P360" text:outline-level="1"><text:bookmark-start text:name="__RefHeading__29103_679216447"/><text:soft-page-break/>Zespół może pozyskiwać dodatkowe środki na finansowanie niektórych form działalności statutowej z dotacji, dobrowolnych wpłat rodziców, a także z dochodów uzyskanych z działalności gospodarczej w zakresie określonym w odrębnych przepisach i uzgodnionym z organem prowadzącym.<text:bookmark-end text:name="__RefHeading__29103_679216447"/></text:h>
        </text:list-item>
      </text:list>
      <text:p text:style-name="P3">§ 8</text:p>
      <text:list xml:id="list30709859" text:continue-list="list2061016384710818131" text:style-name="WWNum2">
        <text:list-item>
          <text:h text:style-name="P454" text:outline-level="1"><text:bookmark-start text:name="__RefHeading__29105_679216447"/>Zasady prowadzenia przez Zespół gospodarki finansowej i materiałowej oraz zasady prowadzenia i przechowywania dokumentacji właściwej Zespołowi określają odrębne przepisy.<text:bookmark-end text:name="__RefHeading__29105_679216447"/></text:h>
        </text:list-item>
      </text:list>
      <text:p text:style-name="P3">§ 9</text:p>
      <text:list xml:id="list30722665" text:continue-numbering="true" text:style-name="WWNum2">
        <text:list-item>
          <text:h text:style-name="P454" text:outline-level="1"><text:bookmark-start text:name="__RefHeading__29107_679216447"/>Postanowienia organizacyjne zawarte w Statucie Zespołu obowiązują szkołę <text:s text:c="7"/>i przedszkole wchodzące w skład Zespołu, chyba że szczegółowe postanowienia odnoszą się wyraźnie do określonej jednostki.<text:bookmark-end text:name="__RefHeading__29107_679216447"/></text:h>
        </text:list-item>
      </text:list>
      <text:p text:style-name="P3">§ 10</text:p>
      <text:list xml:id="list908926824472210978" text:style-name="WWNum183">
        <text:list-item>
          <text:h text:style-name="P65" text:outline-level="1"><text:bookmark-start text:name="__RefHeading__29109_679216447"/>Zespół gwarantuje wszystkim uczniom równe prawa bez względu na narodowość, pochodzenie społeczne, wyznanie, status materialny czy warunki zdrowotne.<text:bookmark-end text:name="__RefHeading__29109_679216447"/></text:h>
        </text:list-item>
        <text:list-item>
          <text:h text:style-name="P361" text:outline-level="1"><text:bookmark-start text:name="__RefHeading__29111_679216447"/>Zespół czyni wszystko, aby uczniom stworzyć optymalne warunki dla ich intelektualnego, kulturalnego, emocjonalnego i fizycznego rozwoju.<text:bookmark-end text:name="__RefHeading__29111_679216447"/></text:h>
        </text:list-item>
        <text:list-item>
          <text:h text:style-name="P361" text:outline-level="1"><text:bookmark-start text:name="__RefHeading__29113_679216447"/>Zespół kształtuje <text:span text:style-name="T13">postawy prozdrowotne uczniów oraz ugruntowuje <text:s/>wiedzę na temat ochrony klimatu, a także realizuje zagadnienia wskazujące korzyści ze znajomości prawa w codziennym życiu, gospodarowania posiadanymi środkami finansowymi, w tym oszczędzania.</text:span><text:bookmark-end text:name="__RefHeading__29113_679216447"/></text:h>
        </text:list-item>
      </text:list>
      <text:p text:style-name="P567"><text:span text:style-name="T13"><text:s text:c="4"/></text:span><text:span text:style-name="T18">§</text:span><text:span text:style-name="T13"> </text:span><text:span text:style-name="T19">11</text:span></text:p>
      <text:p text:style-name="P31"><text:span text:style-name="T15">1. </text:span><text:span text:style-name="T16">Nauka w szkole odbywa się na jedną zmianę. W przypadku zagrożenia epidemicznego lub innych zagrożeń zdrowia uczniów i pracowników, Dyrektor szkoły ma prawo dostosowania okresowego organizacji pracy szkoły do wytycznych GIS, <text:s text:c="3"/>w tym wprowadzenia organizacji pracy szkoły uwzględniającej zmianowość.</text:span></text:p>
      <text:p text:style-name="P562"><text:soft-page-break/>2. W sytuacji ograniczenia funkcjonowania szkoły z powodu zagrożenia epidemicznego korespondencja pomiędzy organami prowadzona jest drogą elektroniczna bądź w formie wideokonferencji.</text:p>
      <text:p text:style-name="P562">3. W okresie czasowego ograniczenia funkcjonowania szkoły w związku <text:line-break/>z zagrożeniem epidemiologicznym sposób dokumentowania realizacji statutowych zadań prowadzony jest na zasadach określonych przez dyrektora.</text:p>
      <text:p text:style-name="P29"/>
      <text:p text:style-name="P563"><text:bookmark text:name="_heading=h.1t3h5sf"/><text:s text:c="60"/></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1"><text:soft-page-break/><text:span text:style-name="T19"><text:s text:c="55"/></text:span><text:span text:style-name="T34">Rozdział 2</text:span></text:p>
      <text:list xml:id="list30722445" text:continue-list="list7117114761948590689" text:style-name="Outline">
        <text:list-item>
          <text:list>
            <text:list-item>
              <text:h text:style-name="P53" text:outline-level="2"><text:bookmark-start text:name="__RefHeading__29115_679216447"/><text:bookmark text:name="_heading=h.4d34og8"/>Cykle kształcenia, okresy i sposoby promowania<text:bookmark-end text:name="__RefHeading__29115_679216447"/></text:h>
            </text:list-item>
          </text:list>
        </text:list-item>
      </text:list>
      <text:p text:style-name="P3">§ 12</text:p>
      <text:list xml:id="list30725267" text:continue-list="list30722665" text:style-name="WWNum2">
        <text:list-item>
          <text:h text:style-name="P66" text:outline-level="1"><text:bookmark-start text:name="__RefHeading__29117_679216447"/>Cykle kształcenia w Zespole trwają:<text:bookmark-end text:name="__RefHeading__29117_679216447"/></text:h>
        </text:list-item>
      </text:list>
      <text:list xml:id="list30737054" text:continue-list="list908926824472210978" text:style-name="WWNum183">
        <text:list-item>
          <text:list>
            <text:list-item>
              <text:h text:style-name="P361" text:outline-level="1"><text:bookmark-start text:name="__RefHeading__29119_679216447"/>w Szkole Podstawowej – osiem lat;<text:bookmark-end text:name="__RefHeading__29119_679216447"/></text:h>
            </text:list-item>
          </text:list>
        </text:list-item>
      </text:list>
      <text:p text:style-name="P5"><text:span text:style-name="T30">§ 1</text:span><text:span text:style-name="T31">3</text:span></text:p>
      <text:list xml:id="list800849821850503596" text:style-name="WWNum160">
        <text:list-item>
          <text:h text:style-name="P67" text:outline-level="1"><text:bookmark-start text:name="__RefHeading__29121_679216447"/>Każdy rok kształcenia <text:s/>w szkole podzielony jest na dwa semestry:<text:bookmark-end text:name="__RefHeading__29121_679216447"/></text:h>
          <text:list>
            <text:list-item>
              <text:h text:style-name="P164" text:outline-level="1"><text:bookmark-start text:name="__RefHeading__29123_679216447"/>I semestr – od września do stycznia;<text:bookmark-end text:name="__RefHeading__29123_679216447"/></text:h>
            </text:list-item>
            <text:list-item>
              <text:h text:style-name="P164" text:outline-level="1"><text:bookmark-start text:name="__RefHeading__29125_679216447"/>II semestr – od lutego do czerwca.<text:bookmark-end text:name="__RefHeading__29125_679216447"/></text:h>
            </text:list-item>
          </text:list>
        </text:list-item>
        <text:list-item>
          <text:h text:style-name="P164" text:outline-level="1"><text:bookmark-start text:name="__RefHeading__29127_679216447"/>Uczniowie są klasyfikowani na koniec każdego semestru i promowani <text:s text:c="9"/>na koniec każdego roku.<text:bookmark-end text:name="__RefHeading__29127_679216447"/></text:h>
        </text:list-item>
        <text:list-item>
          <text:h text:style-name="P164" text:outline-level="1"><text:bookmark-start text:name="__RefHeading__29129_679216447"/>Czas rozpoczęcia i kończenia zajęć dydaktycznych oraz przerw i ferii określa Minister Edukacji Narodowej w drodze rozporządzenia w sprawie organizacji roku szkolnego.<text:bookmark-end text:name="__RefHeading__29129_679216447"/></text:h>
        </text:list-item>
        <text:list-item>
          <text:h text:style-name="P362" text:outline-level="1"><text:bookmark-start text:name="__RefHeading__29131_679216447"/>Przedszkole funkcjonuje przez cały rok szkolny, z wyjątkiem wakacyjnej przerwy zatwierdzonej przez organ prowadzący w projekcie organizacyjnym na dany rok szkolny.<text:bookmark-end text:name="__RefHeading__29131_679216447"/></text:h>
        </text:list-item>
      </text:list>
      <text:p text:style-name="P5"><text:span text:style-name="T30">§ 1</text:span><text:span text:style-name="T31">4</text:span></text:p>
      <text:p text:style-name="P34">Na zakończenie cyklu kształcenia Szkoła wystawia absolwentom świadectwo ukończenia szkoły.</text:p>
      <text:p text:style-name="P11"><text:bookmark text:name="_heading=h.2s8eyo1"/></text:p>
      <text:list xml:id="list30708380" text:continue-list="list30722445" text:style-name="Outline">
        <text:list-item>
          <text:list>
            <text:list-item>
              <text:h text:style-name="P52" text:outline-level="2"><text:bookmark-start text:name="__RefHeading__29133_679216447"/><text:bookmark text:name="_heading=h.17dp8vu"/>Rozdział 3<text:bookmark-end text:name="__RefHeading__29133_679216447"/></text:h>
            </text:list-item>
            <text:list-item>
              <text:h text:style-name="P53" text:outline-level="2"><text:bookmark-start text:name="__RefHeading__29135_679216447"/><text:bookmark text:name="_heading=h.3rdcrjn"/>Rekrutacja<text:bookmark-end text:name="__RefHeading__29135_679216447"/></text:h>
            </text:list-item>
          </text:list>
        </text:list-item>
      </text:list>
      <text:p text:style-name="P5"><text:span text:style-name="T30">§ 1</text:span><text:span text:style-name="T31">5</text:span></text:p>
      <text:list xml:id="list7851054146158742428" text:style-name="WWNum161">
        <text:list-item>
          <text:h text:style-name="P68" text:outline-level="1"><text:bookmark-start text:name="__RefHeading__29137_679216447"/>Do przedszkola <text:s/>mogą uczęszczać dzieci od trzeciego roku życia.<text:bookmark-end text:name="__RefHeading__29137_679216447"/></text:h>
        </text:list-item>
        <text:list-item>
          <text:h text:style-name="P165" text:outline-level="1"><text:bookmark-start text:name="__RefHeading__29139_679216447"/>Przedszkole przeprowadza rekrutację dzieci w oparciu o zasadę powszechnej dostępności. <text:bookmark-end text:name="__RefHeading__29139_679216447"/></text:h>
        </text:list-item>
      </text:list>
      <text:p text:style-name="P5"><text:span text:style-name="T30">§ 1</text:span><text:span text:style-name="T31">6</text:span></text:p>
      <text:list xml:id="list6445473976106396258" text:style-name="WWNum162">
        <text:list-item>
          <text:h text:style-name="P69" text:outline-level="1"><text:bookmark-start text:name="__RefHeading__29141_679216447"/>Do Szkoły Podstawowej, która wchodzi w skład Zespołu, uczęszczają uczniowie od 7 do 14 roku życia.<text:bookmark-end text:name="__RefHeading__29141_679216447"/></text:h>
        </text:list-item>
        <text:list-item>
          <text:h text:style-name="P166" text:outline-level="1"><text:bookmark-start text:name="__RefHeading__29143_679216447"/>Do Szkoły Podstawowej przyjmowane są dzieci zamieszkałe w obwodzie szkoły określonym w akcie założycielskim.<text:bookmark-end text:name="__RefHeading__29143_679216447"/></text:h>
        </text:list-item>
        <text:list-item>
          <text:h text:style-name="P166" text:outline-level="1"><text:bookmark-start text:name="__RefHeading__29145_679216447"/>W uzasadnionych przypadkach dyrektor Szkoły, na pisemny wniosek rodziców (prawnych opiekunów), przyjmuje do szkoły podstawowej ucznia spoza obwodu uwzględniając :<text:bookmark-end text:name="__RefHeading__29145_679216447"/></text:h>
          <text:list>
            <text:list-item>
              <text:h text:style-name="P166" text:outline-level="1"><text:bookmark-start text:name="__RefHeading__29147_679216447"/>możliwości lokalowe szkoły;<text:bookmark-end text:name="__RefHeading__29147_679216447"/></text:h>
            </text:list-item>
            <text:list-item>
              <text:h text:style-name="P166" text:outline-level="1"><text:bookmark-start text:name="__RefHeading__29149_679216447"/>liczbę dziewcząt i chłopców w oddziałach;<text:bookmark-end text:name="__RefHeading__29149_679216447"/></text:h>
            </text:list-item>
            <text:list-item>
              <text:h text:style-name="P166" text:outline-level="1"><text:bookmark-start text:name="__RefHeading__29151_679216447"/>miejsce zamieszkania;<text:bookmark-end text:name="__RefHeading__29151_679216447"/></text:h>
            </text:list-item>
            <text:list-item>
              <text:h text:style-name="P166" text:outline-level="1"><text:bookmark-start text:name="__RefHeading__29153_679216447"/>osiągnięcia w nauce i zachowaniu.<text:bookmark-end text:name="__RefHeading__29153_679216447"/></text:h>
            </text:list-item>
          </text:list>
        </text:list-item>
        <text:list-item>
          <text:h text:style-name="P166" text:outline-level="1"><text:bookmark-start text:name="__RefHeading__29155_679216447"/>W przypadku dzieci zakwalifikowanych do kształcenia specjalnego przez poradnię psychologiczno – pedagogiczną rozpoczęcie spełniania obowiązku szkolnego może być odroczone do końca roku szkolnego w tym roku kalendarzowym, w którym dziecko kończy 10 lat.<text:bookmark-end text:name="__RefHeading__29155_679216447"/></text:h>
        </text:list-item>
        <text:list-item>
          <text:h text:style-name="P166" text:outline-level="1"><text:bookmark-start text:name="__RefHeading__29157_679216447"/>Decyzję w sprawie odroczenia obowiązku szkolnego podejmuje dyrektor Zespołu <text:s/>po zasięgnięciu opinii poradni psychologiczno – pedagogicznej oraz za zgodą rodziców.<text:bookmark-end text:name="__RefHeading__29157_679216447"/></text:h>
        </text:list-item>
        <text:list-item>
          <text:h text:style-name="P166" text:outline-level="1"><text:bookmark-start text:name="__RefHeading__29159_679216447"/>Za spełnianie obowiązku szkolnego uznaje się również udział dzieci i młodzieży upośledzonej w stopniu głębokim w zajęciach rewalidacyjno – wychowawczych organizowanych zgodnie z odrębnymi przepisami.<text:bookmark-end text:name="__RefHeading__29159_679216447"/></text:h>
        </text:list-item>
      </text:list>
      <text:p text:style-name="P21"/>
      <text:p text:style-name="P21"/>
      <text:list xml:id="list30719477" text:continue-numbering="true" text:style-name="WWNum162">
        <text:list-item>
          <text:h text:style-name="P166" text:outline-level="1"><text:bookmark-start text:name="__RefHeading__29161_679216447"/><text:soft-page-break/>Na wniosek rodziców dyrektor Szkoły, w której obwodzie mieszka dziecko, może zezwolić na spełnianie obowiązku szkolnego poza szkołą oraz określić jego warunki. Dziecko spełniające obowiązek szkolny w tej formie może otrzymać świadectwo ukończenia poszczególnych klas szkoły podstawowej lub ukończenia tej szkoły na podstawie egzaminów klasyfikacyjnych przeprowadzonych przez tę szkołę.<text:bookmark-end text:name="__RefHeading__29161_679216447"/></text:h>
        </text:list-item>
        <text:list-item>
          <text:h text:style-name="P363" text:outline-level="1"><text:bookmark-start text:name="__RefHeading__29163_679216447"/>Uczniowie, którzy ukończyli klasę ósmą, kontynuują naukę w szkole ponadpodstawowej.<text:bookmark-end text:name="__RefHeading__29163_679216447"/></text:h>
        </text:list-item>
        <text:list-item>
          <text:h text:style-name="P363" text:outline-level="1"><text:bookmark-start text:name="__RefHeading__29165_679216447"/><text:bookmark text:name="_heading=h.dzuw6m6255"/>Młodzież w wieku do lat 18 podlega z mocy ustawy obowiązkowi szkolnemu i obowiązkowi nauki.<text:bookmark-end text:name="__RefHeading__29165_679216447"/></text:h>
        </text:list-item>
      </text:list>
      <text:p text:style-name="P3">§ 17</text:p>
      <text:list xml:id="list6168650479847708712" text:style-name="WWNum163">
        <text:list-item>
          <text:h text:style-name="P70" text:outline-level="1"><text:bookmark-start text:name="__RefHeading__29167_679216447"/>Uczeń, który ukończył 18 rok życia, po podjęciu uchwały przez Radę Pedagogiczną, zostaje skreślony z listy uczniów. W takim przypadku uczeń może zwrócić się z pisemną prośbą do dyrektora szkoły o zgodę  <text:s text:c="16"/>na dokończenie cyklu kształcenia.<text:bookmark-end text:name="__RefHeading__29167_679216447"/></text:h>
        </text:list-item>
        <text:list-item>
          <text:h text:style-name="P167" text:outline-level="1"><text:bookmark-start text:name="__RefHeading__29169_679216447"/>Dyrektor może nie wyrazić zgody, jeżeli:<text:bookmark-end text:name="__RefHeading__29169_679216447"/></text:h>
          <text:list>
            <text:list-item>
              <text:h text:style-name="P167" text:outline-level="1"><text:bookmark-start text:name="__RefHeading__29171_679216447"/>uczeń jest zagrożony oceną niedostateczną z jakiegokolwiek przedmiotu;<text:bookmark-end text:name="__RefHeading__29171_679216447"/></text:h>
            </text:list-item>
            <text:list-item>
              <text:h text:style-name="P167" text:outline-level="1"><text:bookmark-start text:name="__RefHeading__29173_679216447"/>liczba jego nieusprawiedliwionych nieobecności daje podstawę <text:s text:c="10"/>do nieklasyfikowania;<text:bookmark-end text:name="__RefHeading__29173_679216447"/></text:h>
            </text:list-item>
            <text:list-item>
              <text:h text:style-name="P167" text:outline-level="1"><text:bookmark-start text:name="__RefHeading__29175_679216447"/>grozi mu naganna ocena z zachowania.<text:bookmark-end text:name="__RefHeading__29175_679216447"/></text:h>
            </text:list-item>
          </text:list>
        </text:list-item>
        <text:list-item>
          <text:h text:style-name="P167" text:outline-level="1"><text:bookmark-start text:name="__RefHeading__29177_679216447"/>Dyrektor Zespołu informuje Samorząd Uczniowski o decyzji Rady Pedagogicznej celem uzyskania opinii.<text:bookmark-end text:name="__RefHeading__29177_679216447"/></text:h>
        </text:list-item>
        <text:list-item>
          <text:h text:style-name="P167" text:outline-level="1"><text:bookmark-start text:name="__RefHeading__29179_679216447"/>Brak opinii Samorządu w terminie 5 dni od zawiadomienia nie wstrzymuje wykonania uchwały. <text:bookmark-end text:name="__RefHeading__29179_679216447"/></text:h>
        </text:list-item>
        <text:list-item>
          <text:h text:style-name="P167" text:outline-level="1"><text:bookmark-start text:name="__RefHeading__29181_679216447"/>O decyzji skreślenia ucznia z listy pisemnie poinformowani zostają: uczeń <text:s text:c="6"/>i jego rodzice, Kuratorium Oświaty, organ prowadzący szkołę.<text:bookmark-end text:name="__RefHeading__29181_679216447"/></text:h>
        </text:list-item>
        <text:list-item>
          <text:h text:style-name="P167" text:outline-level="1"><text:bookmark-start text:name="__RefHeading__29183_679216447"/>Uczniowi przysługuje prawo do odwołania się od decyzji do organu wskazanego w pouczeniu zawartym w decyzji, w terminie 14 dni od daty jej doręczenia. <text:bookmark-end text:name="__RefHeading__29183_679216447"/></text:h>
        </text:list-item>
        <text:list-item>
          <text:h text:style-name="P364" text:outline-level="1"><text:bookmark-start text:name="__RefHeading__29185_679216447"/>Po upływie czasu na odwołanie wychowawca skreśla  ucznia z listy uczniów.<text:bookmark-end text:name="__RefHeading__29185_679216447"/></text:h>
        </text:list-item>
      </text:list>
      <text:list xml:id="list30731488" text:continue-list="list30708380" text:style-name="Outline">
        <text:list-item>
          <text:p text:style-name="P528"><text:bookmark-start text:name="__RefHeading__29187_679216447"/><text:bookmark text:name="_heading=h.lnxbz9"/><text:soft-page-break/>Dział II<text:bookmark-end text:name="__RefHeading__29187_679216447"/></text:p>
        </text:list-item>
        <text:list-item>
          <text:p text:style-name="P526"><text:bookmark-start text:name="__RefHeading__29189_679216447"/><text:bookmark text:name="_heading=h.35nkun2"/>CELE I ZADANIA ZESPOŁU<text:bookmark-end text:name="__RefHeading__29189_679216447"/></text:p>
          <text:list>
            <text:list-item>
              <text:h text:style-name="P51" text:outline-level="2"><text:bookmark-start text:name="__RefHeading__29191_679216447"/><text:bookmark text:name="_heading=h.1ksv4uv"/>Rozdział 4<text:bookmark-end text:name="__RefHeading__29191_679216447"/></text:h>
            </text:list-item>
            <text:list-item>
              <text:h text:style-name="P53" text:outline-level="2"><text:bookmark-start text:name="__RefHeading__29193_679216447"/><text:bookmark text:name="_heading=h.44sinio"/>Cele i zadania<text:bookmark-end text:name="__RefHeading__29193_679216447"/></text:h>
            </text:list-item>
          </text:list>
        </text:list-item>
      </text:list>
      <text:p text:style-name="P3">§ 18</text:p>
      <text:list xml:id="list1682628524035531041" text:style-name="WWNum170">
        <text:list-item>
          <text:h text:style-name="P71" text:outline-level="1"><text:bookmark-start text:name="__RefHeading__29195_679216447"/>Cele i zadania Zespołu wynikają z celów i zadań przedszkola i szkoły podstawowej działających w ramach Zespołu.<text:bookmark-end text:name="__RefHeading__29195_679216447"/></text:h>
        </text:list-item>
        <text:list-item>
          <text:h text:style-name="P168" text:outline-level="1"><text:bookmark-start text:name="__RefHeading__29197_679216447"/>Celem Zespołu jest koordynowanie zadań przedszkola i szkoły podstawowej w zakresie tworzenia właściwych dla prawidłowego rozwoju dzieci i młodzieży warunków opiekuńczo-wychowawczych, a także zdrowotnych oraz wspomaganie procesów mających bezpośredni wpływ na indywidualny rozwój dzieci i młodzieży.<text:bookmark-end text:name="__RefHeading__29197_679216447"/></text:h>
        </text:list-item>
        <text:list-item>
          <text:h text:style-name="P168" text:outline-level="1"><text:bookmark-start text:name="__RefHeading__29199_679216447"/>Zespół realizuje cele i zadania w ustawie oraz wydanych na jej podstawie aktach wykonawczych, prowadząc działalność dydaktyczną , wychowawczą i opiekuńczą określonej w podstawie programowej wychowania przedszkolnego oraz podstawie kształcenia dla szkoły podstawowej.<text:bookmark-end text:name="__RefHeading__29199_679216447"/></text:h>
        </text:list-item>
        <text:list-item>
          <text:h text:style-name="P168" text:outline-level="1"><text:bookmark-start text:name="__RefHeading__29201_679216447"/>Zespół realizuje program o charakterze wychowawczo-profilaktycznym obejmujący:<text:bookmark-end text:name="__RefHeading__29201_679216447"/></text:h>
          <text:list>
            <text:list-item>
              <text:h text:style-name="P168" text:outline-level="1"><text:bookmark-start text:name="__RefHeading__29203_679216447"/>treści i działania o charakterze wychowawczym skierowane do uczniów;<text:bookmark-end text:name="__RefHeading__29203_679216447"/></text:h>
            </text:list-item>
            <text:list-item>
              <text:h text:style-name="P168" text:outline-level="1"><text:bookmark-start text:name="__RefHeading__29205_679216447"/>treści i działania o charakterze profilaktycznym dostosowane do potrzeb rozwojowych uczniów, przygotowane w oparciu o przeprowadzoną diagnozę potrzeb i problemów występujących w Zespole, skierowane do uczniów, nauczycieli i rodziców.<text:bookmark-end text:name="__RefHeading__29205_679216447"/></text:h>
            </text:list-item>
          </text:list>
        </text:list-item>
        <text:list-item>
          <text:h text:style-name="P168" text:outline-level="1"><text:bookmark-start text:name="__RefHeading__29207_679216447"/>W Zespole udziela się dzieciom i uczniom pomocy psychologiczno-pedagogicznej polegającej na rozpoznawaniu i zaspokajaniu indywidualnych potrzeb rozwojowych dzieci i uczniów oraz rozpoznawaniu ich indywidualnych możliwości psychofizycznych.<text:bookmark-end text:name="__RefHeading__29207_679216447"/></text:h>
        </text:list-item>
        <text:list-item>
          <text:h text:style-name="P168" text:outline-level="1"><text:bookmark-start text:name="__RefHeading__29209_679216447"/>Pomoc psychologiczno-pedagogiczna organizuje dyrektor Zespołu, korzystanie z niej jest dobrowolne i nieodpłatne.<text:bookmark-end text:name="__RefHeading__29209_679216447"/></text:h>
        </text:list-item>
      </text:list>
      <text:p text:style-name="P21"/>
      <text:p text:style-name="P21"/>
      <text:list xml:id="list30721142" text:continue-numbering="true" text:style-name="WWNum170">
        <text:list-item>
          <text:h text:style-name="P365" text:outline-level="1"><text:bookmark-start text:name="__RefHeading__29211_679216447"/><text:soft-page-break/>Celem Zespołu jest pomoc uczniom w ich wszechstronnym rozwoju: fizycznym, intelektualnym, psychicznym, społecznym, estetycznym, moralnym i duchowym – w zgodzie z ich potrzebami i możliwościami psychofizycznymi, w warunkach poszanowania godności osobistej oraz wolności światopoglądowej i wyznaniowej, przy zachowaniu zasad nauk pedagogicznych, przepisów prawa, a także zobowiązań wynikających z Powszechnej Deklaracji Praw Człowieka ONZ, Deklaracji Praw Dziecka ONZ oraz Konwencji o Prawach Dziecka przyjętej przez Zgromadzenie Ogólne ONZ z 20 listopada 1989 roku.<text:bookmark-end text:name="__RefHeading__29211_679216447"/></text:h>
        </text:list-item>
      </text:list>
      <text:p text:style-name="P3">§ 19</text:p>
      <text:list xml:id="list4602857893271475598" text:style-name="WWNum171">
        <text:list-item>
          <text:h text:style-name="P72" text:outline-level="1"><text:bookmark-start text:name="__RefHeading__29213_679216447"/>Cele i zadania Szkoły wynikające z przepisów prawa oraz uwzględniające program wychowawczy Zespołu i program profilaktyki dostosowany <text:s text:c="14"/>do potrzeb rozwojowych uczniów oraz potrzeb środowiska, o których mowa <text:s text:c="2"/>w odrębnych przepisach, formułuje Rada Rodziców w porozumieniu z Radą Pedagogiczną.<text:bookmark-end text:name="__RefHeading__29213_679216447"/></text:h>
        </text:list-item>
        <text:list-item>
          <text:h text:style-name="P169" text:outline-level="1"><text:bookmark-start text:name="__RefHeading__29215_679216447"/>Cele i zadania wychowawcze przyjęte przez Zespół i zawarte w programie wychowawczym są realizowane na wszystkich zajęciach edukacyjnych i obejmują działania wynikające z pojmowania wychowania jako wymiaru pracy edukacyjnej każdego nauczyciela. Działania wychowawcze zaprojektowane w tematycznych programach wychowawczych, zajęciach pozalekcyjnych, imprezach i uroczystościach szkolnych oraz poprzez działania nauczycieli pełniących obowiązki wychowawców klasowych.<text:bookmark-end text:name="__RefHeading__29215_679216447"/></text:h>
        </text:list-item>
        <text:list-item>
          <text:h text:style-name="P366" text:outline-level="1"><text:bookmark-start text:name="__RefHeading__29217_679216447"/>Realizacji celów i zadań wynikających z przyjętego przez Zespół programu wychowawczego służy także przeprowadzanie różnych form działań profilaktycznych, szczególnie w zakresie przeciwdziałania cyberprzemocy, piciu alkoholu, zażywaniu narkotyków i innych używek, a także zapewnienia bezpieczeństwa uczniów w szkole <text:s/>i w drodze do domu.<text:bookmark-end text:name="__RefHeading__29217_679216447"/></text:h>
        </text:list-item>
      </text:list>
      <text:p text:style-name="P3">§ 20</text:p>
      <text:list xml:id="list30731050" text:continue-list="list30725267" text:style-name="WWNum2">
        <text:list-item>
          <text:h text:style-name="P455" text:outline-level="1"><text:bookmark-start text:name="__RefHeading__29219_679216447"/>Zespół sprawuje opiekę nad <text:s/>dziećmi i uczniami odpowiednio do ich potrzeb i możliwości szkoły i przedszkola, między innymi poprzez:<text:bookmark-end text:name="__RefHeading__29219_679216447"/></text:h>
        </text:list-item>
      </text:list>
      <text:list xml:id="list30711654" text:continue-list="list4602857893271475598" text:style-name="WWNum171">
        <text:list-item>
          <text:list>
            <text:list-item>
              <text:h text:style-name="P169" text:outline-level="1"><text:bookmark-start text:name="__RefHeading__29221_679216447"/>system pomocy uczniom w przypadku trudności w nauce;<text:bookmark-end text:name="__RefHeading__29221_679216447"/></text:h>
            </text:list-item>
            <text:list-item>
              <text:h text:style-name="P169" text:outline-level="1"><text:bookmark-start text:name="__RefHeading__29223_679216447"/>udzielanie uczniom pomocy psychologicznej;<text:bookmark-end text:name="__RefHeading__29223_679216447"/></text:h>
            </text:list-item>
            <text:list-item>
              <text:h text:style-name="P169" text:outline-level="1"><text:bookmark-start text:name="__RefHeading__29225_679216447"/><text:soft-page-break/>udzielanie uczniom pomocy materialnej;<text:bookmark-end text:name="__RefHeading__29225_679216447"/></text:h>
            </text:list-item>
            <text:list-item>
              <text:h text:style-name="P366" text:outline-level="1"><text:bookmark-start text:name="__RefHeading__29227_679216447"/>organizację zajęć dodatkowych, uwzględniających potrzeby rozwoju uczniów.<text:bookmark-end text:name="__RefHeading__29227_679216447"/></text:h>
            </text:list-item>
          </text:list>
        </text:list-item>
      </text:list>
      <text:p text:style-name="P3">§ 21</text:p>
      <text:list xml:id="list30717865" text:continue-list="list30731050" text:style-name="WWNum2">
        <text:list-item>
          <text:h text:style-name="P455" text:outline-level="1"><text:bookmark-start text:name="__RefHeading__29229_679216447"/>Dla możliwie najefektywniejszego realizowania wszystkich celów i zadań Zespół kształtuje swoje środowisko dydaktyczno-wychowawcze odpowiednio do warunków, a przede wszystkim potrzeb uczniów. W tych ramach Zespół :<text:bookmark-end text:name="__RefHeading__29229_679216447"/></text:h>
        </text:list-item>
      </text:list>
      <text:list xml:id="list1400479510778470229" text:style-name="WWNum153">
        <text:list-item>
          <text:h text:style-name="P170" text:outline-level="1"><text:bookmark-start text:name="__RefHeading__29231_679216447"/>podporządkowuje całą swoją strukturę organizacyjną dydaktyczno-wychowawczym i opiekuńczym celom i zadaniom, kierując się przy tym dobrem dziecka,<text:bookmark-end text:name="__RefHeading__29231_679216447"/></text:h>
        </text:list-item>
        <text:list-item>
          <text:h text:style-name="P170" text:outline-level="1"><text:bookmark-start text:name="__RefHeading__29233_679216447"/>zatrudnia nauczycieli z kwalifikacjami pedagogicznymi i takich, którzy przestrzegają podstawowych zasad moralnych i etyki zawodowej oraz spełniają odpowiednie warunki zdrowotne,<text:bookmark-end text:name="__RefHeading__29233_679216447"/></text:h>
        </text:list-item>
        <text:list-item>
          <text:h text:style-name="P367" text:outline-level="1"><text:bookmark-start text:name="__RefHeading__29235_679216447"/>zatrudnia kompetentnych i kulturalnych pracowników administracji i obsługi niezbędnych dla prawidłowego i przyjaznego uczniom bieżącego funkcjonowania szkoły i dla bezpiecznego oraz estetycznego utrzymania jej bazy lokalowej.<text:bookmark-end text:name="__RefHeading__29235_679216447"/></text:h>
        </text:list-item>
      </text:list>
      <text:p text:style-name="P11"><text:bookmark text:name="_heading=h.2jxsxqh"/></text:p>
      <text:list xml:id="list30737962" text:continue-list="list30731488" text:style-name="Outline">
        <text:list-item>
          <text:list>
            <text:list-item>
              <text:h text:style-name="P52" text:outline-level="2"><text:bookmark-start text:name="__RefHeading__29237_679216447"/><text:bookmark text:name="_heading=h.z337ya"/>Rozdział 5<text:bookmark-end text:name="__RefHeading__29237_679216447"/></text:h>
            </text:list-item>
            <text:list-item>
              <text:h text:style-name="P53" text:outline-level="2"><text:bookmark-start text:name="__RefHeading__29239_679216447"/><text:bookmark text:name="_heading=h.3j2qqm3"/>System <text:s/>pomocy <text:s/>psychologiczno - pedagogicznej <text:s/>oraz wspierania uczniów<text:bookmark-end text:name="__RefHeading__29239_679216447"/></text:h>
            </text:list-item>
          </text:list>
        </text:list-item>
      </text:list>
      <text:p text:style-name="P3"><text:bookmark text:name="_heading=h.1y810tw"/>§ 22</text:p>
      <text:list xml:id="list6362201348214423165" text:style-name="WWNum117">
        <text:list-item>
          <text:h text:style-name="P73" text:outline-level="1"><text:bookmark-start text:name="__RefHeading__29241_679216447"/>W szkole <text:s/>i przedszkolu organizuje się pomoc psychologiczno-pedagogiczną. Pomoc udzielana jest <text:s/>dzieciom, uczniom, rodzicom i nauczycielom.<text:bookmark-end text:name="__RefHeading__29241_679216447"/></text:h>
        </text:list-item>
        <text:list-item>
          <text:h text:style-name="P171" text:outline-level="1"><text:bookmark-start text:name="__RefHeading__29243_679216447"/>Wszelkie formy świadczonej pomocy psychologiczno-pedagogicznej <text:s text:c="14"/>w zespole są bezpłatne, a udział ucznia w zaplanowanych zajęciach <text:s text:c="14"/>w ramach jej realizacji dobrowolny.<text:bookmark-end text:name="__RefHeading__29243_679216447"/></text:h>
        </text:list-item>
        <text:list-item>
          <text:p text:style-name="P554">Szkoła zapewnia uczniom z orzeczoną niepełnosprawnością lub niedosto-sowaniem społecznym:</text:p>
        </text:list-item>
      </text:list>
      <text:p text:style-name="P571">1) <text:s text:c="2"/>realizację zaleceń zawartych w orzeczeniu o potrzebie kształcenia specjalnego;</text:p>
      <text:p text:style-name="P571">2) odpowiednie warunki do nauki oraz w miarę możliwości sprzęt specjalistyczny i środki dydaktyczne</text:p>
      <text:p text:style-name="P571">3) realizację programów nauczania dostosowanych do indywidualnych</text:p>
      <text:p text:style-name="P571">potrzeb edukacyjnych <text:s/>i możliwości psychofizycznych ucznia;</text:p>
      <text:list xml:id="list30732862" text:continue-numbering="true" text:style-name="WWNum117">
        <text:list-item>
          <text:h text:style-name="P171" text:outline-level="1"><text:bookmark-start text:name="__RefHeading__29245_679216447"/>Pomoc psychologiczno–pedagogiczna polega na :<text:bookmark-end text:name="__RefHeading__29245_679216447"/></text:h>
          <text:list>
            <text:list-item>
              <text:h text:style-name="P171" text:outline-level="1"><text:bookmark-start text:name="__RefHeading__29247_679216447"/>rozpoznawaniu i zaspakajaniu potrzeb rozwojowych i edukacyjnych ucznia;<text:bookmark-end text:name="__RefHeading__29247_679216447"/></text:h>
            </text:list-item>
            <text:list-item>
              <text:h text:style-name="P171" text:outline-level="1"><text:bookmark-start text:name="__RefHeading__29249_679216447"/>rozpoznawaniu indywidualnych możliwości psychofizycznych ucznia;<text:bookmark-end text:name="__RefHeading__29249_679216447"/></text:h>
            </text:list-item>
            <text:list-item>
              <text:h text:style-name="P171" text:outline-level="1"><text:bookmark-start text:name="__RefHeading__29251_679216447"/>rozpoznawaniu czynników środowiskowych wpływających <text:s text:c="19"/>na funkcjonowanie ucznia w szkole;<text:bookmark-end text:name="__RefHeading__29251_679216447"/></text:h>
            </text:list-item>
            <text:list-item>
              <text:h text:style-name="P171" text:outline-level="1"><text:bookmark-start text:name="__RefHeading__29253_679216447"/>stwarzaniu warunków do aktywnego i pełnego uczestnictwa ucznia w życiu szkoły <text:s/>oraz w środowisku społecznym;<text:bookmark-end text:name="__RefHeading__29253_679216447"/></text:h>
            </text:list-item>
            <text:list-item>
              <text:h text:style-name="P171" text:outline-level="1"><text:bookmark-start text:name="__RefHeading__29255_679216447"/>rozpoznawaniu przyczyn trudności w opanowywaniu umiejętności i wiadomości przez ucznia;<text:bookmark-end text:name="__RefHeading__29255_679216447"/></text:h>
            </text:list-item>
            <text:list-item>
              <text:h text:style-name="P171" text:outline-level="1"><text:bookmark-start text:name="__RefHeading__29257_679216447"/>wspieraniu ucznia z wybitnymi uzdolnieniami;<text:bookmark-end text:name="__RefHeading__29257_679216447"/></text:h>
            </text:list-item>
            <text:list-item>
              <text:h text:style-name="P171" text:outline-level="1"><text:bookmark-start text:name="__RefHeading__29259_679216447"/>opracowywaniu i wdrażaniu indywidualnych programów edukacyjno-terapeutycznych dla uczniów niepełnosprawnych oraz indywidualnych programów edukacyjno-terapeutycznych dla uczniów niedostosowanych społecznie <text:s/>oraz zagrożonych niedostosowaniem społecznym; <text:bookmark-end text:name="__RefHeading__29259_679216447"/></text:h>
            </text:list-item>
            <text:list-item>
              <text:h text:style-name="P171" text:outline-level="1"><text:bookmark-start text:name="__RefHeading__29261_679216447"/><text:soft-page-break/>prowadzeniu edukacji prozdrowotnej i promocji zdrowia wśród uczniów i rodziców;<text:bookmark-end text:name="__RefHeading__29261_679216447"/></text:h>
            </text:list-item>
            <text:list-item>
              <text:h text:style-name="P171" text:outline-level="1"><text:bookmark-start text:name="__RefHeading__29263_679216447"/>podejmowaniu działań wychowawczych i profilaktycznych wynikających z programu wychowawczo-profilaktycznego oraz wspieraniu nauczycieli w tym zakresie;<text:bookmark-end text:name="__RefHeading__29263_679216447"/></text:h>
            </text:list-item>
            <text:list-item>
              <text:h text:style-name="P171" text:outline-level="1"><text:bookmark-start text:name="__RefHeading__29265_679216447"/>wspieraniu uczniów, metodami aktywnymi, w dokonywaniu wyboru kierunku dalszego kształcenia, zawodu i planowaniu kariery zawodowej oraz udzielaniu informacji w tym kierunku;<text:bookmark-end text:name="__RefHeading__29265_679216447"/></text:h>
            </text:list-item>
            <text:list-item>
              <text:h text:style-name="P171" text:outline-level="1"><text:bookmark-start text:name="__RefHeading__29267_679216447"/>wspieraniu nauczycieli i rodziców w działaniach wyrównujących szanse edukacyjne dzieci;<text:bookmark-end text:name="__RefHeading__29267_679216447"/></text:h>
            </text:list-item>
            <text:list-item>
              <text:h text:style-name="P171" text:outline-level="1"><text:bookmark-start text:name="__RefHeading__29269_679216447"/>udzielaniu nauczycielom pomocy w dostosowywaniu wymagań edukacyjnych wynikających z realizacji programów nauczania <text:s text:c="12"/>do indywidualnych potrzeb psychofizycznych i edukacyjnych ucznia, u którego stwierdzono zaburzenia i odchylenia rozwojowe <text:s text:c="17"/>lub specyficzne trudności w uczeniu się, uniemożliwiające sprostanie tym wymaganiom;<text:bookmark-end text:name="__RefHeading__29269_679216447"/></text:h>
            </text:list-item>
            <text:list-item>
              <text:h text:style-name="P171" text:outline-level="1"><text:bookmark-start text:name="__RefHeading__29271_679216447"/>wspieraniu nauczycieli i rodziców w rozwiązywaniu problemów wychowawczych;<text:bookmark-end text:name="__RefHeading__29271_679216447"/></text:h>
            </text:list-item>
            <text:list-item>
              <text:h text:style-name="P171" text:outline-level="1"><text:bookmark-start text:name="__RefHeading__29273_679216447"/>umożliwianiu rozwijania umiejętności wychowawczych rodziców i nauczycieli;<text:bookmark-end text:name="__RefHeading__29273_679216447"/></text:h>
            </text:list-item>
            <text:list-item>
              <text:h text:style-name="P368" text:outline-level="1"><text:bookmark-start text:name="__RefHeading__29275_679216447"/>podejmowaniu działań mediacyjnych i interwencyjnych w sytuacjach kryzysowych.<text:bookmark-end text:name="__RefHeading__29275_679216447"/></text:h>
            </text:list-item>
          </text:list>
        </text:list-item>
      </text:list>
      <text:p text:style-name="P3">§ 23</text:p>
      <text:list xml:id="list30707440" text:continue-list="list30717865" text:style-name="WWNum2">
        <text:list-item>
          <text:h text:style-name="P455" text:outline-level="1"><text:bookmark-start text:name="__RefHeading__29277_679216447"/>Pomoc psychologiczno-pedagogiczną świadczona jest uczniom, gdy jej potrzeba <text:s/>zorganizowania wynika w szczególności z: <text:bookmark-end text:name="__RefHeading__29277_679216447"/></text:h>
        </text:list-item>
      </text:list>
      <text:list xml:id="list911506310815111622" text:style-name="WWNum155">
        <text:list-item>
          <text:h text:style-name="P172" text:outline-level="1"><text:bookmark-start text:name="__RefHeading__29279_679216447"/>niepełnosprawności ucznia;<text:bookmark-end text:name="__RefHeading__29279_679216447"/></text:h>
        </text:list-item>
        <text:list-item>
          <text:h text:style-name="P172" text:outline-level="1"><text:bookmark-start text:name="__RefHeading__29281_679216447"/>niedostosowania społecznego;<text:bookmark-end text:name="__RefHeading__29281_679216447"/></text:h>
        </text:list-item>
        <text:list-item>
          <text:h text:style-name="P172" text:outline-level="1"><text:bookmark-start text:name="__RefHeading__29283_679216447"/>zagrożenia niedostosowaniem społecznym;<text:bookmark-end text:name="__RefHeading__29283_679216447"/></text:h>
        </text:list-item>
        <text:list-item>
          <text:h text:style-name="P172" text:outline-level="1"><text:bookmark-start text:name="__RefHeading__29285_679216447"/>z zaburzeń zachowania i emocji;<text:bookmark-end text:name="__RefHeading__29285_679216447"/></text:h>
        </text:list-item>
        <text:list-item>
          <text:h text:style-name="P172" text:outline-level="1"><text:bookmark-start text:name="__RefHeading__29287_679216447"/>szczególnych uzdolnień;<text:bookmark-end text:name="__RefHeading__29287_679216447"/></text:h>
        </text:list-item>
        <text:list-item>
          <text:h text:style-name="P172" text:outline-level="1"><text:bookmark-start text:name="__RefHeading__29289_679216447"/>specyficznych trudności w uczeniu się;<text:bookmark-end text:name="__RefHeading__29289_679216447"/></text:h>
        </text:list-item>
        <text:list-item>
          <text:h text:style-name="P172" text:outline-level="1"><text:bookmark-start text:name="__RefHeading__29291_679216447"/>z deficytów kompetencji i zaburzeń sprawności językowych;<text:bookmark-end text:name="__RefHeading__29291_679216447"/></text:h>
        </text:list-item>
        <text:list-item>
          <text:h text:style-name="P172" text:outline-level="1"><text:bookmark-start text:name="__RefHeading__29293_679216447"/>choroby przewlekłej;<text:bookmark-end text:name="__RefHeading__29293_679216447"/></text:h>
        </text:list-item>
        <text:list-item>
          <text:h text:style-name="P172" text:outline-level="1"><text:bookmark-start text:name="__RefHeading__29295_679216447"/><text:soft-page-break/>sytuacji kryzysowych lub traumatycznych;<text:bookmark-end text:name="__RefHeading__29295_679216447"/></text:h>
        </text:list-item>
        <text:list-item>
          <text:h text:style-name="P172" text:outline-level="1"><text:bookmark-start text:name="__RefHeading__29297_679216447"/>niepowodzeń szkolnych;<text:bookmark-end text:name="__RefHeading__29297_679216447"/></text:h>
        </text:list-item>
        <text:list-item>
          <text:h text:style-name="P172" text:outline-level="1"><text:bookmark-start text:name="__RefHeading__29299_679216447"/>zaniedbań środowiskowych;<text:bookmark-end text:name="__RefHeading__29299_679216447"/></text:h>
        </text:list-item>
        <text:list-item>
          <text:h text:style-name="P369" text:outline-level="1"><text:bookmark-start text:name="__RefHeading__29301_679216447"/>trudności adaptacyjnych;<text:bookmark-end text:name="__RefHeading__29301_679216447"/></text:h>
        </text:list-item>
      </text:list>
      <text:p text:style-name="P3">§ 24</text:p>
      <text:list xml:id="list963979660093281349" text:style-name="WWNum104">
        <text:list-item>
          <text:h text:style-name="P74" text:outline-level="1"><text:bookmark-start text:name="__RefHeading__29303_679216447"/>O udzielanie pomocy psychologiczno–pedagogicznej mogą wnioskować:<text:bookmark-end text:name="__RefHeading__29303_679216447"/></text:h>
        </text:list-item>
      </text:list>
      <text:list xml:id="list6958376406666131909" text:style-name="WWNum154">
        <text:list-item>
          <text:h text:style-name="P173" text:outline-level="1"><text:bookmark-start text:name="__RefHeading__29305_679216447"/>rodzice ucznia/prawni opiekunowie;<text:bookmark-end text:name="__RefHeading__29305_679216447"/></text:h>
        </text:list-item>
        <text:list-item>
          <text:h text:style-name="P173" text:outline-level="1"><text:bookmark-start text:name="__RefHeading__29307_679216447"/>uczeń;<text:bookmark-end text:name="__RefHeading__29307_679216447"/></text:h>
        </text:list-item>
        <text:list-item>
          <text:h text:style-name="P173" text:outline-level="1"><text:bookmark-start text:name="__RefHeading__29309_679216447"/>dyrektor szkoły/przedszkola;<text:bookmark-end text:name="__RefHeading__29309_679216447"/></text:h>
        </text:list-item>
        <text:list-item>
          <text:h text:style-name="P173" text:outline-level="1"><text:bookmark-start text:name="__RefHeading__29311_679216447"/>nauczyciele prowadzący zajęcia z uczniem oraz zatrudnieni w szkole specjaliści;<text:bookmark-end text:name="__RefHeading__29311_679216447"/></text:h>
        </text:list-item>
        <text:list-item>
          <text:h text:style-name="P173" text:outline-level="1"><text:bookmark-start text:name="__RefHeading__29313_679216447"/>pielęgniarka środowiska nauczania i wychowania lub higienistka szkolna;<text:bookmark-end text:name="__RefHeading__29313_679216447"/></text:h>
        </text:list-item>
        <text:list-item>
          <text:h text:style-name="P173" text:outline-level="1"><text:bookmark-start text:name="__RefHeading__29315_679216447"/>poradnia psychologiczno-pedagogiczna;<text:bookmark-end text:name="__RefHeading__29315_679216447"/></text:h>
        </text:list-item>
        <text:list-item>
          <text:h text:style-name="P173" text:outline-level="1"><text:bookmark-start text:name="__RefHeading__29317_679216447"/>asystent edukacji romskiej;<text:bookmark-end text:name="__RefHeading__29317_679216447"/></text:h>
        </text:list-item>
        <text:list-item>
          <text:h text:style-name="P173" text:outline-level="1"><text:bookmark-start text:name="__RefHeading__29319_679216447"/>pomoc nauczyciela i asystent nauczyciela/ wychowawcy świetlicy <text:s/>lub ucznia;<text:bookmark-end text:name="__RefHeading__29319_679216447"/></text:h>
        </text:list-item>
        <text:list-item>
          <text:h text:style-name="P173" text:outline-level="1"><text:bookmark-start text:name="__RefHeading__29321_679216447"/>pracownik socjalny;<text:bookmark-end text:name="__RefHeading__29321_679216447"/></text:h>
        </text:list-item>
        <text:list-item>
          <text:h text:style-name="P173" text:outline-level="1"><text:bookmark-start text:name="__RefHeading__29323_679216447"/>asystent rodziny;<text:bookmark-end text:name="__RefHeading__29323_679216447"/></text:h>
        </text:list-item>
        <text:list-item>
          <text:h text:style-name="P173" text:outline-level="1"><text:bookmark-start text:name="__RefHeading__29325_679216447"/>kurator sądowy;<text:bookmark-end text:name="__RefHeading__29325_679216447"/></text:h>
        </text:list-item>
        <text:list-item>
          <text:h text:style-name="P173" text:outline-level="1"><text:bookmark-start text:name="__RefHeading__29327_679216447"/>organizacje pozarządowe lub instytucje działające na rzecz rodziny, dzieci i młodzieży.<text:bookmark-end text:name="__RefHeading__29327_679216447"/></text:h>
        </text:list-item>
      </text:list>
      <text:list xml:id="list30711555" text:continue-list="list963979660093281349" text:style-name="WWNum104">
        <text:list-item>
          <text:h text:style-name="P370" text:outline-level="1"><text:bookmark-start text:name="__RefHeading__29329_679216447"/>Wnioski ustne o organizację pomocy psychologiczno-pedagogicznej przedkłada się wychowawcy oddziału. W przypadku wniosków z instytucji zewnętrznych rozpatruje się wnioski złożone w formie pisemnej lub drogą elektroniczną w sekretariacie szkoły.<text:bookmark-end text:name="__RefHeading__29329_679216447"/></text:h>
        </text:list-item>
      </text:list>
      <text:p text:style-name="P3"/>
      <text:p text:style-name="P3">§ 25</text:p>
      <text:list xml:id="list7439951559646219160" text:style-name="WWNum102">
        <text:list-item>
          <text:h text:style-name="P75" text:outline-level="1"><text:bookmark-start text:name="__RefHeading__29331_679216447"/>Pomocy psychologiczno-pedagogicznej udzielają:<text:bookmark-end text:name="__RefHeading__29331_679216447"/></text:h>
          <text:list>
            <text:list-item>
              <text:h text:style-name="P174" text:outline-level="1"><text:bookmark-start text:name="__RefHeading__29333_679216447"/>nauczyciele w bieżącej pracy z uczniem na zajęciach;<text:bookmark-end text:name="__RefHeading__29333_679216447"/></text:h>
            </text:list-item>
            <text:list-item>
              <text:h text:style-name="P174" text:outline-level="1"><text:bookmark-start text:name="__RefHeading__29335_679216447"/><text:soft-page-break/>specjaliści wykonujący w szkole zadania z zakresu pomocy psychologiczno- pedagogicznej, w szczególności:<text:bookmark-end text:name="__RefHeading__29335_679216447"/></text:h>
            </text:list-item>
          </text:list>
          <text:h text:style-name="P174" text:outline-level="1"><text:bookmark-start text:name="__RefHeading__29337_679216447"/><text:s text:c="20"/>a) pedagog,<text:bookmark-end text:name="__RefHeading__29337_679216447"/></text:h>
        </text:list-item>
      </text:list>
      <text:p text:style-name="P21"><text:s text:c="32"/>b) pedagog specjalny,</text:p>
      <text:p text:style-name="P21"><text:s text:c="32"/>c) psycholog,</text:p>
      <text:list xml:id="list30728581" text:continue-numbering="true" text:style-name="WWNum102">
        <text:list-item>
          <text:list>
            <text:list-item>
              <text:list>
                <text:list-header>
                  <text:h text:style-name="P174" text:outline-level="1"><text:bookmark-start text:name="__RefHeading__29339_679216447"/>d) pracownicy szkoły poprzez zintegrowane oddziaływanie na ucznia.<text:bookmark-end text:name="__RefHeading__29339_679216447"/></text:h>
                </text:list-header>
              </text:list>
            </text:list-item>
          </text:list>
        </text:list-item>
        <text:list-item>
          <text:h text:style-name="P174" text:outline-level="1"><text:bookmark-start text:name="__RefHeading__29341_679216447"/>Pomoc psychologiczno – pedagogiczna w szkole realizowana przez każdego nauczyciela w bieżącej pracy z uczniem polega w szczególności na:<text:bookmark-end text:name="__RefHeading__29341_679216447"/></text:h>
          <text:list>
            <text:list-item>
              <text:h text:style-name="P174" text:outline-level="1"><text:bookmark-start text:name="__RefHeading__29343_679216447"/>dostosowaniu wymagań edukacyjnych do możliwości psychofizycznych ucznia i jego potrzeb;<text:bookmark-end text:name="__RefHeading__29343_679216447"/></text:h>
            </text:list-item>
            <text:list-item>
              <text:h text:style-name="P174" text:outline-level="1"><text:bookmark-start text:name="__RefHeading__29345_679216447"/>rozpoznawaniu sposobu uczenia się ucznia i stosowanie skutecznej metodyki nauczania;<text:bookmark-end text:name="__RefHeading__29345_679216447"/></text:h>
            </text:list-item>
            <text:list-item>
              <text:h text:style-name="P174" text:outline-level="1"><text:bookmark-start text:name="__RefHeading__29347_679216447"/>indywidualizacji pracy na zajęciach obowiązkowych i dodatkowych;<text:bookmark-end text:name="__RefHeading__29347_679216447"/></text:h>
            </text:list-item>
            <text:list-item>
              <text:h text:style-name="P174" text:outline-level="1"><text:bookmark-start text:name="__RefHeading__29349_679216447"/>dostosowanie warunków <text:s/>nauki do potrzeb psychofizycznych ucznia;<text:bookmark-end text:name="__RefHeading__29349_679216447"/></text:h>
            </text:list-item>
          </text:list>
        </text:list-item>
        <text:list-item>
          <text:h text:style-name="P174" text:outline-level="1"><text:bookmark-start text:name="__RefHeading__29351_679216447"/>Pomoc psychologiczno – pedagogiczna świadczona jest również w formach zorganizowanych w ramach godzin przeznaczonych na te zajęcia i ujętych w arkuszu organizacyjnym szkoły. <text:s text:c="2"/>W zależności od potrzeb i możliwości organizacyjnych mogą to być: <text:bookmark-end text:name="__RefHeading__29351_679216447"/></text:h>
          <text:list>
            <text:list-item>
              <text:h text:style-name="P174" text:outline-level="1"><text:bookmark-start text:name="__RefHeading__29353_679216447"/>zajęcia dydaktyczno – wyrównawcze:<text:bookmark-end text:name="__RefHeading__29353_679216447"/></text:h>
              <text:list>
                <text:list-header>
                  <text:h text:style-name="P174" text:outline-level="1"><text:bookmark-start text:name="__RefHeading__29355_679216447"/>a) adresaci- uczniowie przejawiający trudności w nauce, <text:s text:c="11"/>w szczególności w spełnieniu wymagań edukacyjnych wynikających z podstawy programowej kształcenia ogólnego <text:s text:c="4"/>dla danego etapu edukacyjnego,<text:bookmark-end text:name="__RefHeading__29355_679216447"/></text:h>
                  <text:h text:style-name="P174" text:outline-level="1"><text:bookmark-start text:name="__RefHeading__29357_679216447"/>b) pomoc uczniom w nabywaniu wiedzy i umiejętności określonych w podstawie programowej kształcenia ogólnego,<text:bookmark-end text:name="__RefHeading__29357_679216447"/></text:h>
                  <text:h text:style-name="P174" text:outline-level="1"><text:bookmark-start text:name="__RefHeading__29359_679216447"/>c) podstawa udzielania - wniosek wychowawcy lub innego nauczyciela przedmiotu, wniosek ucznia, rodzica,<text:bookmark-end text:name="__RefHeading__29359_679216447"/></text:h>
                  <text:h text:style-name="P174" text:outline-level="1"><text:bookmark-start text:name="__RefHeading__29361_679216447"/>d) prowadzący-<text:tab/>nauczyciele i specjaliści posiadający kwalifikacje właściwe do rodzaju prowadzonych zajęć,<text:bookmark-end text:name="__RefHeading__29361_679216447"/></text:h>
                  <text:h text:style-name="P174" text:outline-level="1"><text:bookmark-start text:name="__RefHeading__29363_679216447"/>e) czas trwania jednostki zajęć<text:tab/>45 minut,<text:bookmark-end text:name="__RefHeading__29363_679216447"/></text:h>
                  <text:h text:style-name="P174" text:outline-level="1"><text:bookmark-start text:name="__RefHeading__29365_679216447"/>f) <text:s/>liczba uczestników maksimum 8 osób,<text:bookmark-end text:name="__RefHeading__29365_679216447"/></text:h>
                  <text:h text:style-name="P174" text:outline-level="1"><text:bookmark-start text:name="__RefHeading__29367_679216447"/>g) okres udzielania pomocy psychologiczno-pedagogicznej -zgodnie z decyzją dyrektora.<text:bookmark-end text:name="__RefHeading__29367_679216447"/></text:h>
                </text:list-header>
              </text:list>
            </text:list-item>
            <text:list-item>
              <text:h text:style-name="P174" text:outline-level="1"><text:bookmark-start text:name="__RefHeading__29369_679216447"/><text:soft-page-break/>zajęcia rozwijające uzdolnienia:<text:bookmark-end text:name="__RefHeading__29369_679216447"/></text:h>
              <text:list>
                <text:list-header>
                  <text:h text:style-name="P174" text:outline-level="1"><text:bookmark-start text:name="__RefHeading__29371_679216447"/>a) adresaci - uczniowie szczególnie uzdolnieni,<text:bookmark-end text:name="__RefHeading__29371_679216447"/></text:h>
                  <text:h text:style-name="P174" text:outline-level="1"><text:bookmark-start text:name="__RefHeading__29373_679216447"/>b) rozwijanie zainteresowań i talentów uczniów,<text:bookmark-end text:name="__RefHeading__29373_679216447"/></text:h>
                  <text:h text:style-name="P174" text:outline-level="1"><text:bookmark-start text:name="__RefHeading__29375_679216447"/>c) podstawa udzielania -na wniosek wychowawcy lub innego nauczyciela przedmiotu, wniosek ucznia, rodzica, opinii PPP <text:s text:c="8"/>o szczególnych uzdolnieniach,<text:bookmark-end text:name="__RefHeading__29375_679216447"/></text:h>
                  <text:h text:style-name="P174" text:outline-level="1"><text:bookmark-start text:name="__RefHeading__29377_679216447"/>d) prowadzący- nauczyciele i specjaliści posiadający kwalifikacje właściwe do rodzaju prowadzonych zajęć,<text:bookmark-end text:name="__RefHeading__29377_679216447"/></text:h>
                  <text:h text:style-name="P174" text:outline-level="1"><text:bookmark-start text:name="__RefHeading__29379_679216447"/>e) czas trwania jednostki zajęć 45 minut,<text:bookmark-end text:name="__RefHeading__29379_679216447"/></text:h>
                  <text:h text:style-name="P174" text:outline-level="1"><text:bookmark-start text:name="__RefHeading__29381_679216447"/>f) <text:s/>liczba uczestników maksimum 8 osób,<text:bookmark-end text:name="__RefHeading__29381_679216447"/></text:h>
                  <text:h text:style-name="P174" text:outline-level="1"><text:bookmark-start text:name="__RefHeading__29383_679216447"/>g) okres udzielania pp zgodnie z decyzją dyrektora.<text:bookmark-end text:name="__RefHeading__29383_679216447"/></text:h>
                </text:list-header>
              </text:list>
            </text:list-item>
            <text:list-item>
              <text:h text:style-name="P174" text:outline-level="1"><text:bookmark-start text:name="__RefHeading__29385_679216447"/>zajęcia korekcyjno – kompensacyjne:<text:bookmark-end text:name="__RefHeading__29385_679216447"/></text:h>
              <text:list>
                <text:list-header>
                  <text:h text:style-name="P174" text:outline-level="1"><text:bookmark-start text:name="__RefHeading__29387_679216447"/>a) adresaci- <text:s/>uczniowie z zaburzeniami i odchyleniami rozwojowymi lub specyficznymi trudnościami w uczeniu się,<text:bookmark-end text:name="__RefHeading__29387_679216447"/></text:h>
                  <text:h text:style-name="P174" text:outline-level="1"><text:bookmark-start text:name="__RefHeading__29389_679216447"/>b) zadania - zlikwidowanie opóźnień w uzyskaniu osiągnięć edukacyjnych wynikających z podstawy programowej kształcenia lub złagodzenia albo wyeliminowania zaburzeń stanowiących powód objęcia ucznia daną formą pomocy psychologiczno –pedagogicznej,<text:bookmark-end text:name="__RefHeading__29389_679216447"/></text:h>
                  <text:h text:style-name="P174" text:outline-level="1"><text:bookmark-start text:name="__RefHeading__29391_679216447"/>c) podstawa udzielania -Orzeczenie poradni psychologiczno – pedagogicznej lub opinia PPP,<text:bookmark-end text:name="__RefHeading__29391_679216447"/></text:h>
                  <text:h text:style-name="P174" text:outline-level="1"><text:bookmark-start text:name="__RefHeading__29393_679216447"/>d) prowadzący-specjaliści posiadający kwalifikacje właściwe do rodzaju prowadzonych zajęć,<text:bookmark-end text:name="__RefHeading__29393_679216447"/></text:h>
                  <text:h text:style-name="P174" text:outline-level="1"><text:bookmark-start text:name="__RefHeading__29395_679216447"/>e) czas trwania jednostki zajęć 45 minut, (w uzasadnionych przypadkach dopuszcza się prowadzenie zajęć w czasie krótszym niż 45 minut, z zachowaniem ustalonego dla ucznia łącznego tygodniowego czasu tych zajęć),<text:bookmark-end text:name="__RefHeading__29395_679216447"/></text:h>
                  <text:h text:style-name="P174" text:outline-level="1"><text:bookmark-start text:name="__RefHeading__29397_679216447"/>f) liczba uczestników maksimum 5 osób,<text:bookmark-end text:name="__RefHeading__29397_679216447"/></text:h>
                  <text:h text:style-name="P174" text:outline-level="1"><text:bookmark-start text:name="__RefHeading__29399_679216447"/>g) okres udzielania pp - zgodnie ze wskazaniami w orzeczeniu.<text:bookmark-end text:name="__RefHeading__29399_679216447"/></text:h>
                </text:list-header>
              </text:list>
            </text:list-item>
            <text:list-item>
              <text:h text:style-name="P174" text:outline-level="1"><text:bookmark-start text:name="__RefHeading__29401_679216447"/>zajęcia rozwijające kompetencje emocjonalno-społeczne oraz inne o charakterze terapeutycznym:<text:bookmark-end text:name="__RefHeading__29401_679216447"/></text:h>
              <text:list>
                <text:list-header>
                  <text:h text:style-name="P174" text:outline-level="1"><text:bookmark-start text:name="__RefHeading__29403_679216447"/>a) adresaci- uczniowie z dysfunkcjami i zaburzeniami utrudniającymi funkcjonowanie społeczne,<text:bookmark-end text:name="__RefHeading__29403_679216447"/></text:h>
                  <text:h text:style-name="P174" text:outline-level="1"><text:bookmark-start text:name="__RefHeading__29405_679216447"/>b) zadania-eliminowanie zaburzeń funkcjonowania społecznego,<text:bookmark-end text:name="__RefHeading__29405_679216447"/></text:h>
                  <text:h text:style-name="P174" text:outline-level="1"><text:bookmark-start text:name="__RefHeading__29407_679216447"/><text:soft-page-break/>c) podstawa udzielania- orzeczenie poradni psychologiczno –pedagogicznej lub opinia PP,<text:bookmark-end text:name="__RefHeading__29407_679216447"/></text:h>
                  <text:h text:style-name="P174" text:outline-level="1"><text:bookmark-start text:name="__RefHeading__29409_679216447"/>d) prowadzący - nauczyciele i specjaliści posiadający kwalifikacje właściwe do rodzaju prowadzonych zajęć,<text:bookmark-end text:name="__RefHeading__29409_679216447"/></text:h>
                  <text:h text:style-name="P174" text:outline-level="1"><text:bookmark-start text:name="__RefHeading__29411_679216447"/>e) czas trwania jednostki zajęć 45 minut, (w uzasadnionych przypadkach dopuszcza się prowadzenie zajęć w czasie krótszym niż 45 minut, z zachowaniem ustalonego dla ucznia łącznego tygodniowego czasu tych zajęć),<text:bookmark-end text:name="__RefHeading__29411_679216447"/></text:h>
                  <text:h text:style-name="P174" text:outline-level="1"><text:bookmark-start text:name="__RefHeading__29413_679216447"/>f) liczba uczestników maksimum 10 osób,<text:bookmark-end text:name="__RefHeading__29413_679216447"/></text:h>
                  <text:h text:style-name="P174" text:outline-level="1"><text:bookmark-start text:name="__RefHeading__29415_679216447"/>g) okres udzielania pp<text:tab/>zgodnie z decyzją dyrektora.<text:bookmark-end text:name="__RefHeading__29415_679216447"/></text:h>
                </text:list-header>
              </text:list>
            </text:list-item>
            <text:list-item>
              <text:h text:style-name="P174" text:outline-level="1"><text:bookmark-start text:name="__RefHeading__29417_679216447"/>zajęcia logopedyczne:<text:bookmark-end text:name="__RefHeading__29417_679216447"/></text:h>
              <text:list>
                <text:list-header>
                  <text:h text:style-name="P174" text:outline-level="1"><text:bookmark-start text:name="__RefHeading__29419_679216447"/>a) adresaci- uczniowie z deficytami kompetencji i zaburzeniami sprawności językowej<text:bookmark-end text:name="__RefHeading__29419_679216447"/></text:h>
                  <text:h text:style-name="P174" text:outline-level="1"><text:bookmark-start text:name="__RefHeading__29421_679216447"/>b) zadania- eliminowanie zaburzeń funkcjonowania narządów mowy, na wniosek specjalistów po badaniach przesiewowych,<text:bookmark-end text:name="__RefHeading__29421_679216447"/></text:h>
                  <text:h text:style-name="P174" text:outline-level="1"><text:bookmark-start text:name="__RefHeading__29423_679216447"/>c) podstawa udzielania- orzeczenie poradni psychologiczno –pedagogicznej lub opinia PP, wniosek nauczyciela,<text:bookmark-end text:name="__RefHeading__29423_679216447"/></text:h>
                  <text:h text:style-name="P174" text:outline-level="1"><text:bookmark-start text:name="__RefHeading__29425_679216447"/>d) prowadzący- nauczyciele i specjaliści posiadający kwalifikacje właściwe do rodzaju prowadzonych zajęć,<text:bookmark-end text:name="__RefHeading__29425_679216447"/></text:h>
                  <text:h text:style-name="P174" text:outline-level="1"><text:bookmark-start text:name="__RefHeading__29427_679216447"/>e) czas trwania jednostki zajęć 45 minut, (w uzasadnionych przypadkach dopuszcza się prowadzenie zajęć w czasie krótszym niż 45 minut, z zachowaniem ustalonego dla ucznia łącznego tygodniowego czasu tych zajęć),<text:bookmark-end text:name="__RefHeading__29427_679216447"/></text:h>
                  <text:h text:style-name="P174" text:outline-level="1"><text:bookmark-start text:name="__RefHeading__29429_679216447"/>f) liczba uczestników maksimum 4 osoby,<text:bookmark-end text:name="__RefHeading__29429_679216447"/></text:h>
                  <text:h text:style-name="P174" text:outline-level="1"><text:bookmark-start text:name="__RefHeading__29431_679216447"/>g) okres udzielania pp<text:tab/>zgodnie z decyzją dyrektora.<text:bookmark-end text:name="__RefHeading__29431_679216447"/></text:h>
                </text:list-header>
              </text:list>
            </text:list-item>
            <text:list-item>
              <text:h text:style-name="P174" text:outline-level="1"><text:bookmark-start text:name="__RefHeading__29433_679216447"/>zajęcia związane z wyborem kierunku kształcenia i zawodu.<text:bookmark-end text:name="__RefHeading__29433_679216447"/></text:h>
            </text:list-item>
          </text:list>
        </text:list-item>
        <text:list-item>
          <text:h text:style-name="P174" text:outline-level="1"><text:bookmark-start text:name="__RefHeading__29435_679216447"/>Inne formy pomocy psychologiczno–pedagogicznej, to:<text:bookmark-end text:name="__RefHeading__29435_679216447"/></text:h>
          <text:list>
            <text:list-item>
              <text:h text:style-name="P174" text:outline-level="1"><text:bookmark-start text:name="__RefHeading__29437_679216447"/>porady i konsultacje dla uczniów – udzielane <text:s/>i prowadzone przez pedagoga <text:s/>szkolnego, w godzinach podanych na drzwiach gabinetu;<text:bookmark-end text:name="__RefHeading__29437_679216447"/></text:h>
            </text:list-item>
            <text:list-item>
              <text:h text:style-name="P174" text:outline-level="1"><text:bookmark-start text:name="__RefHeading__29439_679216447"/>porady, konsultacje, warsztaty i szkolenia dla nauczycieli – zgodnie z planem nadzoru pedagogicznego lub w godzinach pracy pedagoga szkolnego – w przypadku <text:s/>potrzeby indywidualnych konsultacji nauczycieli z pedagogiem;<text:bookmark-end text:name="__RefHeading__29439_679216447"/></text:h>
            </text:list-item>
            <text:list-item>
              <text:h text:style-name="P174" text:outline-level="1"><text:bookmark-start text:name="__RefHeading__29441_679216447"/><text:soft-page-break/>warsztaty dla uczniów szkoły podstawowej w zakresie rozwijania umiejętności uczenia się;<text:bookmark-end text:name="__RefHeading__29441_679216447"/></text:h>
            </text:list-item>
          </text:list>
        </text:list-item>
        <text:list-item>
          <text:h text:style-name="P371" text:outline-level="1"><text:bookmark-start text:name="__RefHeading__29443_679216447"/>organizacja kształcenia w formie zindywidualizowanej ścieżki kształcenia <text:s text:c="5"/>na podstawie opinii poradni pp, i na wniosek rodziców dla uczniów, którzy <text:s text:c="5"/>w szczególności na stan zdrowia mają ograniczone możliwości uczestniczenia we wszystkich zajęciach lekcyjnych.<text:bookmark-end text:name="__RefHeading__29443_679216447"/></text:h>
        </text:list-item>
        <text:list-item>
          <text:h text:style-name="P446" text:outline-level="1"><text:bookmark-start text:name="__RefHeading__29445_679216447"/>W przypadku czasowego ograniczenia funkcjonowania szkoły pomoc psychologiczno-pedagogiczna jest realizowana w formach dostosowanych <text:s text:c="2"/>do możliwości jej sprawowania w formie zdalnej lub na wniosek rodziców może być prowadzona w szkole.<text:bookmark-end text:name="__RefHeading__29445_679216447"/></text:h>
        </text:list-item>
      </text:list>
      <text:p text:style-name="P30"><text:s text:c="65"/><text:span text:style-name="T30">§ 26</text:span></text:p>
      <text:p text:style-name="P16">Organizacja pomocy psychologiczno–pedagogicznej uczniom.</text:p>
      <text:list xml:id="list2492239612985823107" text:style-name="WWNum108">
        <text:list-item>
          <text:h text:style-name="P76" text:outline-level="1"><text:bookmark-start text:name="__RefHeading__29447_679216447"/>W Zespole pomoc psychologiczno-pedagogiczna udzielana jest uczniom:<text:bookmark-end text:name="__RefHeading__29447_679216447"/></text:h>
          <text:list>
            <text:list-item>
              <text:h text:style-name="P175" text:outline-level="1"><text:bookmark-start text:name="__RefHeading__29449_679216447"/>posiadającego orzeczenia o potrzebie kształcenia specjalnego – <text:s text:c="8"/>na podstawie tego orzeczenia oraz ustaleń zawartych w indywidualnym programie edukacyjno-terapeutycznym, opracowanym dla ucznia <text:s text:c="7"/>na podstawie przepisów w sprawie warunków organizowania kształcenia, wychowania i opieki dla dzieci i młodzieży niepełnosprawnych oraz niedostosowanych społecznie <text:s text:c="24"/>w przedszkolach, szkołach i oddziałach ogólnodostępnych lub integracyjnych albo przepisów w sprawie warunków organizowania kształcenia, wychowania i opieki dla dzieci i młodzieży niepełnosprawnych oraz niedostosowanych społecznie w specjalnych przedszkolach, szkołach i oddziałach oraz w ośrodkach;<text:bookmark-end text:name="__RefHeading__29449_679216447"/></text:h>
            </text:list-item>
            <text:list-item>
              <text:h text:style-name="P175" text:outline-level="1"><text:bookmark-start text:name="__RefHeading__29451_679216447"/>posiadającym opinię poradni psychologiczno–pedagogicznej, w tym poradni specjalistycznej o specyficznych trudnościach w uczeniu się lub inną opinię poradni psychologiczno-pedagogicznej;<text:bookmark-end text:name="__RefHeading__29451_679216447"/></text:h>
            </text:list-item>
            <text:list-item>
              <text:h text:style-name="P175" text:outline-level="1"><text:bookmark-start text:name="__RefHeading__29453_679216447"/>posiadającym orzeczenie o potrzebie indywidualnego nauczania - na podstawie tego orzeczenia;<text:bookmark-end text:name="__RefHeading__29453_679216447"/></text:h>
            </text:list-item>
            <text:list-item>
              <text:h text:style-name="P175" text:outline-level="1"><text:bookmark-start text:name="__RefHeading__29455_679216447"/>nieposiadającym orzeczenia lub opinii, ale dla których na podstawie rozpoznania indywidualnych potrzeb rozwojowych i edukacyjnych oraz indywidualnych możliwości psychofizycznych ucznia dokonanego przez <text:soft-page-break/>nauczycieli i specjalistów, o którym mowa w przepisach w sprawie zasad udzielania i organizacji pomocy psychologiczno-pedagogicznej w publicznych przedszkolach, szkołach i placówkach koniecznym jest zorganizowanie zinstytucjonalizowanej formy pomocy lub pomocy doraźnej w bieżącej pracy z uczniem;<text:bookmark-end text:name="__RefHeading__29455_679216447"/></text:h>
            </text:list-item>
            <text:list-item>
              <text:h text:style-name="P175" text:outline-level="1"><text:bookmark-start text:name="__RefHeading__29457_679216447"/>posiadającego opinię lekarza o ograniczonych możliwościach wykonywania przez ucznia określonych ćwiczeń fizycznych na zajęciach wychowania fizycznego – na podstawie tej opinii.<text:bookmark-end text:name="__RefHeading__29457_679216447"/></text:h>
            </text:list-item>
          </text:list>
        </text:list-item>
        <text:list-item>
          <text:h text:style-name="P175" text:outline-level="1"><text:bookmark-start text:name="__RefHeading__29459_679216447"/>Nauczyciele pracujący z grupą uczniów prowadzą wnikliwą obserwację pedagogiczną, która polega na obserwacji zachowań, obserwacji relacji poszczególnych uczniów z innymi ludźmi, analizują <text:s/>postępy w rozwoju związane z edukacją i rozwojem społecznym, analizują wytwory ucznia, opinie z poradni.<text:bookmark-end text:name="__RefHeading__29459_679216447"/></text:h>
        </text:list-item>
        <text:list-item>
          <text:h text:style-name="P175" text:outline-level="1"><text:bookmark-start text:name="__RefHeading__29461_679216447"/>Na podstawie wyników obserwacji nauczyciele wstępnie definiują trudności / zdolności lub zaburzenia. <text:bookmark-end text:name="__RefHeading__29461_679216447"/></text:h>
        </text:list-item>
        <text:list-item>
          <text:h text:style-name="P175" text:outline-level="1"><text:bookmark-start text:name="__RefHeading__29463_679216447"/>W przypadku stwierdzenia, że uczeń ze względu na potrzeby rozwojowe lub edukacyjne oraz możliwości psychofizyczne wymaga objęcia pomocą psychologiczno–pedagogiczną odpowiednio nauczyciel, wychowawca lub specjalista niezwłocznie udziela tej pomocy <text:s text:c="2"/>w bieżącej pracy z uczniem i informuje o tym wychowawcę klasy.<text:bookmark-end text:name="__RefHeading__29463_679216447"/></text:h>
        </text:list-item>
        <text:list-item>
          <text:h text:style-name="P175" text:outline-level="1"><text:bookmark-start text:name="__RefHeading__29465_679216447"/>Wychowawca klasy przekazuje tę informację pozostałym nauczycielom pracującym z uczniem, w przypadku, gdy stwierdzi taką potrzebę<text:bookmark-end text:name="__RefHeading__29465_679216447"/></text:h>
        </text:list-item>
        <text:list-item>
          <text:h text:style-name="P175" text:outline-level="1"><text:bookmark-start text:name="__RefHeading__29467_679216447"/>Wychowawca klasy <text:s/>przekazuje informację na najbliższym posiedzeniu zespołu nauczycieli uczących w danej klasie, a jeśli termin planowanego zebrania jest odległy – otrzymany <text:s/>komunikat zapisuje w dzienniku lekcyjnym/e-dzienniku/ Dzienniku Wychowawcy.<text:bookmark-end text:name="__RefHeading__29467_679216447"/></text:h>
        </text:list-item>
        <text:list-item>
          <text:h text:style-name="P175" text:outline-level="1"><text:bookmark-start text:name="__RefHeading__29469_679216447"/>Wychowawca klasy informuje rodziców ucznia o potrzebie objęcia pomocą psychologiczno – pedagogiczną ich dziecka. Informacja jest przekazywana w formie zapisu w dzienniczku ucznia/ telefonicznie lub w trakcie indywidualnej rozmowy z rodzicem.<text:bookmark-end text:name="__RefHeading__29469_679216447"/></text:h>
        </text:list-item>
        <text:list-item>
          <text:h text:style-name="P175" text:outline-level="1"><text:bookmark-start text:name="__RefHeading__29471_679216447"/>W przypadku, gdy wychowawca uzna, że należy uczniowi zorganizować szkolną formę pomocy psychologiczno–pedagogicznej (zajęcia dydaktyczno – wyrównawcze, zajęcia rozwijające uzdolnienia, inne specjalistyczne formy pomocy), wychowawca zasięga opinii nauczycieli uczących w klasie. <text:bookmark-end text:name="__RefHeading__29471_679216447"/></text:h>
        </text:list-item>
        <text:list-item>
          <text:h text:style-name="P175" text:outline-level="1"><text:bookmark-start text:name="__RefHeading__29473_679216447"/><text:soft-page-break/>Wychowawca ma prawo zwołać zebranie wszystkich uczących nauczycieli <text:s text:c="5"/>w oddziale <text:s/>w celu: skoordynowania działań w pracy z uczniem, zasięgnięcia opinii nauczycieli, wypracowania wspólnych zasad postępowania wobec ucznia, ustalenia form pracy <text:s/>z uczniem, dostosowania metod i form pracy do potrzeb i możliwości ucznia. Informację <text:s/>o spotkaniu nauczycieli pracujących w jednym oddziale wychowawca przekazuje z co najmniej tygodniowym wyprzedzeniem. <text:bookmark-end text:name="__RefHeading__29473_679216447"/></text:h>
        </text:list-item>
        <text:list-item>
          <text:h text:style-name="P175" text:outline-level="1"><text:bookmark-start text:name="__RefHeading__29475_679216447"/>Po dokonanych ustaleniach zespołu nauczycielskiego lub zebraniu opinii od poszczególnych nauczycieli, wychowawca proponuje formy pomocy psychologiczno–pedagogicznej świadczonej poszczególnym uczniom, propozycję przedstawia dyrektorowi szkoły.<text:bookmark-end text:name="__RefHeading__29475_679216447"/></text:h>
        </text:list-item>
        <text:list-item>
          <text:h text:style-name="P175" text:outline-level="1"><text:bookmark-start text:name="__RefHeading__29477_679216447"/>Wychowawca przy czynnościach, o których mowa w ust. 9 współpracuje <text:s text:c="7"/>z rodzicami ucznia lub w razie potrzeby ze specjalistami zatrudnionymi <text:s text:c="18"/>w szkole.<text:bookmark-end text:name="__RefHeading__29477_679216447"/></text:h>
        </text:list-item>
        <text:list-item>
          <text:h text:style-name="P175" text:outline-level="1"><text:bookmark-start text:name="__RefHeading__29479_679216447"/>Wymiar godzin poszczególnych form udzielania uczniom pomocy psychologiczno–pedagogicznej ustala dyrektor szkoły, biorąc pod uwagę wszystkie godziny, które w danym roku szkolnym mogą być przeznaczone na realizację tych form.<text:bookmark-end text:name="__RefHeading__29479_679216447"/></text:h>
        </text:list-item>
        <text:list-item>
          <text:h text:style-name="P175" text:outline-level="1"><text:bookmark-start text:name="__RefHeading__29481_679216447"/>O ustalonych dla ucznia formach, okresie udzielania pomocy psychologiczno–pedagogicznej oraz wymiarze godzin, w których poszczególne formy będą realizowane niezwłocznie zawiadamia się rodzica w formie pisemnej. Wychowawca klasy wpisuje powyższą informację w Dzienniku Wychowawcy/e-dzienniku lub <text:s/>listownie przekazuje na spotkaniu z rodzicem, zaś rodzic własnoręcznym podpisem potwierdza otrzymanie informacji. <text:bookmark-end text:name="__RefHeading__29481_679216447"/></text:h>
        </text:list-item>
        <text:list-item>
          <text:h text:style-name="P175" text:outline-level="1"><text:bookmark-start text:name="__RefHeading__29483_679216447"/>Rodzic ma prawo do odmowy świadczenia pomocy psychologiczno–pedagogicznej swojemu dziecku.<text:bookmark-end text:name="__RefHeading__29483_679216447"/></text:h>
        </text:list-item>
        <text:list-item>
          <text:h text:style-name="P372" text:outline-level="1"><text:bookmark-start text:name="__RefHeading__29485_679216447"/>Wychowawca klasy jest koordynatorem wszelkich działań związanych z organizacją <text:s/>i świadczeniem pomocy psychologiczno – pedagogicznej swoim wychowankom.<text:bookmark-end text:name="__RefHeading__29485_679216447"/></text:h>
        </text:list-item>
      </text:list>
      <text:p text:style-name="P3">§ 27</text:p>
      <text:list xml:id="list1878203076402698771" text:style-name="WWNum106">
        <text:list-item>
          <text:h text:style-name="P77" text:outline-level="1"><text:bookmark-start text:name="__RefHeading__29487_679216447"/>Każdy nauczyciel oraz specjalista zatrudniony w szkole ma obowiązek włączyć się w realizację zintegrowanych, wspólnie wypracowanych form <text:s text:c="8"/>i metod wspierania ucznia.<text:bookmark-end text:name="__RefHeading__29487_679216447"/></text:h>
        </text:list-item>
        <text:list-item>
          <text:h text:style-name="P77" text:outline-level="1"><text:bookmark-start text:name="__RefHeading__29489_679216447"/><text:soft-page-break/><text:span text:style-name="T17">Do zadań i obowiązków każdego nauczyciela w zakresie pomocy psychologiczno-pedagogicznej należy </text:span><text:span text:style-name="T13">świadczenie pomocy psychologiczno-pedagogicznej w bieżącej pracy z uczniem w każdym prowadzonym wariancie kształcenia. </text:span><text:bookmark-end text:name="__RefHeading__29489_679216447"/></text:h>
        </text:list-item>
        <text:list-item>
          <text:h text:style-name="P373" text:outline-level="1"><text:bookmark-start text:name="__RefHeading__29491_679216447"/>W przypadku, gdy pomimo udzielanej uczniowi pomocy psychologiczno-pedagogicznej nie nastąpiła poprawa w funkcjonowaniu ucznia w szkole dyrektor szkoły, za zgodą rodziców, występuje do poradni psychologiczno-pedagogicznej o przeprowadzenie diagnozy i wskazanie rozwiązania problemu ucznia. <text:bookmark-end text:name="__RefHeading__29491_679216447"/></text:h>
          <text:h text:style-name="P374" text:outline-level="1"><text:span text:style-name="T33">§ 2</text:span><text:span text:style-name="T35">8</text:span></text:h>
        </text:list-item>
      </text:list>
      <text:list xml:id="list7941995998121729487" text:style-name="WWNum111">
        <text:list-item>
          <text:h text:style-name="P78" text:outline-level="1"><text:bookmark-start text:name="__RefHeading__29493_679216447"/>Zainteresowania uczniów oraz ich uzdolnienia rozpoznawane są w formie wywiadów z rodzicami, uczniem, prowadzenia obserwacji pedagogicznych oraz z opinii i orzeczeń poradni psychologiczno-pedagogicznych. <text:bookmark-end text:name="__RefHeading__29493_679216447"/></text:h>
        </text:list-item>
        <text:list-item>
          <text:h text:style-name="P176" text:outline-level="1"><text:bookmark-start text:name="__RefHeading__29495_679216447"/>W przypadku stwierdzenia szczególnych uzdolnień nauczyciel edukacji przedmiotowej składa wniosek do wychowawcy o objęcie ucznia opieką PP. <text:bookmark-end text:name="__RefHeading__29495_679216447"/></text:h>
        </text:list-item>
        <text:list-item>
          <text:h text:style-name="P375" text:outline-level="1"><text:bookmark-start text:name="__RefHeading__29497_679216447"/>Organizowane w szkole konkursy, olimpiady, turnieje stanowią formę rozwoju uzdolnień <text:s/>i ich prezentacji. Uczniowie awansujący do kolejnych etapów objęci są specjalną opieką nauczyciela.<text:bookmark-end text:name="__RefHeading__29497_679216447"/></text:h>
        </text:list-item>
      </text:list>
      <text:p text:style-name="P3">§ 29</text:p>
      <text:list xml:id="list30708301" text:continue-list="list30707440" text:style-name="WWNum2">
        <text:list-item>
          <text:h text:style-name="P455" text:outline-level="1"><text:bookmark-start text:name="__RefHeading__29499_679216447"/>Do zadań i obowiązków nauczycieli w zakresie pomocy psychologiczno-pedagogicznej należy:<text:bookmark-end text:name="__RefHeading__29499_679216447"/></text:h>
        </text:list-item>
      </text:list>
      <text:list xml:id="list30729697" text:continue-list="list7941995998121729487" text:style-name="WWNum111">
        <text:list-item>
          <text:list>
            <text:list-item>
              <text:h text:style-name="P176" text:outline-level="1"><text:bookmark-start text:name="__RefHeading__29501_679216447"/>rozpoznawanie indywidualnych potrzeb rozwojowych i edukacyjnych oraz możliwości psychofizycznych uczniów, z tym, że nauczyciele edukacji wczesnoszkolnej prowadzą obserwację pedagogiczna mającą na celu rozpoznanie u uczniów trudności w uczeniu się, deficytów kompetencji i zaburzeń sprawności językowych oraz ryzyka wystąpienia specyficznych trudności w uczeniu się;<text:bookmark-end text:name="__RefHeading__29501_679216447"/></text:h>
            </text:list-item>
            <text:list-item>
              <text:h text:style-name="P176" text:outline-level="1"><text:bookmark-start text:name="__RefHeading__29503_679216447"/>określanie mocnych stron, predyspozycji i uzdolnień uczniów;<text:bookmark-end text:name="__RefHeading__29503_679216447"/></text:h>
            </text:list-item>
            <text:list-item>
              <text:h text:style-name="P176" text:outline-level="1"><text:bookmark-start text:name="__RefHeading__29505_679216447"/>rozpoznawanie przyczyn niepowodzeń edukacyjnych lub trudności w funkcjonowaniu uczniów, w tym barier i ograniczeń utrudniających funkcjonowanie uczniów i ich uczestnictwo w życiu szkoły;<text:bookmark-end text:name="__RefHeading__29505_679216447"/></text:h>
            </text:list-item>
            <text:list-item>
              <text:h text:style-name="P176" text:outline-level="1"><text:bookmark-start text:name="__RefHeading__29507_679216447"/><text:soft-page-break/>świadczenie pomocy psychologiczno-pedagogicznej w bieżącej pracy z uczniem;<text:bookmark-end text:name="__RefHeading__29507_679216447"/></text:h>
            </text:list-item>
            <text:list-item>
              <text:h text:style-name="P176" text:outline-level="1"><text:bookmark-start text:name="__RefHeading__29509_679216447"/>dostosowywanie wymagań edukacyjnych do potrzeb i możliwości uczniów;<text:bookmark-end text:name="__RefHeading__29509_679216447"/></text:h>
            </text:list-item>
            <text:list-item>
              <text:h text:style-name="P176" text:outline-level="1"><text:bookmark-start text:name="__RefHeading__29511_679216447"/>udział w pracach zespołu wychowawczego przy opracowywaniu zintegrowanych działań nauczycieli w celu podniesienia efektywności uczenia się i poprawy funkcjonowania ucznia w szkole;<text:bookmark-end text:name="__RefHeading__29511_679216447"/></text:h>
            </text:list-item>
            <text:list-item>
              <text:h text:style-name="P176" text:outline-level="1"><text:bookmark-start text:name="__RefHeading__29513_679216447"/>udział w pracach zespołu oceniającego efektywność świadczenia pomocy psychologiczno-pedagogicznej i planującego dalsze działania oraz zebraniach organizowanych przez wychowawcę;<text:bookmark-end text:name="__RefHeading__29513_679216447"/></text:h>
            </text:list-item>
            <text:list-item>
              <text:h text:style-name="P176" text:outline-level="1"><text:bookmark-start text:name="__RefHeading__29515_679216447"/>uzupełnianie Karty dostosowań wymagań edukacyjnych prowadzonych przez wychowawcę w obszarze dostosowania treści przedmiotowych;<text:bookmark-end text:name="__RefHeading__29515_679216447"/></text:h>
            </text:list-item>
            <text:list-item>
              <text:h text:style-name="P176" text:outline-level="1"><text:bookmark-start text:name="__RefHeading__29517_679216447"/>dostosowywanie metod i form pracy do sposobów uczenia się ucznia;<text:bookmark-end text:name="__RefHeading__29517_679216447"/></text:h>
            </text:list-item>
            <text:list-item>
              <text:h text:style-name="P176" text:outline-level="1"><text:bookmark-start text:name="__RefHeading__29519_679216447"/>indywidualizowanie pracy z uczniem na obowiązkowych <text:s text:c="25"/>i <text:s/>dodatkowych zajęciach edukacyjnych, odpowiednio do potrzeb rozwojowych i edukacyjnych oraz możliwości psychofizycznych ucznia;<text:bookmark-end text:name="__RefHeading__29519_679216447"/></text:h>
            </text:list-item>
            <text:list-item>
              <text:h text:style-name="P176" text:outline-level="1"><text:bookmark-start text:name="__RefHeading__29521_679216447"/>prowadzenie dokumentacji na potrzeby zajęć dodatkowych (dydaktyczno –wyrównawczych, rewalidacyjno – kompensacyjnych, pracy z uczniem zdolnym i innych specjalistycznych); <text:bookmark-end text:name="__RefHeading__29521_679216447"/></text:h>
            </text:list-item>
            <text:list-item>
              <text:h text:style-name="P176" text:outline-level="1"><text:bookmark-start text:name="__RefHeading__29523_679216447"/>współdziałanie z innymi nauczycielami uczącymi w klasie w celu zintegrowania i ujednolicenia oddziaływań na ucznia oraz wymiany doświadczeń i komunikowania postępów ucznia;<text:bookmark-end text:name="__RefHeading__29523_679216447"/></text:h>
            </text:list-item>
            <text:list-item>
              <text:h text:style-name="P176" text:outline-level="1"><text:bookmark-start text:name="__RefHeading__29525_679216447"/>prowadzenie działań służących wszechstronnemu rozwojowi ucznia w sferze emocjonalnej i behawioralnej;<text:bookmark-end text:name="__RefHeading__29525_679216447"/></text:h>
            </text:list-item>
            <text:list-item>
              <text:h text:style-name="P176" text:outline-level="1"><text:bookmark-start text:name="__RefHeading__29527_679216447"/>udzielanie doraźnej pomocy uczniom w sytuacjach kryzysowych z wykorzystaniem zasobów ucznia, jego rodziny, otoczenia społecznego i instytucji pomocowych;<text:bookmark-end text:name="__RefHeading__29527_679216447"/></text:h>
            </text:list-item>
            <text:list-item>
              <text:h text:style-name="P176" text:outline-level="1"><text:bookmark-start text:name="__RefHeading__29529_679216447"/>komunikowanie rodzicom postępów ucznia oraz efektywności świadczonej pomocy;<text:bookmark-end text:name="__RefHeading__29529_679216447"/></text:h>
            </text:list-item>
            <text:list-item>
              <text:h text:style-name="P176" text:outline-level="1"><text:bookmark-start text:name="__RefHeading__29531_679216447"/>stosowanie oceniania wspierającego ucznia z zachowaniem przede wszystkim charakteru motywującego oceny, w tym przekazywanie podczas różnych form oceniania informacji zwrotnej zawierającej <text:s text:c="9"/>4 elementy:<text:bookmark-end text:name="__RefHeading__29531_679216447"/></text:h>
              <text:list>
                <text:list-header>
                  <text:h text:style-name="P176" text:outline-level="1"><text:bookmark-start text:name="__RefHeading__29533_679216447"/><text:soft-page-break/>a) wyszczególnienie i docenienie dobrych elementów pracy ucznia,<text:bookmark-end text:name="__RefHeading__29533_679216447"/></text:h>
                  <text:h text:style-name="P176" text:outline-level="1"><text:bookmark-start text:name="__RefHeading__29535_679216447"/>b) odnotowanie tego, co wymaga poprawienia lub dodatkowej pracy ze strony ucznia, aby uzupełnić braki w wiedzy oraz opanować wymagane umiejętności,<text:bookmark-end text:name="__RefHeading__29535_679216447"/></text:h>
                  <text:h text:style-name="P176" text:outline-level="1"><text:bookmark-start text:name="__RefHeading__29537_679216447"/>c) przekazanie uczniowi wskazówek, w jaki sposób powinien poprawić pracę,<text:bookmark-end text:name="__RefHeading__29537_679216447"/></text:h>
                  <text:h text:style-name="P375" text:outline-level="1"><text:bookmark-start text:name="__RefHeading__29539_679216447"/>d) wskazanie uczniowi sposobu w jaki powinien pracować dalej.<text:bookmark-end text:name="__RefHeading__29539_679216447"/></text:h>
                </text:list-header>
              </text:list>
            </text:list-item>
          </text:list>
        </text:list-item>
      </text:list>
      <text:p text:style-name="P3">§ 30</text:p>
      <text:p text:style-name="P16"><text:s text:c="16"/>1. Zadania i obowiązki pedagoga szkolnego.</text:p>
      <text:list xml:id="list30707050" text:continue-list="list30708301" text:style-name="WWNum2">
        <text:list-item>
          <text:h text:style-name="P455" text:outline-level="1"><text:bookmark-start text:name="__RefHeading__29541_679216447"/><text:s text:c="10"/>Do zadań pedagoga szkolnego należy:<text:bookmark-end text:name="__RefHeading__29541_679216447"/></text:h>
        </text:list-item>
      </text:list>
      <text:list xml:id="list5194651112399055574" text:style-name="WWNum157">
        <text:list-item>
          <text:h text:style-name="P177" text:outline-level="1"><text:bookmark-start text:name="__RefHeading__29543_679216447"/>prowadzenie badań i działań diagnostycznych, w tym diagnozowanie indywidualnych potrzeb rozwojowych i edukacyjnych oraz możliwości psychofizycznych w celu określenia mocnych stron, predyspozycji, zainteresowań i uzdolnień ucznia;<text:bookmark-end text:name="__RefHeading__29543_679216447"/></text:h>
        </text:list-item>
        <text:list-item>
          <text:h text:style-name="P177" text:outline-level="1"><text:bookmark-start text:name="__RefHeading__29545_679216447"/>diagnozowanie przyczyn niepowodzeń edukacyjnych lub trudności w funkcjonowaniu uczniów, w tym barier i ograniczeń utrudniających funkcjonowanie ucznia i jego uczestnictwo <text:s/>w życiu szkoły;<text:bookmark-end text:name="__RefHeading__29545_679216447"/></text:h>
        </text:list-item>
        <text:list-item>
          <text:h text:style-name="P177" text:outline-level="1"><text:bookmark-start text:name="__RefHeading__29547_679216447"/>diagnozowanie sytuacji wychowawczych w szkole i oddziale przedszkolnym w celu rozwiązywania problemów wychowawczych stanowiących barierę ograniczającą aktywne i pełne uczestnictwo w życiu szkoły, klasy lub zespołu uczniowskiego;<text:bookmark-end text:name="__RefHeading__29547_679216447"/></text:h>
        </text:list-item>
        <text:list-item>
          <text:h text:style-name="P177" text:outline-level="1"><text:bookmark-start text:name="__RefHeading__29549_679216447"/>udzielanie pomocy psychologiczno–pedagogicznej;<text:bookmark-end text:name="__RefHeading__29549_679216447"/></text:h>
        </text:list-item>
        <text:list-item>
          <text:h text:style-name="P177" text:outline-level="1"><text:bookmark-start text:name="__RefHeading__29551_679216447"/>podejmowanie działań z zakresu profilaktyki uzależnień i innych problemów uczniów;<text:bookmark-end text:name="__RefHeading__29551_679216447"/></text:h>
        </text:list-item>
        <text:list-item>
          <text:h text:style-name="P177" text:outline-level="1"><text:bookmark-start text:name="__RefHeading__29553_679216447"/>minimalizowanie skutków zaburzeń rozwojowych, zapobieganie zaburzeniom zachowania oraz inicjowanie i organizowanie różnych form pomocy psychologiczno-pedagogicznej w środowisku szkolnym i pozaszkolnym ucznia;<text:bookmark-end text:name="__RefHeading__29553_679216447"/></text:h>
        </text:list-item>
        <text:list-item>
          <text:h text:style-name="P177" text:outline-level="1"><text:bookmark-start text:name="__RefHeading__29555_679216447"/>wspieranie nauczycieli i innych specjalistów w udzielaniu pomocy psychologiczno–pedagogicznej;<text:bookmark-end text:name="__RefHeading__29555_679216447"/></text:h>
        </text:list-item>
        <text:list-item>
          <text:h text:style-name="P177" text:outline-level="1"><text:bookmark-start text:name="__RefHeading__29557_679216447"/><text:soft-page-break/>inicjowanie i prowadzenie działań mediacyjnych i interwencyjnych w sytuacjach kryzysowych;<text:bookmark-end text:name="__RefHeading__29557_679216447"/></text:h>
        </text:list-item>
        <text:list-item>
          <text:h text:style-name="P177" text:outline-level="1"><text:bookmark-start text:name="__RefHeading__29559_679216447"/>pomoc rodzicom i nauczycielom w rozpoznawaniu indywidualnych możliwości, predyspozycji i uzdolnień uczniów;<text:bookmark-end text:name="__RefHeading__29559_679216447"/></text:h>
        </text:list-item>
        <text:list-item>
          <text:h text:style-name="P177" text:outline-level="1"><text:bookmark-start text:name="__RefHeading__29561_679216447"/>podejmowanie działań wychowawczych i profilaktycznych wynikających z programu wychowawczo -profilaktycznego w stosunku do uczniów z udziałem rodziców i wychowawców;<text:bookmark-end text:name="__RefHeading__29561_679216447"/></text:h>
        </text:list-item>
        <text:list-item>
          <text:h text:style-name="P177" text:outline-level="1"><text:bookmark-start text:name="__RefHeading__29563_679216447"/>działanie na rzecz zorganizowania opieki i pomocy materialnej uczniom znajdującym się w trudnej sytuacji życiowej;<text:bookmark-end text:name="__RefHeading__29563_679216447"/></text:h>
        </text:list-item>
        <text:list-item>
          <text:h text:style-name="P177" text:outline-level="1"><text:bookmark-start text:name="__RefHeading__29565_679216447"/>prowadzenie warsztatów dla rodziców oraz udzielanie <text:s text:c="26"/>im indywidualnych porad w zakresie wychowania;<text:bookmark-end text:name="__RefHeading__29565_679216447"/></text:h>
        </text:list-item>
        <text:list-item>
          <text:h text:style-name="P177" text:outline-level="1"><text:bookmark-start text:name="__RefHeading__29567_679216447"/>wspomaganie i pomoc nauczycielom w rozpoznawaniu potrzeb edukacyjnych, rozwojowych i możliwości uczniów w ramach konsultacji i porad indywidualnych, szkoleń wewnętrznych <text:s/>WDN i udział <text:s text:c="15"/>w pracach zespołów wychowawczych;<text:bookmark-end text:name="__RefHeading__29567_679216447"/></text:h>
        </text:list-item>
        <text:list-item>
          <text:h text:style-name="P177" text:outline-level="1"><text:bookmark-start text:name="__RefHeading__29569_679216447"/>współpraca z poradnią psychologiczno-pedagogiczną oraz instytucjami i stowarzyszeniami działającymi na rzecz dziecka i ucznia;<text:bookmark-end text:name="__RefHeading__29569_679216447"/></text:h>
        </text:list-item>
        <text:list-item>
          <text:h text:style-name="P177" text:outline-level="1"><text:bookmark-start text:name="__RefHeading__29571_679216447"/>pomoc w realizacji wybranych zagadnień z programu wychowawczo-profilaktycznego;<text:bookmark-end text:name="__RefHeading__29571_679216447"/></text:h>
        </text:list-item>
        <text:list-item>
          <text:h text:style-name="P177" text:outline-level="1"><text:bookmark-start text:name="__RefHeading__29573_679216447"/>nadzór i pomoc w przygotowywaniu opinii o uczniach do Sądu Rodzinnego, poradni psychologiczno-pedagogicznych lub innych instytucji;<text:bookmark-end text:name="__RefHeading__29573_679216447"/></text:h>
        </text:list-item>
        <text:list-item>
          <text:h text:style-name="P177" text:outline-level="1"><text:bookmark-start text:name="__RefHeading__29575_679216447"/>przewodniczenie Zespołowi powołanego do opracowania Indywidualnych Programów edukacyjno – terapeutycznych;<text:bookmark-end text:name="__RefHeading__29575_679216447"/></text:h>
        </text:list-item>
        <text:list-item>
          <text:h text:style-name="P376" text:outline-level="1"><text:bookmark-start text:name="__RefHeading__29577_679216447"/>prowadzenie dokumentacji pracy, zgodnie z odrębnymi przepisami.<text:bookmark-end text:name="__RefHeading__29577_679216447"/></text:h>
        </text:list-item>
        <text:list-item>
          <text:p text:style-name="P572">w okresie czasowego ograniczenia funkcjonowania szkoły, w związku z sytuacją uniemożliwiającą realizację zajęć dydaktycznych, wychowawczych i opiekuńczych w szkole z przyczyn niezależnych, dyrektor organizuje realizację zadań szkoły z wykorzystaniem metod i technik kształcenia na odległość, tzw. „nauczanie zdalne”, określając obowiązki pedagoga szkolnego.</text:p>
          <text:p text:style-name="P572"/>
        </text:list-item>
        <text:list-item>
          <text:p text:style-name="P572"><text:soft-page-break/>Dyrektor szkoły w porozumieniu z pedagogiem szkolnym ustala zakres pomocy psychologiczno-pedagogicznej dla uczniów i przekazuje informacje rodzicom, opiekunom za pomocą edziennika i strony internetowej szkoły.</text:p>
          <text:p text:style-name="P575">§ 31</text:p>
        </text:list-item>
      </text:list>
      <text:p text:style-name="P16"><text:s text:c="14"/>1. <text:s text:c="2"/>Zadania i obowiązki doradcy zawodowego </text:p>
      <text:h text:style-name="P79" text:outline-level="1"><text:bookmark-start text:name="__RefHeading__29579_679216447"/><text:s text:c="16"/>Do zadań doradcy zawodowego należy w szczególności:<text:bookmark-end text:name="__RefHeading__29579_679216447"/></text:h>
      <text:h text:style-name="P178" text:outline-level="1"><text:bookmark-start text:name="__RefHeading__29581_679216447"/><text:s text:c="16"/>systematyczne diagnozowanie zapotrzebowania uczniów na informacje <text:s text:c="26"/><text:bookmark-end text:name="__RefHeading__29581_679216447"/></text:h>
      <text:h text:style-name="P178" text:outline-level="1"><text:s text:c="16"/>edukacyjne i zawodowe oraz pomoc w planowaniu kształcenia i kariery <text:s text:c="3"/></text:h>
      <text:h text:style-name="P178" text:outline-level="1"><text:s text:c="17"/>zawodowej; </text:h>
      <text:list xml:id="list2315588865160371912" text:style-name="WWNum110">
        <text:list-item>
          <text:list>
            <text:list-item>
              <text:h text:style-name="P179" text:outline-level="1"><text:bookmark-start text:name="__RefHeading__29583_679216447"/>gromadzenie, aktualizacja i udostępnianie informacji edukacyjnych i zawodowych właściwych dla danego poziomu kształcenia; <text:bookmark-end text:name="__RefHeading__29583_679216447"/></text:h>
            </text:list-item>
            <text:list-item>
              <text:h text:style-name="P179" text:outline-level="1"><text:bookmark-start text:name="__RefHeading__29585_679216447"/>prowadzenie zajęć związanych z wyborem kierunku kształcenia i zawodu z uwzględnieniem rozpoznanych mocnych stron, predyspozycji, zainteresowań i uzdolnień uczniów; <text:bookmark-end text:name="__RefHeading__29585_679216447"/></text:h>
            </text:list-item>
            <text:list-item>
              <text:h text:style-name="P179" text:outline-level="1"><text:bookmark-start text:name="__RefHeading__29587_679216447"/>koordynowanie działalności informacyjno-doradczej prowadzonej przez szkołę i placówkę; <text:bookmark-end text:name="__RefHeading__29587_679216447"/></text:h>
            </text:list-item>
            <text:list-item>
              <text:h text:style-name="P179" text:outline-level="1"><text:bookmark-start text:name="__RefHeading__29589_679216447"/>współpraca z innymi nauczycielami w tworzeniu i zapewnieniu ciągłości działań w zakresie zajęć związanych z wyborem kierunku kształcenia i zawodu; <text:bookmark-end text:name="__RefHeading__29589_679216447"/></text:h>
            </text:list-item>
            <text:list-item>
              <text:h text:style-name="P179" text:outline-level="1"><text:bookmark-start text:name="__RefHeading__29591_679216447"/>wspieranie nauczycieli, wychowawców grup wychowawczych i innych specjalistów w udzielaniu pomocy psychologiczno-pedagogicznej;<text:bookmark-end text:name="__RefHeading__29591_679216447"/></text:h>
            </text:list-item>
            <text:list-item>
              <text:h text:style-name="P179" text:outline-level="1"><text:bookmark-start text:name="__RefHeading__29593_679216447"/>opracowanie systemu doradztwa zawodowego w szkole;<text:bookmark-end text:name="__RefHeading__29593_679216447"/></text:h>
            </text:list-item>
            <text:list-item>
              <text:h text:style-name="P179" text:outline-level="1"><text:bookmark-start text:name="__RefHeading__29595_679216447"/>prowadzenie zajęć edukacyjnych zgodnie z planem zajęć;<text:bookmark-end text:name="__RefHeading__29595_679216447"/></text:h>
            </text:list-item>
            <text:list-item>
              <text:h text:style-name="P179" text:outline-level="1"><text:bookmark-start text:name="__RefHeading__29597_679216447"/>prowadzenie dokumentacji zajęć, zgodnie z odrębnymi przepisami.<text:bookmark-end text:name="__RefHeading__29597_679216447"/></text:h>
            </text:list-item>
          </text:list>
        </text:list-item>
        <text:list-item>
          <text:h text:style-name="P377" text:outline-level="1">W przypadku braku doradcy zawodowego w szkole lub placówce, dyrektor szkoły lub placówki wyznacza nauczyciela, <text:s text:c="2"/>wychowawcę grupy wychowawczej lub specjalistę realizującego zadania, o których <text:s text:c="8"/>mowa w ust. 1<text:bookmark text:name="_heading=h.4i7ojhp"/>.</text:h>
          <text:h text:style-name="P377" text:outline-level="1"/>
          <text:h text:style-name="P377" text:outline-level="1"><text:s text:c="153"/></text:h>
        </text:list-item>
      </text:list>
      <text:list xml:id="list30733373" text:continue-list="list30737962" text:style-name="Outline">
        <text:list-item>
          <text:list>
            <text:list-item>
              <text:h text:style-name="P54" text:outline-level="2"><text:soft-page-break/>Rozdział 6</text:h>
            </text:list-item>
          </text:list>
        </text:list-item>
      </text:list>
      <text:p text:style-name="P543">Organizacja nauczania, wychowania i opieki uczniom niepełnosprawnym,niedostosowanym społecznie i zagrożonym niedostosowaniem społecznym</text:p>
      <text:p text:style-name="P3">§ 32</text:p>
      <text:list xml:id="list7012437686908750781" text:style-name="WWNum90">
        <text:list-item>
          <text:h text:style-name="P80" text:outline-level="1"><text:bookmark-start text:name="__RefHeading__29603_679216447"/>W szkole kształceniem specjalnym obejmuje się uczniów posiadających orzeczenie poradni psychologiczno-pedagogicznej o potrzebie kształcenia specjalnego Nauczanie specjalne prowadzone jest w oddziałach ogólnodostępnych/ integracyjnych na każdym etapie edukacyjnym.<text:bookmark-end text:name="__RefHeading__29603_679216447"/></text:h>
        </text:list-item>
        <text:list-item>
          <text:h text:style-name="P180" text:outline-level="1"><text:bookmark-start text:name="__RefHeading__29605_679216447"/>Szkoła zapewnia uczniom z orzeczoną niepełnosprawnością lub niedostosowaniem społecznym:<text:bookmark-end text:name="__RefHeading__29605_679216447"/></text:h>
          <text:list>
            <text:list-item>
              <text:h text:style-name="P180" text:outline-level="1"><text:bookmark-start text:name="__RefHeading__29607_679216447"/>realizację zaleceń zawartych w orzeczeniu o potrzebie kształcenia specjalnego;<text:bookmark-end text:name="__RefHeading__29607_679216447"/></text:h>
            </text:list-item>
            <text:list-item>
              <text:h text:style-name="P180" text:outline-level="1"><text:bookmark-start text:name="__RefHeading__29609_679216447"/>odpowiednie warunki do nauki oraz w miarę możliwości <text:s/>sprzęt specjalistyczny i środki dydaktyczne;<text:bookmark-end text:name="__RefHeading__29609_679216447"/></text:h>
            </text:list-item>
            <text:list-item>
              <text:h text:style-name="P180" text:outline-level="1"><text:bookmark-start text:name="__RefHeading__29611_679216447"/>realizację programów nauczania dostosowanych do indywidualnych potrzeb edukacyjnych <text:bookmark-end text:name="__RefHeading__29611_679216447"/></text:h>
            </text:list-item>
            <text:list-item>
              <text:h text:style-name="P180" text:outline-level="1"><text:bookmark-start text:name="__RefHeading__29613_679216447"/>i możliwości psychofizycznych ucznia;<text:bookmark-end text:name="__RefHeading__29613_679216447"/></text:h>
            </text:list-item>
            <text:list-item>
              <text:h text:style-name="P180" text:outline-level="1"><text:bookmark-start text:name="__RefHeading__29615_679216447"/>zajęcia specjalistyczne, stosownie do zaleceń w orzeczeniach pp i możliwości organizacyjnych szkoły;<text:bookmark-end text:name="__RefHeading__29615_679216447"/></text:h>
            </text:list-item>
            <text:list-item>
              <text:h text:style-name="P180" text:outline-level="1"><text:bookmark-start text:name="__RefHeading__29617_679216447"/>zajęcia rewalidacyjne, resocjalizacyjne i socjoterapeutyczne stosownie do potrzeb;<text:bookmark-end text:name="__RefHeading__29617_679216447"/></text:h>
            </text:list-item>
            <text:list-item>
              <text:h text:style-name="P180" text:outline-level="1"><text:bookmark-start text:name="__RefHeading__29619_679216447"/>integrację ze środowiskiem rówieśniczym;<text:bookmark-end text:name="__RefHeading__29619_679216447"/></text:h>
            </text:list-item>
            <text:list-item>
              <text:h text:style-name="P180" text:outline-level="1"><text:bookmark-start text:name="__RefHeading__29621_679216447"/>dla uczniów niesłyszących, z afazją lub z autyzmem w ramach zajęć rewalidacyjnych naukę języka migowego lub zajęcia z innych alternatywnych metod komunikacji.<text:bookmark-end text:name="__RefHeading__29621_679216447"/></text:h>
            </text:list-item>
          </text:list>
        </text:list-item>
        <text:list-item>
          <text:h text:style-name="P378" text:outline-level="1"><text:bookmark-start text:name="__RefHeading__29623_679216447"/>Szkoła organizuje zajęcia zgodnie z zaleceniami zawartymi w orzeczeniu o potrzebie kształcenia specjalnego.<text:bookmark-end text:name="__RefHeading__29623_679216447"/></text:h>
        </text:list-item>
      </text:list>
      <text:p text:style-name="P33"/>
      <text:p text:style-name="P33"/>
      <text:p text:style-name="P33"/>
      <text:p text:style-name="P3"><text:soft-page-break/>§ 33</text:p>
      <text:list xml:id="list3209437190627447588" text:style-name="WWNum95">
        <text:list-item>
          <text:h text:style-name="P81" text:outline-level="1"><text:bookmark-start text:name="__RefHeading__29625_679216447"/>Uczniowi posiadającemu orzeczenie o potrzebie kształcenia specjalnego dyrektor szkoły, na wniosek rodziców lub Zespołu Wspierającego, może przedłużyć naukę w szkole do końca roku szkolnego w tym roku kalendarzowym, <text:s/>w którym uczeń kończy 20 rok życia ( 24 rok życia <text:s text:c="13"/>w szkołach ponadpodstawowych).<text:bookmark-end text:name="__RefHeading__29625_679216447"/></text:h>
        </text:list-item>
        <text:list-item>
          <text:h text:style-name="P181" text:outline-level="1"><text:bookmark-start text:name="__RefHeading__29627_679216447"/>Decyzję o przedłużeniu okresu nauki uczniowi niepełnosprawnemu podejmuje w formie uchwały stanowiącej rada pedagogiczna, po uzyskaniu pozytywnej opinii Zespołu, o którym mowa w § 46 statutu oraz zgody rodziców<text:span text:style-name="T33">.</text:span><text:bookmark-end text:name="__RefHeading__29627_679216447"/></text:h>
        </text:list-item>
        <text:list-item>
          <text:h text:style-name="P181" text:outline-level="1"><text:bookmark-start text:name="__RefHeading__29629_679216447"/>Opinię, o której mowa w ust. 2 sporządza się na piśmie.<text:bookmark-end text:name="__RefHeading__29629_679216447"/></text:h>
        </text:list-item>
        <text:list-item>
          <text:h text:style-name="P181" text:outline-level="1"><text:bookmark-start text:name="__RefHeading__29631_679216447"/>Zgodę na przedłużenie nauki rodzice ucznia składają w formie pisemnej do wychowawcy oddziału, nie później niż do 15 lutego danego roku szkolnego.<text:bookmark-end text:name="__RefHeading__29631_679216447"/></text:h>
        </text:list-item>
        <text:list-item>
          <text:h text:style-name="P181" text:outline-level="1"><text:bookmark-start text:name="__RefHeading__29633_679216447"/>Decyzję o przedłużeniu okresu nauki podejmuje dyrektor szkoły nie później niż do końca lutego w ostatnim roku nauki w szkole podstawowej.<text:bookmark-end text:name="__RefHeading__29633_679216447"/></text:h>
        </text:list-item>
        <text:list-item>
          <text:h text:style-name="P181" text:outline-level="1"><text:bookmark-start text:name="__RefHeading__29635_679216447"/>Przedłużenie nauki uczniowi niepełnosprawnemu może być dokonane w przypadkach:<text:bookmark-end text:name="__RefHeading__29635_679216447"/></text:h>
          <text:list>
            <text:list-item>
              <text:h text:style-name="P181" text:outline-level="1"><text:bookmark-start text:name="__RefHeading__29637_679216447"/>braków w opanowaniu wiedzy i umiejętności z zakresu podstawy programowej, utrudniającej kontynuowanie nauki w kolejnym etapie edukacyjnym, spowodowanych dysfunkcją ucznia lub usprawiedliwionymi nieobecnościami;<text:bookmark-end text:name="__RefHeading__29637_679216447"/></text:h>
            </text:list-item>
            <text:list-item>
              <text:h text:style-name="P379" text:outline-level="1"><text:bookmark-start text:name="__RefHeading__29639_679216447"/>psychoemocjonalnej niegotowości ucznia do zmiany szkoły. <text:bookmark-end text:name="__RefHeading__29639_679216447"/></text:h>
            </text:list-item>
          </text:list>
        </text:list-item>
      </text:list>
      <text:p text:style-name="P3">§ 34</text:p>
      <text:list xml:id="list6740322182789371635" text:style-name="WWNum93">
        <text:list-item>
          <text:h text:style-name="P82" text:outline-level="1"><text:bookmark-start text:name="__RefHeading__29641_679216447"/>Dyrektor szkoły, na wniosek rodziców oraz na podstawie orzeczenia poradni psychologiczno – pedagogicznej, w tym specjalistycznej, zwalnia ucznia z wadą słuchu lub z głęboką dysleksją rozwojową, z afazją ze sprzężonymi niepełnosprawnościami lub autyzmem z nauki drugiego języka obcego do końca danego etapu edukacyjnego.<text:bookmark-end text:name="__RefHeading__29641_679216447"/></text:h>
        </text:list-item>
        <text:list-item>
          <text:h text:style-name="P380" text:outline-level="1"><text:bookmark-start text:name="__RefHeading__29643_679216447"/>Dyrektor szkoły zwalnia ucznia z orzeczeniem o potrzebie kształcenia specjalnego z drugiego języka obcego na podstawie tego orzeczenia do zakończenia cyklu edukacyjnego.<text:bookmark-end text:name="__RefHeading__29643_679216447"/></text:h>
        </text:list-item>
      </text:list>
      <text:p text:style-name="P4"/>
      <text:p text:style-name="P3"><text:soft-page-break/>§ 35</text:p>
      <text:list xml:id="list7302224926127559230" text:style-name="WWNum99">
        <text:list-item>
          <text:h text:style-name="P83" text:outline-level="1"><text:bookmark-start text:name="__RefHeading__29645_679216447"/>Uczniowi niepełnosprawnemu szkoła organizuje zajęcia rewalidacyjne, zgodnie z zaleceniami poradni psychologiczno – pedagogicznej. Tygodniowy wymiar zajęć rewalidacyjnych w każdym roku szkolnym wynosi w oddziale ogólnodostępnym po 2 godziny tygodniowo na ucznia.<text:bookmark-end text:name="__RefHeading__29645_679216447"/></text:h>
        </text:list-item>
        <text:list-item>
          <text:h text:style-name="P182" text:outline-level="1"><text:bookmark-start text:name="__RefHeading__29647_679216447"/>Liczba godzin zajęć rewalidacyjnych dyrektor szkoły umieszcza w szkolnym planie nauczania i arkuszu organizacyjnym.<text:bookmark-end text:name="__RefHeading__29647_679216447"/></text:h>
        </text:list-item>
        <text:list-item>
          <text:h text:style-name="P381" text:outline-level="1"><text:bookmark-start text:name="__RefHeading__29649_679216447"/>Godzina zajęć rewalidacyjnych trwa 60 minut. W uzasadnionych przypadkach dopuszcza się prowadzenie zajęć w czasie krótszym niż 60 minut, zachowując ustalony dla ucznia łączny czas tych zajęć. Zajęcia organizuje się w co najmniej dwóch dniach.<text:bookmark-end text:name="__RefHeading__29649_679216447"/></text:h>
        </text:list-item>
      </text:list>
      <text:p text:style-name="P3">§ 36</text:p>
      <text:list xml:id="list30710534" text:continue-list="list30707050" text:style-name="WWNum2">
        <text:list-item>
          <text:h text:style-name="P456" text:outline-level="1"><text:bookmark-start text:name="__RefHeading__29651_679216447"/>W szkole dla uczniów o potrzebie kształcenia specjalnego organizowane są:<text:bookmark-end text:name="__RefHeading__29651_679216447"/></text:h>
        </text:list-item>
      </text:list>
      <text:list xml:id="list30735018" text:continue-list="list7302224926127559230" text:style-name="WWNum99">
        <text:list-item>
          <text:list>
            <text:list-item>
              <text:h text:style-name="P182" text:outline-level="1"><text:bookmark-start text:name="__RefHeading__29653_679216447"/>zajęcia rewalidacyjne dla uczniów niepełnosprawnych w zakresie:<text:bookmark-end text:name="__RefHeading__29653_679216447"/></text:h>
              <text:list>
                <text:list-header>
                  <text:h text:style-name="P182" text:outline-level="1"><text:bookmark-start text:name="__RefHeading__29655_679216447"/>a) korekcji wad postawy (gimnastyka korekcyjna);<text:bookmark-end text:name="__RefHeading__29655_679216447"/></text:h>
                  <text:h text:style-name="P182" text:outline-level="1"><text:bookmark-start text:name="__RefHeading__29657_679216447"/>b) korygujące wady mowy (zajęcia logopedyczne i z logo rytmiki);<text:bookmark-end text:name="__RefHeading__29657_679216447"/></text:h>
                  <text:h text:style-name="P182" text:outline-level="1"><text:bookmark-start text:name="__RefHeading__29659_679216447"/>c) korekcyjno – kompensacyjne;<text:bookmark-end text:name="__RefHeading__29659_679216447"/></text:h>
                  <text:h text:style-name="P182" text:outline-level="1"><text:bookmark-start text:name="__RefHeading__29661_679216447"/>d) nauka języka migowego lub inne alternatywne metody komunikacji;<text:bookmark-end text:name="__RefHeading__29661_679216447"/></text:h>
                  <text:h text:style-name="P182" text:outline-level="1"><text:bookmark-start text:name="__RefHeading__29663_679216447"/>e) zajęcia specjalistyczne:, terapia psychologiczna;<text:bookmark-end text:name="__RefHeading__29663_679216447"/></text:h>
                  <text:h text:style-name="P182" text:outline-level="1"><text:bookmark-start text:name="__RefHeading__29665_679216447"/>f) inne, które wynikają z konieczności realizacji zaleceń w orzeczeniu poradni pp.<text:bookmark-end text:name="__RefHeading__29665_679216447"/></text:h>
                </text:list-header>
              </text:list>
            </text:list-item>
            <text:list-item>
              <text:h text:style-name="P182" text:outline-level="1"><text:bookmark-start text:name="__RefHeading__29667_679216447"/>zajęcia resocjalizacyjne dla uczniów niedostosowanych społecznie;<text:bookmark-end text:name="__RefHeading__29667_679216447"/></text:h>
            </text:list-item>
            <text:list-item>
              <text:h text:style-name="P182" text:outline-level="1"><text:bookmark-start text:name="__RefHeading__29669_679216447"/>zajęcia socjoterapeutyczne dla uczniów zagrożonych niedostosowaniem społecznym;<text:bookmark-end text:name="__RefHeading__29669_679216447"/></text:h>
            </text:list-item>
          </text:list>
        </text:list-item>
        <text:list-item>
          <text:h text:style-name="P381" text:outline-level="1"><text:bookmark-start text:name="__RefHeading__29671_679216447"/>w ramach pomocy psychologiczno-pedagogicznej zajęcia związane z wyborem kierunku kształcenia i zawodu.<text:bookmark-end text:name="__RefHeading__29671_679216447"/></text:h>
        </text:list-item>
      </text:list>
      <text:p text:style-name="P33"/>
      <text:p text:style-name="P33"/>
      <text:p text:style-name="P33"/>
      <text:p text:style-name="P3"><text:soft-page-break/>§ 37</text:p>
      <text:list xml:id="list4818477705517205703" text:style-name="WWNum97">
        <text:list-item>
          <text:h text:style-name="P84" text:outline-level="1"><text:bookmark-start text:name="__RefHeading__29673_679216447"/>W szkole za zgodą organu prowadzącego można zatrudniać dodatkowo nauczycieli posiadających kwalifikacje w zakresie pedagogiki specjalnej <text:s text:c="8"/>w celu współorganizowania kształcenia uczniów niepełnosprawnych, niedostosowanych społecznie oraz zagrożonych niedostosowaniem społecznym.<text:bookmark-end text:name="__RefHeading__29673_679216447"/></text:h>
        </text:list-item>
        <text:list-item>
          <text:h text:style-name="P183" text:outline-level="1"><text:bookmark-start text:name="__RefHeading__29675_679216447"/>Nauczyciele, o których mowa w ust. 1:<text:bookmark-end text:name="__RefHeading__29675_679216447"/></text:h>
          <text:list>
            <text:list-item>
              <text:h text:style-name="P183" text:outline-level="1"><text:bookmark-start text:name="__RefHeading__29677_679216447"/>prowadzą wspólnie z innymi nauczycielami zajęcia edukacyjne oraz wspólnie z innymi nauczycielami i ze specjalistami realizują zintegrowane działania i zajęcia, określone w programie;<text:bookmark-end text:name="__RefHeading__29677_679216447"/></text:h>
            </text:list-item>
            <text:list-item>
              <text:h text:style-name="P183" text:outline-level="1"><text:bookmark-start text:name="__RefHeading__29679_679216447"/>prowadzą wspólnie z innymi nauczycielami i ze specjalistami pracę wychowawczą z uczniami niepełnosprawnymi, niedostosowanymi społecznie oraz zagrożonymi niedostosowaniem społecznym;<text:bookmark-end text:name="__RefHeading__29679_679216447"/></text:h>
            </text:list-item>
            <text:list-item>
              <text:h text:style-name="P183" text:outline-level="1"><text:bookmark-start text:name="__RefHeading__29681_679216447"/>uczestniczą, w miarę potrzeb, w zajęciach edukacyjnych prowadzonych przez nauczycieli oraz w zintegrowanych działaniach i zajęciach, określonych w programie, realizowanych przez nauczycieli i specjalistów;<text:bookmark-end text:name="__RefHeading__29681_679216447"/></text:h>
            </text:list-item>
          </text:list>
        </text:list-item>
        <text:list-item>
          <text:h text:style-name="P183" text:outline-level="1"><text:bookmark-start text:name="__RefHeading__29683_679216447"/>udzielają pomocy nauczycielom prowadzącym zajęcia edukacyjne oraz nauczycielom i specjalistom realizującym zintegrowane działania i zajęcia, określone w programie, w doborze form i metod pracy z uczniami niepełnosprawnymi, niedostosowanymi społecznie oraz zagrożonymi niedostosowaniem społecznym.<text:bookmark-end text:name="__RefHeading__29683_679216447"/></text:h>
        </text:list-item>
        <text:list-item>
          <text:h text:style-name="P183" text:outline-level="1"><text:bookmark-start text:name="__RefHeading__29685_679216447"/>Dyrektor szkoły, uwzględniając indywidualne potrzeby rozwojowe i edukacyjne oraz możliwości psychofizyczne uczniów niepełnosprawnych, niedostosowanych społecznie oraz zagrożonych niedostosowaniem społecznym, wyznacza zajęcia edukacyjne oraz zintegrowane działania i zajęcia, określone w programie, realizowane wspólnie z innymi nauczycielami przez nauczycieli, o których mowa w ust. 1, lub w których nauczyciele ci uczestniczą.<text:bookmark-end text:name="__RefHeading__29685_679216447"/></text:h>
        </text:list-item>
        <text:list-item>
          <text:h text:style-name="P183" text:outline-level="1"><text:bookmark-start text:name="__RefHeading__29687_679216447"/>Rada pedagogiczna wskazuje sposób dostosowania warunków przeprowadzania egzaminu ośmioklasisty, do rodzaju niepełnosprawności lub indywidualnych potrzeb rozwojowych i edukacyjnych oraz możliwości psychofizycznych ucznia, uwzględniając posiadane przez tego ucznia lub <text:soft-page-break/>absolwenta orzeczenie o potrzebie kształcenia specjalnego w oparciu o szczegółową informację o sposobach dostosowania warunków i form przeprowadzania egzaminu podaną do publicznej wiadomości na stronie internetowej CKE w terminie do 1 września roku szkolnego, w którym przeprowadzany jest egzamin. <text:bookmark-end text:name="__RefHeading__29687_679216447"/></text:h>
        </text:list-item>
        <text:list-item>
          <text:h text:style-name="P382" text:outline-level="1"><text:bookmark-start text:name="__RefHeading__29689_679216447"/>Zapewnienie warunków, o których mowa w ust. 3 należy do obowiązków przewodniczącego szkolnego zespołu egzaminacyjnego.<text:bookmark-end text:name="__RefHeading__29689_679216447"/></text:h>
        </text:list-item>
      </text:list>
      <text:p text:style-name="P3">§ 38</text:p>
      <text:list xml:id="list30731977" text:continue-list="list30710534" text:style-name="WWNum2">
        <text:list-item>
          <text:h text:style-name="P457" text:outline-level="1"><text:bookmark-start text:name="__RefHeading__29691_679216447"/>Uczeń niepełnosprawny ma prawo do korzystania z wszelkich form pomocy psychologiczno – pedagogicznej organizowanej w szkole w formach i na zasadach określonych w Rozdziale 5 statutu szkoły.<text:bookmark-end text:name="__RefHeading__29691_679216447"/></text:h>
        </text:list-item>
      </text:list>
      <text:p text:style-name="P3">§ 39</text:p>
      <text:list xml:id="list8629224170453758404" text:style-name="WWNum83">
        <text:list-item>
          <text:h text:style-name="P85" text:outline-level="1"><text:bookmark-start text:name="__RefHeading__29693_679216447"/>W szkole powołuje się Zespół ds. pomocy psychologiczno – pedagogicznej uczniom posiadającym orzeczenie o potrzebie kształcenia specjalnego lub orzeczenie <text:s/>o niedostosowaniu społecznym lub zagrożeniem niedostosowania społecznego, zwany dalej Zespołem Wspierającym.<text:bookmark-end text:name="__RefHeading__29693_679216447"/></text:h>
        </text:list-item>
        <text:list-item>
          <text:h text:style-name="P184" text:outline-level="1"><text:bookmark-start text:name="__RefHeading__29695_679216447"/>W skład zespołu wchodzą: wychowawca oddziału jako przewodniczący zespołu, pedagog szkolny oraz nauczyciele specjaliści, zatrudnieni w szkole. <text:bookmark-end text:name="__RefHeading__29695_679216447"/></text:h>
        </text:list-item>
        <text:list-item>
          <text:h text:style-name="P184" text:outline-level="1"><text:bookmark-start text:name="__RefHeading__29697_679216447"/>Zebrania zespołu odbywają się w miarę potrzeb, nie rzadziej jednak niż raz <text:s text:c="3"/>w okresie. Zebrania zwołuje wychowawca oddziału, co najmniej z jednotygodniowym wyprzedzeniem. <text:bookmark-end text:name="__RefHeading__29697_679216447"/></text:h>
        </text:list-item>
        <text:list-item>
          <text:h text:style-name="P184" text:outline-level="1"><text:bookmark-start text:name="__RefHeading__29699_679216447"/>W spotkaniach zespołu mogą uczestniczyć:<text:bookmark-end text:name="__RefHeading__29699_679216447"/></text:h>
          <text:list>
            <text:list-item>
              <text:h text:style-name="P184" text:outline-level="1"><text:bookmark-start text:name="__RefHeading__29701_679216447"/>na wniosek dyrektora szkoły – przedstawiciel poradni psychologiczno-pedagogicznej;<text:bookmark-end text:name="__RefHeading__29701_679216447"/></text:h>
            </text:list-item>
            <text:list-item>
              <text:h text:style-name="P184" text:outline-level="1"><text:bookmark-start text:name="__RefHeading__29703_679216447"/>na wniosek lub za zgodą rodziców ucznia – lekarz, psycholog, pedagog, logopeda lub inny specjalista;<text:bookmark-end text:name="__RefHeading__29703_679216447"/></text:h>
            </text:list-item>
            <text:list-item>
              <text:h text:style-name="P184" text:outline-level="1"><text:bookmark-start text:name="__RefHeading__29705_679216447"/>asystent lub pomoc nauczyciela.<text:bookmark-end text:name="__RefHeading__29705_679216447"/></text:h>
            </text:list-item>
          </text:list>
        </text:list-item>
        <text:list-item>
          <text:h text:style-name="P184" text:outline-level="1"><text:bookmark-start text:name="__RefHeading__29707_679216447"/>Osoby zaproszone do udziału w posiedzeniu zespołu, a niezatrudnione <text:s text:c="8"/>w szkole są zobowiązane udokumentować swoje kwalifikacje zawodowe oraz złożyć oświadczenie o obowiązku ochrony danych osobowych ucznia, w tym danych wrażliwych. W przypadku braków w powyższych dokumentach, osoba <text:soft-page-break/>zgłoszona do udziału w posiedzeniu zespołu przez rodziców nie może uczestniczyć w pracach zespołu.<text:bookmark-end text:name="__RefHeading__29707_679216447"/></text:h>
        </text:list-item>
        <text:list-item>
          <text:h text:style-name="P184" text:outline-level="1"><text:bookmark-start text:name="__RefHeading__29709_679216447"/>Dla uczniów, o których mowa w ust. 1, zespół na podstawie orzeczenia opracowuje indywidualny program edukacyjno – terapeutyczny na okres wskazany w orzeczeniu. Zespół opracowuje program po dokonaniu wielospecjalistycznej oceny poziomu funkcjonowania ucznia, uwzględniając diagnozę i wnioski sformułowane na jej podstawie oraz zalecenia do zawarte w orzeczeniu we współpracy, w zależności od potrzeb, z poradnią psychologiczno-pedagogiczną. <text:bookmark-end text:name="__RefHeading__29709_679216447"/></text:h>
        </text:list-item>
        <text:list-item>
          <text:h text:style-name="P184" text:outline-level="1"><text:bookmark-start text:name="__RefHeading__29711_679216447"/>Program opracowuje się w terminie 30 dni od dnia złożenia w szkole orzeczenia o potrzebie kształcenia specjalnego lub w terminie 30 dni przed upływem okresu, na jaki został opracowany poprzedni program. <text:bookmark-end text:name="__RefHeading__29711_679216447"/></text:h>
        </text:list-item>
        <text:list-item>
          <text:h text:style-name="P184" text:outline-level="1"><text:bookmark-start text:name="__RefHeading__29713_679216447"/>Indywidualny program edukacyjno-terapeutyczny (IPET) określa:<text:bookmark-end text:name="__RefHeading__29713_679216447"/></text:h>
          <text:list>
            <text:list-item>
              <text:h text:style-name="P184" text:outline-level="1"><text:bookmark-start text:name="__RefHeading__29715_679216447"/>zakres i sposób dostosowania wymagań edukacyjnych wynikających z programu nauczania do indywidualnych potrzeb rozwojowych i edukacyjnych oraz możliwości psychofizycznych ucznia wraz z określeniem <text:s text:c="2"/>metod i formy pracy z uczniem;<text:bookmark-end text:name="__RefHeading__29715_679216447"/></text:h>
            </text:list-item>
            <text:list-item>
              <text:h text:style-name="P184" text:outline-level="1"><text:bookmark-start text:name="__RefHeading__29717_679216447"/>rodzaj i zakres zintegrowanych działań nauczycieli i specjalistów prowadzących zajęcia z uczniem, z tym, że <text:s/>w przypadku:<text:bookmark-end text:name="__RefHeading__29717_679216447"/></text:h>
              <text:list>
                <text:list-header>
                  <text:h text:style-name="P184" text:outline-level="1"><text:bookmark-start text:name="__RefHeading__29719_679216447"/>a) ucznia niepełnosprawnego — zakres działań <text:s text:c="26"/>o charakterze rewalidacyjnym,<text:bookmark-end text:name="__RefHeading__29719_679216447"/></text:h>
                  <text:h text:style-name="P184" text:outline-level="1"><text:bookmark-start text:name="__RefHeading__29721_679216447"/>b) ucznia niedostosowanego społecznie — zakres działań o charakterze resocjalizacyjnym,<text:bookmark-end text:name="__RefHeading__29721_679216447"/></text:h>
                  <text:h text:style-name="P184" text:outline-level="1"><text:bookmark-start text:name="__RefHeading__29723_679216447"/>c) ucznia zagrożonego niedostosowaniem społecznym — zakres działań <text:s/>o charakterze socjoterapeutycznym,<text:bookmark-end text:name="__RefHeading__29723_679216447"/></text:h>
                  <text:h text:style-name="P184" text:outline-level="1"><text:bookmark-start text:name="__RefHeading__29725_679216447"/>d) zajęcia związane z wyborem kierunku kształcenia <text:s text:c="19"/>i zawodu.<text:bookmark-end text:name="__RefHeading__29725_679216447"/></text:h>
                </text:list-header>
              </text:list>
            </text:list-item>
            <text:list-item>
              <text:h text:style-name="P184" text:outline-level="1"><text:bookmark-start text:name="__RefHeading__29727_679216447"/>formy, sposoby i okres udzielania uczniowi pomocy psychologiczno-pedagogicznej oraz wymiar godzin, w którym poszczególne formy pomocy będą realizowane, ustalone przez dyrektora szkoły zgodnie z przepisami; <text:bookmark-end text:name="__RefHeading__29727_679216447"/></text:h>
            </text:list-item>
            <text:list-item>
              <text:h text:style-name="P184" text:outline-level="1"><text:bookmark-start text:name="__RefHeading__29729_679216447"/>działania wspierające rodziców ucznia oraz, w zależności od potrzeb, zakres współdziałania z poradniami psychologiczno – pedagogicznymi, w tym poradniami specjalistycznymi, placówkami doskonalenia <text:soft-page-break/>nauczycieli, organizacjami pozarządowymi oraz innymi instytucjami działającymi na rzecz rodziny, dzieci i młodzieży;<text:bookmark-end text:name="__RefHeading__29729_679216447"/></text:h>
            </text:list-item>
            <text:list-item>
              <text:h text:style-name="P184" text:outline-level="1"><text:bookmark-start text:name="__RefHeading__29731_679216447"/>zajęcia rewalidacyjne, resocjalizacyjne i socjoterapeutyczne oraz inne zajęcia odpowiednie ze względu na indywidualne potrzeby rozwojowe i edukacyjne oraz możliwości psychofizyczne ucznia;<text:bookmark-end text:name="__RefHeading__29731_679216447"/></text:h>
            </text:list-item>
            <text:list-item>
              <text:h text:style-name="P184" text:outline-level="1"><text:bookmark-start text:name="__RefHeading__29733_679216447"/>zakres współpracy nauczycieli i specjalistów z rodzicami ucznia w realizacji zadań;<text:bookmark-end text:name="__RefHeading__29733_679216447"/></text:h>
            </text:list-item>
            <text:list-item>
              <text:h text:style-name="P184" text:outline-level="1"><text:bookmark-start text:name="__RefHeading__29735_679216447"/>wykaz zajęć edukacyjnych realizowanych indywidualnie lub w grupie liczącej do 5 uczniów, jeżeli występuje taka potrzeba.<text:bookmark-end text:name="__RefHeading__29735_679216447"/></text:h>
            </text:list-item>
          </text:list>
        </text:list-item>
        <text:list-item>
          <text:h text:style-name="P184" text:outline-level="1"><text:bookmark-start text:name="__RefHeading__29737_679216447"/>Rodzice ucznia mają prawo uczestniczyć w opracowaniu indywidualnego programu edukacyjno – terapeutycznego oraz w dokonywania okresowej wielospecjalistycznej oceny poziomu funkcjonowania ucznia.<text:bookmark-end text:name="__RefHeading__29737_679216447"/></text:h>
        </text:list-item>
        <text:list-item>
          <text:h text:style-name="P184" text:outline-level="1"><text:bookmark-start text:name="__RefHeading__29739_679216447"/>Dyrektor szkoły zawiadamia rodziców o terminie posiedzenia zespołu listownie lub w przypadku prowadzenia dziennika elektronicznego poprzez dokonanie wpisu<text:bookmark-end text:name="__RefHeading__29739_679216447"/></text:h>
        </text:list-item>
        <text:list-item>
          <text:h text:style-name="P184" text:outline-level="1"><text:bookmark-start text:name="__RefHeading__29741_679216447"/>Rodzice otrzymują kopię programu i kopię wielospecjalistycznej oceny <text:s/>poziomu funkcjonowania ucznia.<text:bookmark-end text:name="__RefHeading__29741_679216447"/></text:h>
        </text:list-item>
        <text:list-item>
          <text:h text:style-name="P184" text:outline-level="1"><text:bookmark-start text:name="__RefHeading__29743_679216447"/>W przypadku nieobecności rodziców na posiedzeniu Zespołu Wspierającego, rodzice są niezwłocznie zawiadamiani w formie pisemnej o ustalonych dla dziecka formach, okresie udzielania pomocy psychologiczno – pedagogicznej oraz wymiarze godzin, w których poszczególne formy będą realizowane.<text:bookmark-end text:name="__RefHeading__29743_679216447"/></text:h>
        </text:list-item>
        <text:list-item>
          <text:h text:style-name="P184" text:outline-level="1"><text:bookmark-start text:name="__RefHeading__29745_679216447"/>Wymiar godzin poszczególnych form udzielania uczniom pomocy psychologiczno –pedagogicznej ustala dyrektor szkoły, biorąc pod uwagę wszystkie godziny, które w danym roku szkolnym mogą być przeznaczone na realizację tych form.<text:bookmark-end text:name="__RefHeading__29745_679216447"/></text:h>
        </text:list-item>
        <text:list-item>
          <text:h text:style-name="P184" text:outline-level="1"><text:bookmark-start text:name="__RefHeading__29747_679216447"/>Nauczyciele pracujący z uczniem, dla którego został opracowany Indywidualny Program Edukacyjno – Terapeutyczny mają obowiązek znać jego treść oraz stosować się do zaleceń zawartych w nim.<text:bookmark-end text:name="__RefHeading__29747_679216447"/></text:h>
        </text:list-item>
        <text:list-item>
          <text:h text:style-name="P383" text:outline-level="1"><text:bookmark-start text:name="__RefHeading__29749_679216447"/>Zaleca się, by nauczyciele prowadzili notatki z zapisem postępu w rozwoju ucznia, w oparciu o które będzie dokonywana ocena efektywności działań.<text:bookmark-end text:name="__RefHeading__29749_679216447"/></text:h>
        </text:list-item>
      </text:list>
      <text:p text:style-name="P561">Rozdział 7</text:p>
      <text:list xml:id="list30731392" text:continue-list="list30733373" text:style-name="Outline">
        <text:list-item>
          <text:list>
            <text:list-item>
              <text:h text:style-name="P50" text:outline-level="2"><text:bookmark-start text:name="__RefHeading__29751_679216447"/><text:bookmark text:name="_heading=h.2xcytpi"/>Nauczanie indywidualne<text:bookmark-end text:name="__RefHeading__29751_679216447"/></text:h>
            </text:list-item>
          </text:list>
        </text:list-item>
      </text:list>
      <text:p text:style-name="P3">§ 40</text:p>
      <text:list xml:id="list8259546440437454036" text:style-name="WWNum81">
        <text:list-item>
          <text:h text:style-name="P86" text:outline-level="1"><text:bookmark-start text:name="__RefHeading__29753_679216447"/>Uczniów, którym stan zdrowia uniemożliwia lub znacznie utrudnia uczęszczanie do szkoły obejmuje się indywidualnym nauczaniem.<text:bookmark-end text:name="__RefHeading__29753_679216447"/></text:h>
        </text:list-item>
        <text:list-item>
          <text:h text:style-name="P185" text:outline-level="1"><text:bookmark-start text:name="__RefHeading__29755_679216447"/>Indywidualne nauczanie organizuje dyrektor szkoły. Indywidualne nauczanie organizuje się na czas określony wskazany w orzeczeniu o potrzebie indywidualnego nauczania <text:s text:c="3"/>w porozumieniu z organem prowadzącym szkołę. <text:bookmark-end text:name="__RefHeading__29755_679216447"/></text:h>
        </text:list-item>
        <text:list-item>
          <text:h text:style-name="P185" text:outline-level="1"><text:bookmark-start text:name="__RefHeading__29757_679216447"/>Dyrektor szkoły po ustaleniach zakresu i czasu prowadzenia nauczania indywidualnego z organem prowadzącym zasięga opinii rodziców (prawnych opiekunów) celem ustalenia czasu prowadzenia zajęć. <text:bookmark-end text:name="__RefHeading__29757_679216447"/></text:h>
        </text:list-item>
        <text:list-item>
          <text:h text:style-name="P185" text:outline-level="1"><text:bookmark-start text:name="__RefHeading__29759_679216447"/>Zajęcia indywidualnego nauczania przydziela dyrektor nauczycielom zatrudnionym w szkole zgodnie z posiadanymi kwalifikacjami, zaś <text:s text:c="18"/>w przypadku prowadzenia zajęć indywidualnego nauczania w klasach I -III zajęcia powierza się jednemu lub dwóm nauczycielom.<text:bookmark-end text:name="__RefHeading__29759_679216447"/></text:h>
        </text:list-item>
        <text:list-item>
          <text:h text:style-name="P185" text:outline-level="1"><text:bookmark-start text:name="__RefHeading__29761_679216447"/>W uzasadnionych przypadkach dyrektor może powierzyć prowadzenie zajęć indywidualnego nauczania nauczycielowi zatrudnionemu spoza placówki. Może to nastąpić w sytuacji braku nauczyciela do nauczania odpowiedniej edukacji, znacznej odległości miejsca prowadzenia zajęć od siedziby szkoły lub w związku z trudnościami dojazdu nauczyciela na zajęcia. <text:bookmark-end text:name="__RefHeading__29761_679216447"/></text:h>
        </text:list-item>
        <text:list-item>
          <text:h text:style-name="P185" text:outline-level="1"><text:bookmark-start text:name="__RefHeading__29763_679216447"/>Za zajęcia indywidualnego nauczania uważa się zajęcia prowadzone w indywidualnym i bezpośrednim kontakcie z uczniem.<text:bookmark-end text:name="__RefHeading__29763_679216447"/></text:h>
        </text:list-item>
        <text:list-item>
          <text:h text:style-name="P185" text:outline-level="1"><text:bookmark-start text:name="__RefHeading__29765_679216447"/>Zajęcia indywidualnego nauczania prowadzi się w miejscu pobytu ucznia oraz zgodnie ze wskazaniami w orzeczeniu. <text:bookmark-end text:name="__RefHeading__29765_679216447"/></text:h>
        </text:list-item>
        <text:list-item>
          <text:h text:style-name="P185" text:outline-level="1"><text:bookmark-start text:name="__RefHeading__29767_679216447"/>W indywidualnym nauczaniu realizuje się wszystkie obowiązkowe zajęcia edukacyjne wynikające z ramowych planów nauczania dostosowane do potrzeb i możliwości psychofizycznych ucznia, <text:s/>z wyjątkiem przedmiotów z których uczeń jest zwolniony, zgodnie z odrębnymi przepisami ( WF, język obcy).<text:bookmark-end text:name="__RefHeading__29767_679216447"/></text:h>
        </text:list-item>
        <text:list-item>
          <text:h text:style-name="P185" text:outline-level="1"><text:bookmark-start text:name="__RefHeading__29769_679216447"/>Na wniosek nauczyciela prowadzącego zajęcia indywidualne nauczanie, dyrektor może zezwolić na odstąpienie od realizacji niektórych treści <text:soft-page-break/>wynikających z podstawy programowej, stosownie do możliwości psychofizycznych ucznia oraz warunków, w których zajęcia są realizowane. <text:bookmark-end text:name="__RefHeading__29769_679216447"/></text:h>
        </text:list-item>
        <text:list-item>
          <text:h text:style-name="P185" text:outline-level="1"><text:bookmark-start text:name="__RefHeading__29771_679216447"/>Wniosek, o którym mowa w ust. 9 składa się w formie pisemnej wraz z uzasadnieniem/ Wniosek, o którym mowa w ust. 9 wpisuje się do Dziennika indywidualnego nauczania, zaś dyrektor szkoły akceptuje go własnoręcznym podpisem. <text:bookmark-end text:name="__RefHeading__29771_679216447"/></text:h>
        </text:list-item>
        <text:list-item>
          <text:h text:style-name="P185" text:outline-level="1"><text:bookmark-start text:name="__RefHeading__29773_679216447"/>Dzienniki indywidualnego nauczania zakłada się i prowadzi odrębnie dla każdego ucznia. <text:bookmark-end text:name="__RefHeading__29773_679216447"/></text:h>
        </text:list-item>
        <text:list-item>
          <text:h text:style-name="P185" text:outline-level="1"><text:bookmark-start text:name="__RefHeading__29775_679216447"/>Tygodniowy wymiar godzin zajęć indywidualnego nauczania realizowanego bezpośrednio z uczniem wynosi:<text:bookmark-end text:name="__RefHeading__29775_679216447"/></text:h>
          <text:list>
            <text:list-item>
              <text:h text:style-name="P185" text:outline-level="1"><text:bookmark-start text:name="__RefHeading__29777_679216447"/>dla uczniów klasy I-III - od 6 do 8. <text:s/>prowadzonych w co najmniej <text:s text:c="12"/>2 dniach;<text:bookmark-end text:name="__RefHeading__29777_679216447"/></text:h>
            </text:list-item>
            <text:list-item>
              <text:h text:style-name="P185" text:outline-level="1"><text:bookmark-start text:name="__RefHeading__29779_679216447"/>dla uczniów klasy IV- VIII - od 8 do 10, prowadzonych w co najmniej <text:s text:c="5"/>3 dniach.<text:bookmark-end text:name="__RefHeading__29779_679216447"/></text:h>
            </text:list-item>
          </text:list>
        </text:list-item>
        <text:list-item>
          <text:h text:style-name="P185" text:outline-level="1"><text:bookmark-start text:name="__RefHeading__29781_679216447"/>Do obowiązków nauczycieli prowadzących zajęcia w ramach nauczania indywidualnego należy:<text:bookmark-end text:name="__RefHeading__29781_679216447"/></text:h>
          <text:list>
            <text:list-item>
              <text:h text:style-name="P185" text:outline-level="1"><text:bookmark-start text:name="__RefHeading__29783_679216447"/>dostosowanie wymagań edukacyjnych do potrzeb i możliwości ucznia;<text:bookmark-end text:name="__RefHeading__29783_679216447"/></text:h>
            </text:list-item>
            <text:list-item>
              <text:h text:style-name="P185" text:outline-level="1"><text:bookmark-start text:name="__RefHeading__29785_679216447"/>udział w posiedzeniach Zespołu Wspierającego opracowującego IPET;<text:bookmark-end text:name="__RefHeading__29785_679216447"/></text:h>
            </text:list-item>
            <text:list-item>
              <text:h text:style-name="P185" text:outline-level="1"><text:bookmark-start text:name="__RefHeading__29787_679216447"/>prowadzenie obserwacji funkcjonowania ucznia w zakresie możliwości uczestniczenia ucznia w życiu szkoły;<text:bookmark-end text:name="__RefHeading__29787_679216447"/></text:h>
            </text:list-item>
            <text:list-item>
              <text:h text:style-name="P185" text:outline-level="1"><text:bookmark-start text:name="__RefHeading__29789_679216447"/>podejmowanie <text:s/>działań umożliwiających kontakt z rówieśnikami;<text:bookmark-end text:name="__RefHeading__29789_679216447"/></text:h>
            </text:list-item>
            <text:list-item>
              <text:h text:style-name="P185" text:outline-level="1"><text:bookmark-start text:name="__RefHeading__29791_679216447"/>systematyczne prowadzenie Dziennika zajęć indywidualnych.<text:bookmark-end text:name="__RefHeading__29791_679216447"/></text:h>
            </text:list-item>
          </text:list>
        </text:list-item>
        <text:list-item>
          <text:h text:style-name="P185" text:outline-level="1"><text:bookmark-start text:name="__RefHeading__29793_679216447"/>Na podstawie orzeczenia, opinii o aktualnym stanie zdrowia ucznia oraz wniosków z obserwacji nauczycieli i w uzgodnieniu z rodzicami ucznia, dyrektor szkoły organizuje różne formy uczestniczenia ucznia w życiu szkoły, w tym udział w zajęciach rozwijających zainteresowania i uzdolnienia, uroczystościach i imprezach szkolnych oraz wybranych zajęciach edukacyjnych. Wszelkie informacje o możliwościach uczestniczenia dziecka oraz stanowisko rodziców/ prawnych opiekunów odnotowywane są w Dzienniku nauczania indywidualnego. <text:bookmark-end text:name="__RefHeading__29793_679216447"/></text:h>
        </text:list-item>
      </text:list>
      <text:p text:style-name="P21"/>
      <text:p text:style-name="P21"/>
      <text:p text:style-name="P21"/>
      <text:list xml:id="list30731175" text:continue-numbering="true" text:style-name="WWNum81">
        <text:list-item>
          <text:h text:style-name="P185" text:outline-level="1"><text:bookmark-start text:name="__RefHeading__29795_679216447"/><text:soft-page-break/>Dyrektor szkoły ma prawo do zawieszenia organizacji nauczania indywidualnego w przypadku, gdy rodzice złożą wniosek o zawieszenie nauczania indywidualnego wraz z zaświadczeniem lekarskim potwierdzającym czasową poprawę zdrowia ucznia, umożliwiającą uczęszczanie ucznia do szkoły. <text:s text:c="2"/><text:bookmark-end text:name="__RefHeading__29795_679216447"/></text:h>
        </text:list-item>
        <text:list-item>
          <text:h text:style-name="P185" text:outline-level="1"><text:bookmark-start text:name="__RefHeading__29797_679216447"/>Dyrektor szkoły zaprzestaje organizacji nauczania indywidualnego na wniosek rodziców/prawnych opiekunów wraz z załączonym zaświadczeniem lekarskim, z którego wynika, że stan zdrowia ucznia umożliwia uczęszczanie ucznia do szkoły. Dyrektor szkoły w przypadku zawieszenia nauczania indywidualnego jest zobowiązany powiadomić poradnię ppp, która wydała orzeczenie oraz organ prowadzący szkołę.<text:bookmark-end text:name="__RefHeading__29797_679216447"/></text:h>
        </text:list-item>
        <text:list-item>
          <text:h text:style-name="P384" text:outline-level="1"><text:bookmark-start text:name="__RefHeading__29799_679216447"/>Uczeń podlegający nauczaniu indywidualnemu podlega klasyfikacji i promowaniu <text:s/>na zasadach określonych w WZO. <text:bookmark-end text:name="__RefHeading__29799_679216447"/></text:h>
        </text:list-item>
      </text:list>
      <text:p text:style-name="P4"/>
      <text:list xml:id="list30716443" text:continue-list="list30731392" text:style-name="Outline">
        <text:list-item>
          <text:list>
            <text:list-item>
              <text:h text:style-name="P52" text:outline-level="2"><text:bookmark-start text:name="__RefHeading__29801_679216447"/><text:bookmark text:name="_heading=h.1ci93xb"/>Rozdział 8<text:bookmark-end text:name="__RefHeading__29801_679216447"/></text:h>
            </text:list-item>
            <text:list-item>
              <text:h text:style-name="P53" text:outline-level="2"><text:bookmark-start text:name="__RefHeading__29803_679216447"/><text:bookmark text:name="_heading=h.3whwml4"/>Indywidualne nauczanie <text:s/>w przedszkolu / oddziale przedszkolnym<text:bookmark-end text:name="__RefHeading__29803_679216447"/></text:h>
            </text:list-item>
          </text:list>
        </text:list-item>
      </text:list>
      <text:p text:style-name="P3">§ 41</text:p>
      <text:list xml:id="list3089765150173910311" text:style-name="WWNum87">
        <text:list-item>
          <text:h text:style-name="P87" text:outline-level="1"><text:bookmark-start text:name="__RefHeading__29805_679216447"/>Dzieciom, którym stan zdrowia uniemożliwia lub znacznie utrudnia uczęszczanie do przedszkola/ oddziału przedszkolnego w szkole <text:s/>obejmuje się indywidualnym nauczaniem.<text:bookmark-end text:name="__RefHeading__29805_679216447"/></text:h>
        </text:list-item>
        <text:list-item>
          <text:h text:style-name="P186" text:outline-level="1"><text:bookmark-start text:name="__RefHeading__29807_679216447"/>Indywidualne nauczanie organizuje dyrektor przedszkola/ szkoły. Indywidualne nauczanie organizuje się na czas określony wskazany <text:s text:c="14"/>w orzeczeniu o potrzebie indywidualnego nauczania <text:s text:c="3"/>w porozumieniu <text:s text:c="11"/>z organem prowadzącym przedszkole/szkołę. <text:bookmark-end text:name="__RefHeading__29807_679216447"/></text:h>
        </text:list-item>
        <text:list-item>
          <text:h text:style-name="P186" text:outline-level="1"><text:bookmark-start text:name="__RefHeading__29809_679216447"/>Dyrektor przedszkola/ szkoły po ustaleniach zakresu i czasu prowadzenia nauczania indywidualnego z organem prowadzącym zasięga opinii rodziców (prawnych opiekunów) celem ustalenia czasu prowadzenia zajęć. <text:bookmark-end text:name="__RefHeading__29809_679216447"/></text:h>
        </text:list-item>
        <text:list-item>
          <text:h text:style-name="P186" text:outline-level="1"><text:bookmark-start text:name="__RefHeading__29811_679216447"/>Zajęcia indywidualnego nauczania przydziela dyrektor nauczycielom zatrudnionym w przedszkolu/ szkole zgodnie z posiadanymi kwalifikacjami. <text:bookmark-end text:name="__RefHeading__29811_679216447"/></text:h>
        </text:list-item>
        <text:list-item>
          <text:h text:style-name="P186" text:outline-level="1"><text:bookmark-start text:name="__RefHeading__29813_679216447"/>W uzasadnionych przypadkach dyrektor może powierzyć prowadzenie zajęć indywidualnego nauczania nauczycielowi zatrudnionemu spoza placówki. Może to nastąpić w sytuacji braku nauczyciela do nauczania odpowiedniej edukacji, znacznej odległości miejsca prowadzenia zajęć od siedziby przedszkola/ szkoły lub w związku z trudnościami dojazdu nauczyciela na zajęcia. <text:bookmark-end text:name="__RefHeading__29813_679216447"/></text:h>
        </text:list-item>
        <text:list-item>
          <text:h text:style-name="P186" text:outline-level="1"><text:bookmark-start text:name="__RefHeading__29815_679216447"/>Za zajęcia indywidualnego nauczania uważa się zajęcia prowadzone w indywidualnym <text:s text:c="2"/>i bezpośrednim kontakcie z dzieckiem.<text:bookmark-end text:name="__RefHeading__29815_679216447"/></text:h>
        </text:list-item>
        <text:list-item>
          <text:h text:style-name="P186" text:outline-level="1"><text:bookmark-start text:name="__RefHeading__29817_679216447"/>Zajęcia indywidualnego nauczania prowadzi się w miejscu pobytu dziecka oraz zgodnie ze wskazaniami w orzeczeniu. <text:bookmark-end text:name="__RefHeading__29817_679216447"/></text:h>
        </text:list-item>
        <text:list-item>
          <text:h text:style-name="P186" text:outline-level="1"><text:bookmark-start text:name="__RefHeading__29819_679216447"/>W indywidualnym nauczaniu realizuje się wszystkie treści wynikające z podstawy wychowania przedszkolnego dostosowane do potrzeb i możliwości psychofizycznych dziecka. <text:bookmark-end text:name="__RefHeading__29819_679216447"/></text:h>
        </text:list-item>
      </text:list>
      <text:p text:style-name="P21"/>
      <text:p text:style-name="P21"/>
      <text:p text:style-name="P21"/>
      <text:list xml:id="list30723325" text:continue-numbering="true" text:style-name="WWNum87">
        <text:list-item>
          <text:h text:style-name="P186" text:outline-level="1"><text:bookmark-start text:name="__RefHeading__29821_679216447"/><text:soft-page-break/>Na wniosek nauczyciela prowadzącego zajęcia indywidualne nauczanie, dyrektor może zezwolić na odstąpienie od realizacji niektórych treści wynikających z podstawy programowej wychowania przedszkolnego, stosownie do możliwości psychofizycznych dziecka oraz warunków, w których zajęcia są realizowane. <text:bookmark-end text:name="__RefHeading__29821_679216447"/></text:h>
        </text:list-item>
        <text:list-item>
          <text:h text:style-name="P186" text:outline-level="1"><text:bookmark-start text:name="__RefHeading__29823_679216447"/>Wniosek, o którym mowa w ust. 9 składa się w formie pisemnej wraz z uzasadnieniem/ Wniosek, o którym mowa w ust. 9 wpisuje się do Dziennika indywidualnego nauczania, zaś dyrektor szkoły akceptuje go własnoręcznym podpisem. <text:bookmark-end text:name="__RefHeading__29823_679216447"/></text:h>
        </text:list-item>
        <text:list-item>
          <text:h text:style-name="P186" text:outline-level="1"><text:bookmark-start text:name="__RefHeading__29825_679216447"/>Dzienniki indywidualnego nauczania zakłada się i prowadzi odrębnie dla każdego dziecka. <text:bookmark-end text:name="__RefHeading__29825_679216447"/></text:h>
        </text:list-item>
        <text:list-item>
          <text:h text:style-name="P186" text:outline-level="1"><text:bookmark-start text:name="__RefHeading__29827_679216447"/>Tygodniowy wymiar godzin zajęć indywidualnego nauczania realizowanego bezpośrednio z dzieckiem wynosi od 4 do 6 godzin realizowanych w ciągu co najmniej 2 dni. <text:bookmark-end text:name="__RefHeading__29827_679216447"/></text:h>
        </text:list-item>
        <text:list-item>
          <text:h text:style-name="P186" text:outline-level="1"><text:bookmark-start text:name="__RefHeading__29829_679216447"/>Do obowiązków nauczycieli prowadzących zajęcia w ramach nauczania indywidualnego należy:<text:bookmark-end text:name="__RefHeading__29829_679216447"/></text:h>
          <text:list>
            <text:list-item>
              <text:h text:style-name="P186" text:outline-level="1"><text:bookmark-start text:name="__RefHeading__29831_679216447"/>dostosowanie wymagań edukacyjnych do potrzeb i możliwości dziecka;<text:bookmark-end text:name="__RefHeading__29831_679216447"/></text:h>
            </text:list-item>
            <text:list-item>
              <text:h text:style-name="P186" text:outline-level="1"><text:bookmark-start text:name="__RefHeading__29833_679216447"/>udział w posiedzeniach Zespołu Wspierającego opracowującego IPET;<text:bookmark-end text:name="__RefHeading__29833_679216447"/></text:h>
            </text:list-item>
            <text:list-item>
              <text:h text:style-name="P186" text:outline-level="1"><text:bookmark-start text:name="__RefHeading__29835_679216447"/>prowadzenie obserwacji funkcjonowania dziecka w zakresie możliwości uczestniczenia ucznia w życiu przedszkola;<text:bookmark-end text:name="__RefHeading__29835_679216447"/></text:h>
            </text:list-item>
            <text:list-item>
              <text:h text:style-name="P186" text:outline-level="1"><text:bookmark-start text:name="__RefHeading__29837_679216447"/>podejmowanie <text:s/>działań umożliwiających kontakt z rówieśnikami;<text:bookmark-end text:name="__RefHeading__29837_679216447"/></text:h>
            </text:list-item>
            <text:list-item>
              <text:h text:style-name="P186" text:outline-level="1"><text:bookmark-start text:name="__RefHeading__29839_679216447"/>systematyczne prowadzenie Dziennika zajęć indywidualnych.<text:bookmark-end text:name="__RefHeading__29839_679216447"/></text:h>
            </text:list-item>
          </text:list>
        </text:list-item>
        <text:list-item>
          <text:h text:style-name="P186" text:outline-level="1"><text:bookmark-start text:name="__RefHeading__29841_679216447"/>Na podstawie orzeczenia, opinii o aktualnym stanie zdrowia dziecka oraz wniosków z obserwacji nauczycieli i w uzgodnieniu z rodzicami /prawnymi opiekunami, dyrektor przedszkola/ szkoły organizuje różne formy uczestniczenia ucznia w życiu przedszkola/szkoły, w tym udział w zajęciach rozwijających zainteresowania i uzdolnienia, uroczystościach i imprezach przedszkolnych/szkolnych. <text:s/>Wszelkie informacje o możliwościach uczestniczenia dziecka oraz stanowisko rodziców/ prawnych opiekunów odnotowywane są w Dzienniku nauczania indywidualnego. <text:bookmark-end text:name="__RefHeading__29841_679216447"/></text:h>
        </text:list-item>
      </text:list>
      <text:p text:style-name="P21"/>
      <text:p text:style-name="P21"/>
      <text:p text:style-name="P21"/>
      <text:list xml:id="list30720971" text:continue-numbering="true" text:style-name="WWNum87">
        <text:list-item>
          <text:h text:style-name="P186" text:outline-level="1"><text:bookmark-start text:name="__RefHeading__29843_679216447"/><text:soft-page-break/>Dyrektor przedszkola/ szkoły ma prawo do zawieszenia organizacji nauczania indywidualnego <text:s/>w przypadku, gdy rodzice/ prawni opiekunowie <text:s/>złożą wniosek o zawieszenie nauczania indywidualnego wraz z zaświadczeniem lekarskim potwierdzającym czasową poprawę zdrowia dziecka umożliwiającą uczęszczanie ucznia do przedszkola/oddziału przedszkolnego.<text:bookmark-end text:name="__RefHeading__29843_679216447"/></text:h>
        </text:list-item>
        <text:list-item>
          <text:h text:style-name="P385" text:outline-level="1"><text:bookmark-start text:name="__RefHeading__29845_679216447"/>Dyrektor przedszkola/szkoły zaprzestaje organizacji nauczania indywidualnego na wniosek rodziców/prawnych opiekunów wraz <text:s text:c="22"/>z załączonym zaświadczeniem lekarskim, z którego wynika, że stan zdrowia dziecka umożliwia uczęszczanie do przedszkola./ oddziału przedszkolnego <text:s text:c="3"/>w szkole. Dyrektor przedszkola/ szkoły w przypadku zawieszenia nauczania indywidualnego jest zobowiązany powiadomić poradnię pp, która wydała orzeczenie oraz organ prowadzący przedszkole/szkołę.<text:bookmark-end text:name="__RefHeading__29845_679216447"/></text:h>
        </text:list-item>
      </text:list>
      <text:p text:style-name="P8"/>
      <text:list xml:id="list30708349" text:continue-list="list30716443" text:style-name="Outline">
        <text:list-item>
          <text:p text:style-name="P527"><text:bookmark-start text:name="__RefHeading__29847_679216447"/><text:bookmark text:name="_heading=h.2bn6wsx"/>Dział III<text:bookmark-end text:name="__RefHeading__29847_679216447"/></text:p>
        </text:list-item>
        <text:list-item>
          <text:p text:style-name="P526"><text:bookmark-start text:name="__RefHeading__29849_679216447"/><text:bookmark text:name="_heading=h.qsh70q"/>ORGANY ZESPOŁU<text:bookmark-end text:name="__RefHeading__29849_679216447"/></text:p>
          <text:list>
            <text:list-item>
              <text:h text:style-name="P51" text:outline-level="2"><text:bookmark-start text:name="__RefHeading__29851_679216447"/><text:bookmark text:name="_heading=h.3as4poj"/>Rozdział 9<text:bookmark-end text:name="__RefHeading__29851_679216447"/></text:h>
            </text:list-item>
            <text:list-item>
              <text:h text:style-name="P53" text:outline-level="2"><text:bookmark-start text:name="__RefHeading__29853_679216447"/><text:bookmark text:name="_heading=h.1pxezwc"/>Postanowienia ogólne<text:bookmark-end text:name="__RefHeading__29853_679216447"/></text:h>
            </text:list-item>
          </text:list>
        </text:list-item>
      </text:list>
      <text:p text:style-name="P3">§ 42</text:p>
      <text:list xml:id="list30716118" text:continue-list="list30731977" text:style-name="WWNum2">
        <text:list-item>
          <text:h text:style-name="P455" text:outline-level="1"><text:bookmark-start text:name="__RefHeading__29855_679216447"/>1. Organami Szkoły są:<text:bookmark-end text:name="__RefHeading__29855_679216447"/></text:h>
        </text:list-item>
      </text:list>
      <text:list xml:id="list30706538" text:continue-list="list1400479510778470229" text:style-name="WWNum153">
        <text:list-header>
          <text:h text:style-name="P170" text:outline-level="1"><text:bookmark-start text:name="__RefHeading__29857_679216447"/>1) Dyrektor Szkoły,<text:bookmark-end text:name="__RefHeading__29857_679216447"/></text:h>
          <text:h text:style-name="P170" text:outline-level="1"><text:bookmark-start text:name="__RefHeading__29859_679216447"/>2) Rada Pedagogiczna,<text:bookmark-end text:name="__RefHeading__29859_679216447"/></text:h>
          <text:h text:style-name="P170" text:outline-level="1"><text:bookmark-start text:name="__RefHeading__29861_679216447"/>3) Rada Rodziców,<text:bookmark-end text:name="__RefHeading__29861_679216447"/></text:h>
          <text:h text:style-name="P367" text:outline-level="1"><text:bookmark-start text:name="__RefHeading__29863_679216447"/>4) Samorząd Uczniowski.<text:bookmark-end text:name="__RefHeading__29863_679216447"/></text:h>
        </text:list-header>
      </text:list>
      <text:p text:style-name="P3">§ 43</text:p>
      <text:list xml:id="list5552003652327973913" text:style-name="WWNum127">
        <text:list-header>
          <text:h text:style-name="P88" text:outline-level="1"><text:bookmark-start text:name="__RefHeading__29865_679216447"/>2. Organy Zespołu spotykają się przynajmniej raz w semestrze. Spotkania te mają zapewnić bieżący przepływ informacji pomiędzy organami, a także umożliwić poszukiwanie rozwiązań problemów wynikających <text:s text:c="27"/>z funkcjonowania szkoły oraz wypracowanie skutecznych metod realizacji zadań dydaktycznych, wychowawczych i opiekuńczych.<text:bookmark-end text:name="__RefHeading__29865_679216447"/></text:h>
          <text:h text:style-name="P187" text:outline-level="1"><text:bookmark-start text:name="__RefHeading__29867_679216447"/>3. Organy Zespołu mają prawo wyrażania opinii i składania wniosków w każdej sprawie dotyczącej Szkoły i przedstawiania ich odpowiednim adresatom.<text:bookmark-end text:name="__RefHeading__29867_679216447"/></text:h>
          <text:h text:style-name="P187" text:outline-level="1"><text:bookmark-start text:name="__RefHeading__29869_679216447"/>4. Dyrektor reprezentuje Szkołę na zewnątrz.<text:bookmark-end text:name="__RefHeading__29869_679216447"/></text:h>
          <text:h text:style-name="P386" text:outline-level="1"><text:bookmark-start text:name="__RefHeading__29871_679216447"/>5. Organy Zespołu, o których mowa w § 41 ust.1. pkt. 2-4, mogą reprezentować Zespół na zewnątrz tylko za zgodą lub z upoważnienia Dyrektora.<text:bookmark-end text:name="__RefHeading__29871_679216447"/></text:h>
        </text:list-header>
      </text:list>
      <text:p text:style-name="P11"><text:bookmark text:name="_heading=h.49x2ik5"/></text:p>
      <text:list xml:id="list30710787" text:continue-list="list30708349" text:style-name="Outline">
        <text:list-item>
          <text:list>
            <text:list-item>
              <text:h text:style-name="P52" text:outline-level="2"><text:bookmark-start text:name="__RefHeading__29873_679216447"/><text:bookmark text:name="_heading=h.2p2csry"/>Rozdział 10<text:bookmark-end text:name="__RefHeading__29873_679216447"/></text:h>
            </text:list-item>
            <text:list-item>
              <text:h text:style-name="P53" text:outline-level="2"><text:bookmark-start text:name="__RefHeading__29875_679216447"/><text:bookmark text:name="_heading=h.147n2zr"/>Dyrektor Zespołu<text:bookmark-end text:name="__RefHeading__29875_679216447"/></text:h>
            </text:list-item>
          </text:list>
        </text:list-item>
      </text:list>
      <text:p text:style-name="P3">§ 44</text:p>
      <text:h text:style-name="P458" text:outline-level="1"><text:bookmark-start text:name="__RefHeading__29877_679216447"/>1. Dyrektor Zespołu odpowiada za:<text:bookmark-end text:name="__RefHeading__29877_679216447"/></text:h>
      <text:list xml:id="list4617995091990290303" text:style-name="WWNum156">
        <text:list-item>
          <text:h text:style-name="P188" text:outline-level="1"><text:bookmark-start text:name="__RefHeading__29879_679216447"/>dydaktyczny i wychowawczy poziom Zespołu,<text:bookmark-end text:name="__RefHeading__29879_679216447"/></text:h>
        </text:list-item>
        <text:list-item>
          <text:h text:style-name="P188" text:outline-level="1"><text:bookmark-start text:name="__RefHeading__29881_679216447"/>realizację zadań zapisanych w uchwałach Rady Pedagogicznej i Rady Rodziców (w ramach ich kompetencji stanowiących), a także w zarządzeniach organu prowadzącego i organu sprawującego nadzór pedagogiczny,<text:bookmark-end text:name="__RefHeading__29881_679216447"/></text:h>
        </text:list-item>
        <text:list-item>
          <text:h text:style-name="P188" text:outline-level="1"><text:bookmark-start text:name="__RefHeading__29883_679216447"/>tworzenie warunków do rozwijania samorządnej i samodzielnej pracy uczniów,<text:bookmark-end text:name="__RefHeading__29883_679216447"/></text:h>
        </text:list-item>
        <text:list-item>
          <text:h text:style-name="P188" text:outline-level="1"><text:bookmark-start text:name="__RefHeading__29885_679216447"/>zapewnienie warunków nauczycielom dla realizacji ich zadań oraz doskonalenia zawodowego,<text:bookmark-end text:name="__RefHeading__29885_679216447"/></text:h>
        </text:list-item>
        <text:list-item>
          <text:h text:style-name="P387" text:outline-level="1"><text:bookmark-start text:name="__RefHeading__29887_679216447"/>zapewnienie w miarę możliwości odpowiednich warunków organizacyjnych do realizacji zadań dydaktycznych, opiekuńczych <text:bookmark-end text:name="__RefHeading__29887_679216447"/></text:h>
        </text:list-item>
      </text:list>
      <text:h text:style-name="P459" text:outline-level="1"><text:bookmark-start text:name="__RefHeading__29889_679216447"/>i wychowawczych.<text:bookmark-end text:name="__RefHeading__29889_679216447"/></text:h>
      <text:p text:style-name="P5"><text:span text:style-name="T30">§ 4</text:span><text:span text:style-name="T31">5</text:span></text:p>
      <text:h text:style-name="P458" text:outline-level="1"><text:bookmark-start text:name="__RefHeading__29891_679216447"/>1. Dyrektor Zespołu w szczególności:<text:bookmark-end text:name="__RefHeading__29891_679216447"/></text:h>
      <text:list xml:id="list6178236645280154836" text:style-name="WWNum148">
        <text:list-item>
          <text:h text:style-name="P189" text:outline-level="1"><text:bookmark-start text:name="__RefHeading__29893_679216447"/>kieruje bieżącą działalnością dydaktyczno - wychowawczą i opiekuńczą oraz administracyjno - finansową Zespołu;<text:bookmark-end text:name="__RefHeading__29893_679216447"/></text:h>
        </text:list-item>
        <text:list-item>
          <text:h text:style-name="P189" text:outline-level="1"><text:bookmark-start text:name="__RefHeading__29895_679216447"/>reprezentuje Zespół na zewnątrz;<text:bookmark-end text:name="__RefHeading__29895_679216447"/></text:h>
        </text:list-item>
        <text:list-item>
          <text:h text:style-name="P189" text:outline-level="1"><text:bookmark-start text:name="__RefHeading__29897_679216447"/>sprawuje opiekę nad dziećmi/uczniami oraz stwarza warunki harmonijnego rozwoju psychofizycznego;<text:bookmark-end text:name="__RefHeading__29897_679216447"/></text:h>
        </text:list-item>
        <text:list-item>
          <text:h text:style-name="P189" text:outline-level="1"><text:bookmark-start text:name="__RefHeading__29899_679216447"/>sprawuje nadzór pedagogiczny nad działalnością nauczycieli i wychowawców;<text:bookmark-end text:name="__RefHeading__29899_679216447"/></text:h>
        </text:list-item>
        <text:list-item>
          <text:h text:style-name="P189" text:outline-level="1"><text:bookmark-start text:name="__RefHeading__29901_679216447"/>opracowuje i przedkłada do zatwierdzenia Radzie Pedagogicznej roczny i długofalowy plan pracy Zespołu, a także koordynuje, nadzoruje i kieruje realizacją przyjętych planów;<text:bookmark-end text:name="__RefHeading__29901_679216447"/></text:h>
        </text:list-item>
      </text:list>
      <text:p text:style-name="P21"/>
      <text:list xml:id="list30737838" text:continue-numbering="true" text:style-name="WWNum148">
        <text:list-item>
          <text:h text:style-name="P189" text:outline-level="1"><text:bookmark-start text:name="__RefHeading__29903_679216447"/><text:soft-page-break/>składa Radzie Pedagogicznej okresowe sprawozdania z realizacji planów pracy Zespołu oraz przedstawia, nie rzadziej niż dwa razy <text:s text:c="8"/>w roku szkolnym, wnioski wynikające ze sprawowanego nadzoru pedagogicznego, a także informacje dotyczące bieżącej działalności Zespołu;<text:bookmark-end text:name="__RefHeading__29903_679216447"/></text:h>
        </text:list-item>
        <text:list-item>
          <text:h text:style-name="P189" text:outline-level="1"><text:bookmark-start text:name="__RefHeading__29905_679216447"/>opracowuje i przedstawia organowi prowadzącemu do zatwierdzenia:<text:bookmark-end text:name="__RefHeading__29905_679216447"/></text:h>
        </text:list-item>
        <text:list-item>
          <text:h text:style-name="P189" text:outline-level="1"><text:bookmark-start text:name="__RefHeading__29907_679216447"/>arkusz organizacyjny Zespołu;<text:bookmark-end text:name="__RefHeading__29907_679216447"/></text:h>
        </text:list-item>
        <text:list-item>
          <text:h text:style-name="P189" text:outline-level="1"><text:bookmark-start text:name="__RefHeading__29909_679216447"/>udziela Radzie Rodziców informacji o działalności dydaktyczno-wychowawczej Zespołu;<text:bookmark-end text:name="__RefHeading__29909_679216447"/></text:h>
        </text:list-item>
        <text:list-item>
          <text:h text:style-name="P189" text:outline-level="1"><text:bookmark-start text:name="__RefHeading__29911_679216447"/>kieruje pracami Rady Pedagogicznej jako jej przewodniczący;<text:bookmark-end text:name="__RefHeading__29911_679216447"/></text:h>
        </text:list-item>
        <text:list-item>
          <text:h text:style-name="P189" text:outline-level="1"><text:bookmark-start text:name="__RefHeading__29913_679216447"/>realizuje uchwały Rady Pedagogicznej podjęte w ramach jej kompetencji stanowiących oraz wstrzymuje wykonanie uchwał niezgodnych z przepisami prawa;<text:bookmark-end text:name="__RefHeading__29913_679216447"/></text:h>
        </text:list-item>
        <text:list-item>
          <text:h text:style-name="P189" text:outline-level="1"><text:bookmark-start text:name="__RefHeading__29915_679216447"/>współpracuje w realizacji swoich zadań z Radą Pedagogiczną, Radą Rodziców, Samorządem Uczniowskim;<text:bookmark-end text:name="__RefHeading__29915_679216447"/></text:h>
        </text:list-item>
        <text:list-item>
          <text:h text:style-name="P189" text:outline-level="1"><text:bookmark-start text:name="__RefHeading__29917_679216447"/>organizuje administracyjną, finansową i gospodarczą obsługę Zespołu;<text:bookmark-end text:name="__RefHeading__29917_679216447"/></text:h>
        </text:list-item>
        <text:list-item>
          <text:h text:style-name="P189" text:outline-level="1"><text:bookmark-start text:name="__RefHeading__29919_679216447"/>ustala, po zasięgnięciu opinii Rady Pedagogicznej, organizację pracy Zespołu, w tym zwłaszcza tygodniowy rozkład zajęć lekcyjnych <text:bookmark-end text:name="__RefHeading__29919_679216447"/></text:h>
        </text:list-item>
      </text:list>
      <text:h text:style-name="P461" text:outline-level="1"><text:bookmark-start text:name="__RefHeading__29921_679216447"/>i  pozalekcyjnych;<text:bookmark-end text:name="__RefHeading__29921_679216447"/></text:h>
      <text:list xml:id="list30720265" text:continue-numbering="true" text:style-name="WWNum148">
        <text:list-item>
          <text:h text:style-name="P189" text:outline-level="1"><text:bookmark-start text:name="__RefHeading__29923_679216447"/>przedkłada Radzie Pedagogicznej do zatwierdzenia wyniki klasyfikacji <text:line-break/>i promocji uczniów;<text:bookmark-end text:name="__RefHeading__29923_679216447"/></text:h>
        </text:list-item>
        <text:list-item>
          <text:h text:style-name="P189" text:outline-level="1"><text:bookmark-start text:name="__RefHeading__29925_679216447"/><text:s text:c="2"/>przedkłada Radzie Pedagogicznej w celu podjęcia uchwały projekty innowacji i eksperymentów pedagogicznych;<text:bookmark-end text:name="__RefHeading__29925_679216447"/></text:h>
        </text:list-item>
        <text:list-item>
          <text:h text:style-name="P189" text:outline-level="1"><text:bookmark-start text:name="__RefHeading__29927_679216447"/>przydziela nauczycielom, po zaopiniowaniu przez Radę Pedagogiczną, stałe zajęcia i prace w ramach wynagrodzenia zasadniczego oraz dodatkowe płatne zajęcia dydaktyczne, wychowawcze i opiekuńcze;<text:bookmark-end text:name="__RefHeading__29927_679216447"/></text:h>
        </text:list-item>
        <text:list-item>
          <text:h text:style-name="P189" text:outline-level="1"><text:bookmark-start text:name="__RefHeading__29929_679216447"/><text:s text:c="2"/>podejmuje decyzje, <text:s/>na podstawie uchwały Rady Pedagogicznej, w sprawach przyjmowania uczniów do Zespołu oraz przenoszenia ich do innej klasy;<text:bookmark-end text:name="__RefHeading__29929_679216447"/></text:h>
        </text:list-item>
        <text:list-item>
          <text:h text:style-name="P189" text:outline-level="1"><text:bookmark-start text:name="__RefHeading__29931_679216447"/><text:s/>kontroluje spełnianie obowiązku szkolnego lub obowiązku nauki oraz wydaje decyzje administracyjne w zakresie:<text:bookmark-end text:name="__RefHeading__29931_679216447"/></text:h>
        </text:list-item>
      </text:list>
      <text:list xml:id="list7481133907184273495" text:style-name="WWNum172">
        <text:list-item>
          <text:list>
            <text:list-item>
              <text:list>
                <text:list-header>
                  <text:h text:style-name="P190" text:outline-level="1"><text:bookmark-start text:name="__RefHeading__29933_679216447"/>a) <text:s text:c="2"/>wcześniejszego przyjęcia dziecka do szkoły,<text:bookmark-end text:name="__RefHeading__29933_679216447"/></text:h>
                  <text:h text:style-name="P190" text:outline-level="1"><text:bookmark-start text:name="__RefHeading__29935_679216447"/>b) <text:s text:c="2"/>odraczania obowiązku szkolnego,<text:bookmark-end text:name="__RefHeading__29935_679216447"/></text:h>
                  <text:h text:style-name="P190" text:outline-level="1"><text:bookmark-start text:name="__RefHeading__29937_679216447"/><text:soft-page-break/>c) zezwolenia na spełnianie obowiązku szkolnego poza Zespołem,<text:bookmark-end text:name="__RefHeading__29937_679216447"/></text:h>
                </text:list-header>
              </text:list>
            </text:list-item>
          </text:list>
        </text:list-item>
      </text:list>
      <text:list xml:id="list30737891" text:continue-list="list30720265" text:style-name="WWNum148">
        <text:list-item>
          <text:h text:style-name="P189" text:outline-level="1"><text:bookmark-start text:name="__RefHeading__29939_679216447"/>organizuje warunki do prawidłowej realizacji Konwencji o Ochronie Praw Dziecka;<text:bookmark-end text:name="__RefHeading__29939_679216447"/></text:h>
        </text:list-item>
        <text:list-item>
          <text:h text:style-name="P189" text:outline-level="1"><text:bookmark-start text:name="__RefHeading__29941_679216447"/>zapewnia warunki i pomoc nauczycielom w realizacji ich zadań oraz ich doskonaleniu zawodowym;<text:bookmark-end text:name="__RefHeading__29941_679216447"/></text:h>
        </text:list-item>
        <text:list-item>
          <text:h text:style-name="P189" text:outline-level="1"><text:bookmark-start text:name="__RefHeading__29943_679216447"/>zapewnia warunki do działalności innych organów Zespołu;<text:bookmark-end text:name="__RefHeading__29943_679216447"/></text:h>
        </text:list-item>
        <text:list-item>
          <text:h text:style-name="P189" text:outline-level="1"><text:bookmark-start text:name="__RefHeading__29945_679216447"/>realizuje zadania związane z oceną pracy nauczyciela i awansem zawodowym nauczycieli, określone w odrębnych przepisach;<text:bookmark-end text:name="__RefHeading__29945_679216447"/></text:h>
        </text:list-item>
        <text:list-item>
          <text:h text:style-name="P189" text:outline-level="1"><text:bookmark-start text:name="__RefHeading__29947_679216447"/>zapewnia właściwy stan bezpieczeństwa i higieny pracy;<text:bookmark-end text:name="__RefHeading__29947_679216447"/></text:h>
        </text:list-item>
        <text:list-item>
          <text:h text:style-name="P189" text:outline-level="1"><text:bookmark-start text:name="__RefHeading__29949_679216447"/>organizuje wyposażenie Zespołu w środki dydaktyczne;<text:bookmark-end text:name="__RefHeading__29949_679216447"/></text:h>
        </text:list-item>
        <text:list-item>
          <text:h text:style-name="P189" text:outline-level="1"><text:bookmark-start text:name="__RefHeading__29951_679216447"/>odpowiada za wykonanie obowiązków nałożonych zgodnie z odrębnymi przepisami na pracowników pełniących funkcje kierownicze;<text:bookmark-end text:name="__RefHeading__29951_679216447"/></text:h>
        </text:list-item>
        <text:list-item>
          <text:h text:style-name="P189" text:outline-level="1"><text:bookmark-start text:name="__RefHeading__29953_679216447"/>określa zakres kompetencji wicedyrektorów w szczegółowym przydziale zadań i czynności;<text:bookmark-end text:name="__RefHeading__29953_679216447"/></text:h>
        </text:list-item>
        <text:list-item>
          <text:h text:style-name="P189" text:outline-level="1"><text:bookmark-start text:name="__RefHeading__29955_679216447"/>wykonuje inne zadania wynikające z przepisów szczególnych;<text:bookmark-end text:name="__RefHeading__29955_679216447"/></text:h>
        </text:list-item>
        <text:list-item>
          <text:h text:style-name="P388" text:outline-level="1"><text:s/>kształtuje właściwą atmosferę pracy i stosunków międzyludzkich <text:s text:c="9"/>w Zespole.</text:h>
        </text:list-item>
        <text:list-item>
          <text:h text:style-name="P388" text:outline-level="1"><text:s/><text:span text:style-name="T13">odwołuje </text:span><text:bookmark-start text:name="_Hlk48134400"/><text:span text:style-name="T13">zajęcia dydaktyczno-wychowawcze i opiekuńcze <text:s text:c="19"/>w sytuacjach, gdy na terenie, na którym znajduje się szkoła mogą wystąpić zdarzenia, które zagrażają zdrowiu uczniów</text:span><text:bookmark-end text:name="_Hlk48134400"/><text:span text:style-name="T13">;</text:span></text:h>
        </text:list-item>
        <text:list-item>
          <text:h text:style-name="P447" text:outline-level="1"><text:bookmark-start text:name="__RefHeading__29963_679216447"/><text:s/>zawiesza, za zgodą organu prowadzącego, zajęcia dydaktyczno-wychowawcze w sytuacjach wystąpienia w kolejnych w dwóch dniach poprzedzających zawieszenie zajęć temperatury - 15°C, mierzonej <text:s text:c="18"/>o godzinie 21.00. Określone warunki pogodowe nie są bezwzględnym czynnikiem determinującym decyzje Dyrektora szkoły;<text:bookmark-end text:name="__RefHeading__29963_679216447"/></text:h>
        </text:list-item>
        <text:list-item>
          <text:h text:style-name="P388" text:outline-level="1"><text:bookmark-start text:name="__RefHeading__29965_679216447"/><text:span text:style-name="T13"><text:s/>zawiesza zajęcia grupy, grupy wychowawczej, oddziału, etapu edukacyjnego lub całej szkoły w zakresie wszystkich lub poszczególnych zajęć na czas oznaczony, za zgodą organu prowadzącego i po uzyskaniu pozytywnej opinii właściwego powiatowego inspektora sanitarnego w sytuacji, gdy ze względu na aktualną sytuację epidemiczną może być zagrożone zdrowie uczniów;</text:span><text:bookmark-end text:name="__RefHeading__29965_679216447"/></text:h>
        </text:list-item>
        <text:list-item>
          <text:h text:style-name="P447" text:outline-level="1"><text:bookmark-start text:name="__RefHeading__29967_679216447"/><text:soft-page-break/><text:s/>o zawieszeniu zajęć, o którym mowa w pkt 7a, dyrektor zawiadamia organ nadzorujący; <text:bookmark-end text:name="__RefHeading__29967_679216447"/></text:h>
        </text:list-item>
        <text:list-item>
          <text:h text:style-name="P447" text:outline-level="1"><text:bookmark-start text:name="__RefHeading__29969_679216447"/><text:s/>organizuje stołówkę szkolną i określa warunki korzystania <text:s text:c="20"/>z wyżywienia, a w przypadku zagrożenia epidemicznego ustala zasady jej funkcjonowania zgodnie z wytycznymi GIS; <text:bookmark-end text:name="__RefHeading__29969_679216447"/></text:h>
        </text:list-item>
        <text:list-item>
          <text:h text:style-name="P447" text:outline-level="1"><text:bookmark-start text:name="__RefHeading__29971_679216447"/><text:s/>opracowuje na potrzeby organu prowadzącego listę osób uprawnionych do otrzymania pomocy materialnej na zakup podręczników oraz użyczenia sprzętu komputerowego, niezbędnego do aktywnego uczestnictwa ucznia w zdalnym nauczaniu; <text:s/><text:bookmark-end text:name="__RefHeading__29971_679216447"/></text:h>
        </text:list-item>
        <text:list-item>
          <text:p text:style-name="P565"><text:span text:style-name="T13"><text:s/></text:span><text:span text:style-name="T37">Dyrektor  jest zobowiązany do opracowania harmonogramu konsultacji <text:s text:c="10"/>w ramach godziny dostępności nauczycieli o których mowa w KN art.42 ust.2f.</text:span></text:p>
        </text:list-item>
      </text:list>
      <text:p text:style-name="P28"/>
      <text:h text:style-name="P452" text:outline-level="1"><text:bookmark-start text:name="__RefHeading__29973_679216447"/><text:span text:style-name="T13">2 .</text:span><text:span text:style-name="T16">Dyrektor szkoły, w okresie czasowego ograniczenia funkcjonowania szkoły odpowiada za organizację realizacji zadań szkoły, w tym z wykorzystaniem metod i technik kształcenia na odległość lub innego sposobu realizacji tych zajęć. [można dopisać: zgodnie <text:s text:c="2"/>z <text:s/>odrębnymi przepisami, albo, tak, jak poniżej</text:span><text:bookmark-end text:name="__RefHeading__29973_679216447"/></text:h>
      <text:h text:style-name="P453" text:outline-level="1"><text:bookmark-start text:name="__RefHeading__29975_679216447"/>3. Do obowiązków dyrektora w okresie czasowego ograniczenia funkcjonowania szkoły należy:<text:bookmark-end text:name="__RefHeading__29975_679216447"/></text:h>
      <text:h text:style-name="P453" text:outline-level="1"><text:bookmark-start text:name="__RefHeading__29977_679216447"/>1) rozpoznanie dostępności uczniów i nauczycieli w zakresie dostępu do infrastruktury informatycznej, oprogramowania i internetu umożliwiających udział uczniów w zdalnym nauczaniu;<text:bookmark-end text:name="__RefHeading__29977_679216447"/></text:h>
      <text:h text:style-name="P453" text:outline-level="1"><text:bookmark-start text:name="__RefHeading__29979_679216447"/>2) wybór, we współpracy z nauczycielami jednej platformy edukacyjnej, która jest wykorzystywana do prowadzenia zdalnej kształcenia; [można napisać: technologii informacyjno-komunikacyjnych, jeśli będą różne sposoby komunikacji];<text:bookmark-end text:name="__RefHeading__29979_679216447"/></text:h>
      <text:h text:style-name="P453" text:outline-level="1"><text:bookmark-start text:name="__RefHeading__29981_679216447"/><text:soft-page-break/>3) ustalenie zasad bezpiecznego uczestnictwa w zajęciach zdalnych <text:s text:c="13"/>w odniesieniu do wybranej platformy [technologii informacyjno-komunikacyjnych];<text:bookmark-end text:name="__RefHeading__29981_679216447"/></text:h>
      <text:h text:style-name="P453" text:outline-level="1"><text:bookmark-start text:name="__RefHeading__29983_679216447"/>4) ustalenie we współpracy z nauczycielami, źródła i materiałów niezbędnych do realizacji zadań;<text:bookmark-end text:name="__RefHeading__29983_679216447"/></text:h>
      <text:h text:style-name="P453" text:outline-level="1"><text:bookmark-start text:name="__RefHeading__29985_679216447"/>5) zobowiązuje nauczycieli do dostosowania programów nauczania <text:s text:c="14"/>do możliwości ich realizacji w zdalnej edukacji i w miarę potrzeb we współpracy z radą rodziców <text:s/>i nauczycielami dostosowania programu wychowawczo-profilaktycznego;<text:bookmark-end text:name="__RefHeading__29985_679216447"/></text:h>
      <text:h text:style-name="P453" text:outline-level="1"><text:bookmark-start text:name="__RefHeading__29987_679216447"/>6) we współpracy z nauczycielami, określa:<text:bookmark-end text:name="__RefHeading__29987_679216447"/></text:h>
      <text:h text:style-name="P453" text:outline-level="1"><text:s text:c="4"/>a) dostosowanie programów nauczania do możliwości ich realizacji <text:s text:c="15"/></text:h>
      <text:h text:style-name="P453" text:outline-level="1"><text:s text:c="9"/>w zdalnej edukacji,</text:h>
      <text:h text:style-name="P577" text:outline-level="4"><text:bookmark-start text:name="__RefHeading__29991_679216447"/>b) oraz we współpracy z radą rodziców dostosowanie programu wychowawczo-profilaktycznego;<text:bookmark-end text:name="__RefHeading__29991_679216447"/></text:h>
      <text:h text:style-name="P577" text:outline-level="4"><text:bookmark-start text:name="__RefHeading__29993_679216447"/>c) tygodniowy zakres treści nauczania na zajęciach wynikających <text:s text:c="10"/>z ramowego planu nauczania oraz zajęciach realizowanych w formach pozaszkolnych, <text:bookmark-end text:name="__RefHeading__29993_679216447"/></text:h>
      <text:h text:style-name="P576" text:outline-level="4"><text:bookmark-start text:name="__RefHeading__29995_679216447"/><text:span text:style-name="T16">d) sposób potwierdzania </text:span><text:span text:style-name="T17">uczestnictwa uczniów na zajęciach oraz sposób i termin usprawiedliwiania nieobecności uczniów na zajęciach edukacyjnych,</text:span><text:bookmark-end text:name="__RefHeading__29995_679216447"/></text:h>
      <text:h text:style-name="P576" text:outline-level="4"><text:bookmark-start text:name="__RefHeading__29997_679216447"/><text:span text:style-name="T16">e) sposób monitorowania </text:span><text:span text:style-name="T17">postępów uczniów oraz sposób weryfikacji wiedzy i umiejętności uczniów, <text:s/>w tym również informowania uczniów lub rodziców o postępach ucznia w nauce, a także uzyskanych przez niego ocenach;</text:span><text:bookmark-end text:name="__RefHeading__29997_679216447"/></text:h>
      <text:h text:style-name="P576" text:outline-level="4"><text:bookmark-start text:name="__RefHeading__29999_679216447"/><text:span text:style-name="T16">7) ustala warunki </text:span><text:span text:style-name="T17">i sposób przeprowadzania egzaminów, o których mowa w Dziale V Statutu szkoły [WZO];</text:span><text:bookmark-end text:name="__RefHeading__29999_679216447"/></text:h>
      <text:h text:style-name="P578" text:outline-level="4"><text:bookmark-start text:name="__RefHeading__30001_679216447"/>8) przekazuje rodzicom, uczniom i nauczycielom wyczerpujące informacje o organizacji zajęć w okresie czasowego zawieszenia działalności szkoły;<text:bookmark-end text:name="__RefHeading__30001_679216447"/></text:h>
      <text:p text:style-name="P579"><text:soft-page-break/><text:s/>9) koordynuje współpracę pomiędzy nauczycielami a rodzicami <text:s text:c="15"/>i uczniami w celu <text:s/>prowadzenia efektywnego procesu dydaktycznego <text:s text:c="7"/>i wspierania uczniów; </text:p>
      <text:p text:style-name="P3"/>
      <text:p text:style-name="P3">§ 46</text:p>
      <text:list xml:id="list3505624881548848142" text:style-name="WWNum174">
        <text:list-item>
          <text:h text:style-name="P89" text:outline-level="1"><text:bookmark-start text:name="__RefHeading__30003_679216447"/>Dyrektor Zespołu, jako kierownik zakładu pracy dla zatrudnionych w Zespole nauczycieli i pracowników niepedagogicznych decyduje w szczególności o:<text:bookmark-end text:name="__RefHeading__30003_679216447"/></text:h>
        </text:list-item>
      </text:list>
      <text:list xml:id="list8011349770918902395" text:style-name="WWNum150">
        <text:list-item>
          <text:h text:style-name="P191" text:outline-level="1"><text:bookmark-start text:name="__RefHeading__30005_679216447"/>podejmowaniu decyzji w sprawach kadrowych:<text:bookmark-end text:name="__RefHeading__30005_679216447"/></text:h>
        </text:list-item>
      </text:list>
      <text:list xml:id="list1581535981831924944" text:style-name="WWNum173">
        <text:list-item>
          <text:list>
            <text:list-item>
              <text:list>
                <text:list-header>
                  <text:h text:style-name="P192" text:outline-level="1"><text:bookmark-start text:name="__RefHeading__30007_679216447"/>a) zatrudniania i zwalniania nauczycieli i pracowników niepedagogicznych,<text:bookmark-end text:name="__RefHeading__30007_679216447"/></text:h>
                  <text:h text:style-name="P192" text:outline-level="1"><text:bookmark-start text:name="__RefHeading__30009_679216447"/>b) powierzenie stanowiska wicedyrektora i odwoływania z niego, po zasięgnięciu w tym względzie opinii organu prowadzącego <text:s text:c="5"/>i Rady Pedagogicznej,<text:bookmark-end text:name="__RefHeading__30009_679216447"/></text:h>
                  <text:h text:style-name="P192" text:outline-level="1"><text:bookmark-start text:name="__RefHeading__30011_679216447"/>c) powierzenie innych stanowisk kierowniczych i odwoływania <text:s text:c="4"/>z nich po zasięgnięciu opinii organu prowadzącego i Rady Pedagogicznej,<text:bookmark-end text:name="__RefHeading__30011_679216447"/></text:h>
                </text:list-header>
              </text:list>
            </text:list-item>
          </text:list>
        </text:list-item>
      </text:list>
      <text:list xml:id="list30733004" text:continue-list="list8011349770918902395" text:style-name="WWNum150">
        <text:list-item>
          <text:h text:style-name="P191" text:outline-level="1"><text:bookmark-start text:name="__RefHeading__30013_679216447"/>określania zakresu odpowiedzialności materialnej pracowników, zgodnie <text:line-break/>z przepisami prawa pracy, po zapewnieniu ku temu niezbędnych warunków;<text:bookmark-end text:name="__RefHeading__30013_679216447"/></text:h>
        </text:list-item>
        <text:list-item>
          <text:h text:style-name="P191" text:outline-level="1"><text:bookmark-start text:name="__RefHeading__30015_679216447"/>określania zakresu obowiązków i szczegółowych zadań w przydziałach czynności dla pracowników administracji i obsługi;<text:bookmark-end text:name="__RefHeading__30015_679216447"/></text:h>
        </text:list-item>
        <text:list-item>
          <text:h text:style-name="P191" text:outline-level="1"><text:bookmark-start text:name="__RefHeading__30017_679216447"/>przyznawania nagród oraz wymierzania kar porządkowych pracownikom Zespołu;<text:bookmark-end text:name="__RefHeading__30017_679216447"/></text:h>
        </text:list-item>
        <text:list-item>
          <text:h text:style-name="P191" text:outline-level="1"><text:bookmark-start text:name="__RefHeading__30019_679216447"/>występowania z wnioskami, po zasięgnięciu opinii Rady Pedagogicznej, w sprawach odznaczeń, wyróżnień i nagród dla nauczycieli.<text:bookmark-end text:name="__RefHeading__30019_679216447"/></text:h>
        </text:list-item>
      </text:list>
      <text:list xml:id="list30726451" text:continue-list="list3505624881548848142" text:style-name="WWNum174">
        <text:list-item>
          <text:h text:style-name="P193" text:outline-level="1"><text:bookmark-start text:name="__RefHeading__30021_679216447"/>Dyrektor Zespołu jako pracodawca zatrudnionych w niej pracowników w szczególności:<text:bookmark-end text:name="__RefHeading__30021_679216447"/></text:h>
        </text:list-item>
      </text:list>
      <text:list xml:id="list4686464282800183219" text:style-name="WWNum149">
        <text:list-item>
          <text:h text:style-name="P194" text:outline-level="1"><text:bookmark-start text:name="__RefHeading__30023_679216447"/>współdziała z zakładowymi organizacjami związkowymi w zakresie przewidzianym odrębnymi przepisami;<text:bookmark-end text:name="__RefHeading__30023_679216447"/></text:h>
        </text:list-item>
        <text:list-item>
          <text:h text:style-name="P389" text:outline-level="1"><text:bookmark-start text:name="__RefHeading__30025_679216447"/>administruje zakładowym funduszem świadczeń socjalnych (zgodnie <text:line-break/>z przyjętym regulaminem).<text:bookmark-end text:name="__RefHeading__30025_679216447"/></text:h>
        </text:list-item>
      </text:list>
      <text:p text:style-name="P3"><text:soft-page-break/>§ 47</text:p>
      <text:list xml:id="list4039309647838411005" text:style-name="WWNum164">
        <text:list-item>
          <text:h text:style-name="P90" text:outline-level="1"><text:bookmark-start text:name="__RefHeading__30027_679216447"/>W wykonywaniu zadań statutowych dyrektora Zespołu wspiera i zastępuje wicedyrektor.<text:bookmark-end text:name="__RefHeading__30027_679216447"/></text:h>
        </text:list-item>
        <text:list-item>
          <text:h text:style-name="P195" text:outline-level="1"><text:bookmark-start text:name="__RefHeading__30029_679216447"/>W Zespole tworzy się stanowisko wicedyrektora, dla którego zakres zadań opracowuje na piśmie dyrektor.<text:bookmark-end text:name="__RefHeading__30029_679216447"/></text:h>
        </text:list-item>
        <text:list-item>
          <text:h text:style-name="P390" text:outline-level="1"><text:bookmark-start text:name="__RefHeading__30031_679216447"/>Ilość stanowisk wicedyrektorów uzależniona jest od ilości oddziałów, zgodnie z odrębnymi przepisami.<text:bookmark-end text:name="__RefHeading__30031_679216447"/></text:h>
        </text:list-item>
      </text:list>
      <text:p text:style-name="P11"><text:bookmark text:name="_heading=h.3o7alnk"/></text:p>
      <text:list xml:id="list30720090" text:continue-list="list30710787" text:style-name="Outline">
        <text:list-item>
          <text:list>
            <text:list-item>
              <text:h text:style-name="P52" text:outline-level="2"><text:bookmark-start text:name="__RefHeading__30033_679216447"/><text:bookmark text:name="_heading=h.23ckvvd"/>Rozdział 11<text:bookmark-end text:name="__RefHeading__30033_679216447"/></text:h>
            </text:list-item>
            <text:list-item>
              <text:h text:style-name="P53" text:outline-level="2"><text:bookmark-start text:name="__RefHeading__30035_679216447"/><text:bookmark text:name="_heading=h.ihv636"/>Rada Pedagogiczna<text:bookmark-end text:name="__RefHeading__30035_679216447"/></text:h>
            </text:list-item>
          </text:list>
        </text:list-item>
      </text:list>
      <text:p text:style-name="P3">§ 48</text:p>
      <text:list xml:id="list8895658021083405153" text:style-name="WWNum165">
        <text:list-item>
          <text:h text:style-name="P91" text:outline-level="1"><text:bookmark-start text:name="__RefHeading__30037_679216447"/>Rada Pedagogiczna jest kolegialnym organem Zespołu realizującym zadania wynikające ze Statutu Zespołu. Rada w formie uchwał zatwierdza, opiniuje i wnioskuje w sprawach związanych z działalnością dydaktyczną, opiekuńczą, wychowawczą i organizacyjną Zespołu.<text:bookmark-end text:name="__RefHeading__30037_679216447"/></text:h>
        </text:list-item>
        <text:list-item>
          <text:h text:style-name="P391" text:outline-level="1"><text:bookmark-start text:name="__RefHeading__30039_679216447"/>W skład Rady wchodzą: dyrektor jako przewodniczący oraz wszyscy zatrudnieni w Zespole pracownicy pedagogiczni.<text:bookmark-end text:name="__RefHeading__30039_679216447"/></text:h>
        </text:list-item>
      </text:list>
      <text:p text:style-name="P3">§ 49</text:p>
      <text:list xml:id="list4689505035455294338" text:style-name="WWNum166">
        <text:list-item>
          <text:h text:style-name="P92" text:outline-level="1"><text:bookmark-start text:name="__RefHeading__30041_679216447"/>Do kompetencji Rady Pedagogicznej należy:<text:bookmark-end text:name="__RefHeading__30041_679216447"/></text:h>
        </text:list-item>
      </text:list>
      <text:list xml:id="list1619708407368647698" text:style-name="WWNum142">
        <text:list-item>
          <text:h text:style-name="P196" text:outline-level="1"><text:bookmark-start text:name="__RefHeading__30043_679216447"/>zatwierdzanie planów pracy Zespołu;<text:bookmark-end text:name="__RefHeading__30043_679216447"/></text:h>
        </text:list-item>
        <text:list-item>
          <text:h text:style-name="P196" text:outline-level="1"><text:bookmark-start text:name="__RefHeading__30045_679216447"/>podejmowanie uchwał w sprawie wyników klasyfikacji i promocji uczniów;<text:bookmark-end text:name="__RefHeading__30045_679216447"/></text:h>
        </text:list-item>
        <text:list-item>
          <text:h text:style-name="P196" text:outline-level="1"><text:bookmark-start text:name="__RefHeading__30047_679216447"/>podejmowanie uchwał w sprawie eksperymentów pedagogicznych w Zespole, po zaopiniowaniu ich projektów przez Radę Rodziców;<text:bookmark-end text:name="__RefHeading__30047_679216447"/></text:h>
        </text:list-item>
        <text:list-item>
          <text:h text:style-name="P196" text:outline-level="1"><text:bookmark-start text:name="__RefHeading__30049_679216447"/>ustalanie organizacji doskonalenia zawodowego nauczycieli Zespołu;<text:bookmark-end text:name="__RefHeading__30049_679216447"/></text:h>
        </text:list-item>
        <text:list-item>
          <text:h text:style-name="P196" text:outline-level="1"><text:bookmark-start text:name="__RefHeading__30051_679216447"/>podejmowanie uchwał w sprawie skreślenia z listy uczniów i wychowanków;<text:bookmark-end text:name="__RefHeading__30051_679216447"/></text:h>
        </text:list-item>
        <text:list-item>
          <text:h text:style-name="P196" text:outline-level="1"><text:bookmark-start text:name="__RefHeading__30053_679216447"/>ustalenie sposobu wykorzystania wyników nadzoru pedagogicznego, w tym sprawowanego nad Zespołem przez organ sprawujący nadzór pedagogiczny, w celu doskonalenia pracy Zespołu.<text:bookmark-end text:name="__RefHeading__30053_679216447"/></text:h>
        </text:list-item>
      </text:list>
      <text:list xml:id="list30709449" text:continue-list="list4689505035455294338" text:style-name="WWNum166">
        <text:list-item>
          <text:h text:style-name="P197" text:outline-level="1"><text:bookmark-start text:name="__RefHeading__30055_679216447"/>Rada Pedagogiczna opiniuje :<text:bookmark-end text:name="__RefHeading__30055_679216447"/></text:h>
        </text:list-item>
      </text:list>
      <text:list xml:id="list6045090545230453361" text:style-name="WWNum141">
        <text:list-item>
          <text:h text:style-name="P198" text:outline-level="1"><text:bookmark-start text:name="__RefHeading__30057_679216447"/>organizację <text:s/>pracy Zespołu w tym tygodniowy rozkład zajęć edukacyjnych;<text:bookmark-end text:name="__RefHeading__30057_679216447"/></text:h>
        </text:list-item>
        <text:list-item>
          <text:h text:style-name="P198" text:outline-level="1"><text:bookmark-start text:name="__RefHeading__30059_679216447"/>projekt planu finansowego Zespołu;<text:bookmark-end text:name="__RefHeading__30059_679216447"/></text:h>
        </text:list-item>
        <text:list-item>
          <text:h text:style-name="P198" text:outline-level="1"><text:bookmark-start text:name="__RefHeading__30061_679216447"/>wnioski dyrektora o przyznanie nauczycielom odznaczeń, nagród i innych wyróżnień;<text:bookmark-end text:name="__RefHeading__30061_679216447"/></text:h>
        </text:list-item>
        <text:list-item>
          <text:h text:style-name="P392" text:outline-level="1"><text:bookmark-start text:name="__RefHeading__30063_679216447"/>propozycje dyrektora Zespołu w sprawach przydziału nauczycielom stałych prac i zajęć w ramach wynagrodzenia zasadniczego oraz <text:soft-page-break/>dodatkowych płatnych zajęć dydaktycznych, wychowawczych i opiekuńczych.<text:bookmark-end text:name="__RefHeading__30063_679216447"/></text:h>
        </text:list-item>
      </text:list>
      <text:p text:style-name="P5"><text:span text:style-name="T30">§ </text:span><text:span text:style-name="T31">50</text:span></text:p>
      <text:list xml:id="list2443241324723494644" text:style-name="WWNum167">
        <text:list-item>
          <text:h text:style-name="P93" text:outline-level="1"><text:bookmark-start text:name="__RefHeading__30065_679216447"/>Rada Pedagogiczna może wystąpić z wnioskiem o odwołanie nauczyciela ze stanowiska dyrektora lub innego stanowiska kierowniczego.<text:bookmark-end text:name="__RefHeading__30065_679216447"/></text:h>
        </text:list-item>
        <text:list-item>
          <text:h text:style-name="P199" text:outline-level="1"><text:bookmark-start text:name="__RefHeading__30067_679216447"/>Uchwały Rady Pedagogicznej są podejmowane zwykłą większością głosów w obecności co najmniej połowy jej członków. <text:span text:style-name="T17">Rada Pedagogiczna podejmuje swoje decyzje w formie uchwał. Uchwały są podejmowane zwykłą większością głosów w obecności co najmniej połowy jej członków, przy czym przez obecność w posiedzeniu zdalnym rady pedagogicznej należy rozumieć udział w wideokonferencji. <text:s/></text:span><text:bookmark-end text:name="__RefHeading__30067_679216447"/></text:h>
        </text:list-item>
        <text:list-item>
          <text:h text:style-name="P199" text:outline-level="1"><text:bookmark-start text:name="__RefHeading__30069_679216447"/>W zebraniach Rady Pedagogicznej lub w określonych punktach tych zebrań mogą brać udział z głosem doradczym osoby zaproszone przez przewodniczącego za zgodą lub na wniosek Rady, a w szczególności:<text:bookmark-end text:name="__RefHeading__30069_679216447"/></text:h>
        </text:list-item>
      </text:list>
      <text:list xml:id="list8445106557996901063" text:style-name="WWNum144">
        <text:list-item>
          <text:h text:style-name="P200" text:outline-level="1"><text:bookmark-start text:name="__RefHeading__30071_679216447"/>przedstawiciele Rady Rodziców;<text:bookmark-end text:name="__RefHeading__30071_679216447"/></text:h>
        </text:list-item>
        <text:list-item>
          <text:h text:style-name="P200" text:outline-level="1"><text:bookmark-start text:name="__RefHeading__30073_679216447"/>przedstawiciele Samorządu Uczniowskiego;<text:bookmark-end text:name="__RefHeading__30073_679216447"/></text:h>
        </text:list-item>
        <text:list-item>
          <text:h text:style-name="P200" text:outline-level="1"><text:bookmark-start text:name="__RefHeading__30075_679216447"/>pracownicy służby medycznej Szkoły;<text:bookmark-end text:name="__RefHeading__30075_679216447"/></text:h>
        </text:list-item>
        <text:list-item>
          <text:h text:style-name="P200" text:outline-level="1"><text:bookmark-start text:name="__RefHeading__30077_679216447"/>pracownicy administracji i obsługi;<text:bookmark-end text:name="__RefHeading__30077_679216447"/></text:h>
        </text:list-item>
        <text:list-item>
          <text:h text:style-name="P200" text:outline-level="1"><text:bookmark-start text:name="__RefHeading__30079_679216447"/>przedstawiciele organu sprawującego nadzór pedagogiczny;<text:bookmark-end text:name="__RefHeading__30079_679216447"/></text:h>
        </text:list-item>
        <text:list-item>
          <text:h text:style-name="P200" text:outline-level="1"><text:bookmark-start text:name="__RefHeading__30081_679216447"/>przedstawiciele organu prowadzącego;<text:bookmark-end text:name="__RefHeading__30081_679216447"/></text:h>
        </text:list-item>
        <text:list-item>
          <text:h text:style-name="P200" text:outline-level="1"><text:bookmark-start text:name="__RefHeading__30083_679216447"/>przedstawiciele organizacji społecznych i zawodowych;<text:bookmark-end text:name="__RefHeading__30083_679216447"/></text:h>
        </text:list-item>
        <text:list-item>
          <text:h text:style-name="P200" text:outline-level="1"><text:bookmark-start text:name="__RefHeading__30085_679216447"/>przedstawiciele organizacji młodzieżowych;<text:bookmark-end text:name="__RefHeading__30085_679216447"/></text:h>
        </text:list-item>
        <text:list-item>
          <text:h text:style-name="P200" text:outline-level="1"><text:bookmark-start text:name="__RefHeading__30087_679216447"/>przedstawiciele organizacji i instytucji doskonalenia zawodowego nauczycieli;<text:bookmark-end text:name="__RefHeading__30087_679216447"/></text:h>
        </text:list-item>
        <text:list-item>
          <text:h text:style-name="P393" text:outline-level="1"><text:bookmark-start text:name="__RefHeading__30089_679216447"/>przedstawiciele organizacji i instytucji działających na rzecz profilaktyki, pomocy psychologiczno - pedagogicznej dzieciom i młodzieży.<text:bookmark-end text:name="__RefHeading__30089_679216447"/></text:h>
        </text:list-item>
      </text:list>
      <text:p text:style-name="P3">§51</text:p>
      <text:list xml:id="list30711562" text:continue-list="list30716118" text:style-name="WWNum2">
        <text:list-item>
          <text:h text:style-name="P454" text:outline-level="1"><text:bookmark-start text:name="__RefHeading__30091_679216447"/>Zadania, kompetencje, organizację i tryb pracy Rady Pedagogicznej szczegółowo określa regulamin uchwalony przez Radę.<text:bookmark-end text:name="__RefHeading__30091_679216447"/></text:h>
        </text:list-item>
      </text:list>
      <text:p text:style-name="P48"/>
      <text:p text:style-name="P48"/>
      <text:p text:style-name="P3"><text:soft-page-break/>§ 52</text:p>
      <text:list xml:id="list4763566743087935760" text:style-name="WWNum168">
        <text:list-item>
          <text:h text:style-name="P94" text:outline-level="1"><text:bookmark-start text:name="__RefHeading__30093_679216447"/>Posiedzenia Rady Pedagogicznej odbywają się w formie posiedzenia stacjonarnego w szkole lub w formie zdalnej, co najmniej dwa razy w roku szkolnym i są zwoływane przez przewodniczącego zgodnie z planem pracy.<text:bookmark-end text:name="__RefHeading__30093_679216447"/></text:h>
        </text:list-item>
        <text:list-item>
          <text:h text:style-name="P201" text:outline-level="1"><text:bookmark-start text:name="__RefHeading__30095_679216447"/>Przewodniczący zobowiązany jest również zwołać posiedzenie Rady na wniosek:<text:bookmark-end text:name="__RefHeading__30095_679216447"/></text:h>
        </text:list-item>
      </text:list>
      <text:list xml:id="list3715023543560666147" text:style-name="WWNum143">
        <text:list-item>
          <text:h text:style-name="P202" text:outline-level="1"><text:bookmark-start text:name="__RefHeading__30097_679216447"/>organu prowadzącego;<text:bookmark-end text:name="__RefHeading__30097_679216447"/></text:h>
        </text:list-item>
        <text:list-item>
          <text:h text:style-name="P202" text:outline-level="1"><text:bookmark-start text:name="__RefHeading__30099_679216447"/>organu sprawującego nadzór pedagogiczny;<text:bookmark-end text:name="__RefHeading__30099_679216447"/></text:h>
        </text:list-item>
        <text:list-item>
          <text:h text:style-name="P202" text:outline-level="1"><text:bookmark-start text:name="__RefHeading__30101_679216447"/>co najmniej 1/3 członków Rady.<text:bookmark-end text:name="__RefHeading__30101_679216447"/></text:h>
        </text:list-item>
      </text:list>
      <text:list xml:id="list30709279" text:continue-list="list4763566743087935760" text:style-name="WWNum168">
        <text:list-item>
          <text:h text:style-name="P394" text:outline-level="1"><text:bookmark-start text:name="__RefHeading__30103_679216447"/>Przewodniczący może zwołać posiedzenie Rady Pedagogicznej na wniosek jednego ze społecznych organów Zespołu.<text:bookmark-end text:name="__RefHeading__30103_679216447"/></text:h>
        </text:list-item>
      </text:list>
      <text:p text:style-name="P11"><text:bookmark text:name="_heading=h.32hioqz"/></text:p>
      <text:list xml:id="list30714392" text:continue-list="list30720090" text:style-name="Outline">
        <text:list-item>
          <text:list>
            <text:list-item>
              <text:h text:style-name="P52" text:outline-level="2"><text:bookmark-start text:name="__RefHeading__30105_679216447"/><text:bookmark text:name="_heading=h.1hmsyys"/>Rozdział 12<text:bookmark-end text:name="__RefHeading__30105_679216447"/></text:h>
            </text:list-item>
            <text:list-item>
              <text:h text:style-name="P53" text:outline-level="2"><text:bookmark-start text:name="__RefHeading__30107_679216447"/><text:bookmark text:name="_heading=h.41mghml"/>Samorządność uczniowska<text:bookmark-end text:name="__RefHeading__30107_679216447"/></text:h>
            </text:list-item>
          </text:list>
        </text:list-item>
      </text:list>
      <text:p text:style-name="P3">§ 53</text:p>
      <text:list xml:id="list5366705273559055300" text:style-name="WWNum169">
        <text:list-item>
          <text:h text:style-name="P95" text:outline-level="1"><text:bookmark-start text:name="__RefHeading__30109_679216447"/>W Zespole działa Samorząd Uczniowski klas I-III i IV- VIII<text:bookmark-end text:name="__RefHeading__30109_679216447"/></text:h>
        </text:list-item>
        <text:list-item>
          <text:h text:style-name="P203" text:outline-level="1"><text:bookmark-start text:name="__RefHeading__30111_679216447"/>Samorząd jest organem reprezentującym interesy uczniów danej szkoły, a podstawą jego działania jest Statut oraz zgodny z nim Regulamin Samorządu, opracowany przez Samorząd i zatwierdzony przez ogół uczniów danej szkoły.<text:bookmark-end text:name="__RefHeading__30111_679216447"/></text:h>
        </text:list-item>
        <text:list-item>
          <text:h text:style-name="P203" text:outline-level="1"><text:bookmark-start text:name="__RefHeading__30113_679216447"/>Regulamin Samorządu określa:<text:bookmark-end text:name="__RefHeading__30113_679216447"/></text:h>
        </text:list-item>
      </text:list>
      <text:list xml:id="list8683654440683385142" text:style-name="WWNum146">
        <text:list-item>
          <text:h text:style-name="P204" text:outline-level="1"><text:bookmark-start text:name="__RefHeading__30115_679216447"/>zadania Samorządu;<text:bookmark-end text:name="__RefHeading__30115_679216447"/></text:h>
        </text:list-item>
        <text:list-item>
          <text:h text:style-name="P204" text:outline-level="1"><text:bookmark-start text:name="__RefHeading__30117_679216447"/>strukturę, liczebność i kadencję;<text:bookmark-end text:name="__RefHeading__30117_679216447"/></text:h>
        </text:list-item>
        <text:list-item>
          <text:h text:style-name="P204" text:outline-level="1"><text:bookmark-start text:name="__RefHeading__30119_679216447"/>organizację pracy;<text:bookmark-end text:name="__RefHeading__30119_679216447"/></text:h>
        </text:list-item>
        <text:list-item>
          <text:h text:style-name="P395" text:outline-level="1"><text:bookmark-start text:name="__RefHeading__30121_679216447"/>tryb wybierania Samorządu i sposób podejmowania uchwał.<text:bookmark-end text:name="__RefHeading__30121_679216447"/></text:h>
        </text:list-item>
      </text:list>
      <text:p text:style-name="P3">§ 54</text:p>
      <text:list xml:id="list4129079460561958770" text:style-name="WWNum189">
        <text:list-item>
          <text:h text:style-name="P96" text:outline-level="1"><text:bookmark-start text:name="__RefHeading__30123_679216447"/>Samorząd tworzą wszyscy uczniowie .<text:bookmark-end text:name="__RefHeading__30123_679216447"/></text:h>
        </text:list-item>
        <text:list-item>
          <text:h text:style-name="P205" text:outline-level="1"><text:bookmark-start text:name="__RefHeading__30125_679216447"/>Samorząd działa:<text:bookmark-end text:name="__RefHeading__30125_679216447"/></text:h>
        </text:list-item>
      </text:list>
      <text:list xml:id="list1448051122567800705" text:style-name="WWNum145">
        <text:list-item>
          <text:h text:style-name="P206" text:outline-level="1"><text:bookmark-start text:name="__RefHeading__30127_679216447"/>na szczeblu klas – Samorząd Klasowy;<text:bookmark-end text:name="__RefHeading__30127_679216447"/></text:h>
        </text:list-item>
        <text:list-item>
          <text:h text:style-name="P206" text:outline-level="1"><text:bookmark-start text:name="__RefHeading__30129_679216447"/>na szczeblu ogólnoszkolnym – Samorząd Uczniowski.<text:bookmark-end text:name="__RefHeading__30129_679216447"/></text:h>
        </text:list-item>
      </text:list>
      <text:list xml:id="list30722163" text:continue-list="list4129079460561958770" text:style-name="WWNum189">
        <text:list-item>
          <text:h text:style-name="P205" text:outline-level="1"><text:bookmark-start text:name="__RefHeading__30131_679216447"/>Samorząd może przedstawiać Dyrektorowi, Radzie Pedagogicznej oraz Radzie Rodziców wnioski i opinie we wszystkich sprawach dotyczących funkcjonowania Zespołu, a w szczególności dotyczących realizacji podstawowych praw uczniów, takich jak:<text:bookmark-end text:name="__RefHeading__30131_679216447"/></text:h>
        </text:list-item>
      </text:list>
      <text:list xml:id="list2463964665151642729" text:style-name="WWNum147">
        <text:list-item>
          <text:h text:style-name="P207" text:outline-level="1"><text:bookmark-start text:name="__RefHeading__30133_679216447"/>prawo do zapoznania się z programem nauczania, z jego treścią, celami i stawianymi wymaganiami;<text:bookmark-end text:name="__RefHeading__30133_679216447"/></text:h>
        </text:list-item>
        <text:list-item>
          <text:h text:style-name="P207" text:outline-level="1"><text:bookmark-start text:name="__RefHeading__30135_679216447"/>prawo do jawnej i umotywowanej oceny postępów w nauce;<text:bookmark-end text:name="__RefHeading__30135_679216447"/></text:h>
        </text:list-item>
        <text:list-item>
          <text:h text:style-name="P207" text:outline-level="1"><text:bookmark-start text:name="__RefHeading__30137_679216447"/>prawo do organizacji życia szkolnego, umożliwiającego zachowanie właściwych proporcji między wysiłkiem szkolnym a możliwością rozwijania <text:line-break/>i zaspokajania własnych zainteresowań;<text:bookmark-end text:name="__RefHeading__30137_679216447"/></text:h>
        </text:list-item>
        <text:list-item>
          <text:h text:style-name="P207" text:outline-level="1"><text:bookmark-start text:name="__RefHeading__30139_679216447"/>prawo redagowania i wydawania gazetki szkolnej;<text:bookmark-end text:name="__RefHeading__30139_679216447"/></text:h>
        </text:list-item>
        <text:list-item>
          <text:h text:style-name="P396" text:outline-level="1"><text:bookmark-start text:name="__RefHeading__30141_679216447"/><text:soft-page-break/>prawo organizowania działalności kulturalnej, naukowej i sportowej oraz rozrywkowej zgodnie z własnymi potrzebami i możliwościami organizacyjnymi Zespołu po uzgodnieniu z dyrektorem.<text:bookmark-end text:name="__RefHeading__30141_679216447"/></text:h>
        </text:list-item>
      </text:list>
      <text:p text:style-name="P3">§ 55</text:p>
      <text:list xml:id="list30723268" text:continue-list="list30711562" text:style-name="WWNum2">
        <text:list-item>
          <text:h text:style-name="P454" text:outline-level="1"><text:bookmark-start text:name="__RefHeading__30143_679216447"/>Samorząd na wniosek Dyrektora Zespołu opiniuje pracę nauczyciela w związku z dokonywaniem oceny dorobku zawodowego związanego z postępowaniem na określonym szczebel awansu zawodowego, a także w związku z bieżącym nadzorem pedagogicznym.<text:bookmark-end text:name="__RefHeading__30143_679216447"/></text:h>
        </text:list-item>
      </text:list>
      <text:p text:style-name="P11"/>
      <text:list xml:id="list30709540" text:continue-list="list30714392" text:style-name="Outline">
        <text:list-item>
          <text:list>
            <text:list-item>
              <text:h text:style-name="P52" text:outline-level="2"><text:bookmark-start text:name="__RefHeading__30145_679216447"/><text:bookmark text:name="_heading=h.2grqrue"/>Rozdział 13<text:bookmark-end text:name="__RefHeading__30145_679216447"/></text:h>
            </text:list-item>
            <text:list-item>
              <text:h text:style-name="P53" text:outline-level="2"><text:bookmark-start text:name="__RefHeading__30147_679216447"/><text:bookmark text:name="_heading=h.vx1227"/>Rada Rodziców<text:bookmark-end text:name="__RefHeading__30147_679216447"/></text:h>
            </text:list-item>
          </text:list>
        </text:list-item>
      </text:list>
      <text:p text:style-name="P3">§ 56</text:p>
      <text:list xml:id="list4239039700569775186" text:style-name="WWNum190">
        <text:list-item>
          <text:h text:style-name="P97" text:outline-level="1"><text:bookmark-start text:name="__RefHeading__30149_679216447"/>W Zespole działa Rada Rodziców stanowiąca reprezentację rodziców dzieci i uczniów.<text:bookmark-end text:name="__RefHeading__30149_679216447"/></text:h>
        </text:list-item>
        <text:list-item>
          <text:h text:style-name="P208" text:outline-level="1"><text:bookmark-start text:name="__RefHeading__30151_679216447"/>W skład Rady Rodziców wchodzi po jednym przedstawicielu Rad Oddziałowych, wybranych w tajnych wyborach przez zebranie rodziców <text:s text:c="9"/>i uczniów danego oddziału.<text:bookmark-end text:name="__RefHeading__30151_679216447"/></text:h>
        </text:list-item>
        <text:list-item>
          <text:h text:style-name="P208" text:outline-level="1"><text:bookmark-start text:name="__RefHeading__30153_679216447"/>Rada Rodziców uchwala regulamin swojej działalności, w którym określa:<text:bookmark-end text:name="__RefHeading__30153_679216447"/></text:h>
        </text:list-item>
      </text:list>
      <text:list xml:id="list5320423423531987551" text:style-name="WWNum136">
        <text:list-item>
          <text:h text:style-name="P209" text:outline-level="1"><text:bookmark-start text:name="__RefHeading__30155_679216447"/>wewnętrzną strukturę i tryb pracy rady;<text:bookmark-end text:name="__RefHeading__30155_679216447"/></text:h>
        </text:list-item>
        <text:list-item>
          <text:h text:style-name="P209" text:outline-level="1"><text:bookmark-start text:name="__RefHeading__30157_679216447"/>szczegółowy tryb przeprowadzania wyborów do Rady Rodziców Zespołu.<text:bookmark-end text:name="__RefHeading__30157_679216447"/></text:h>
        </text:list-item>
      </text:list>
      <text:list xml:id="list30708155" text:continue-list="list4239039700569775186" text:style-name="WWNum190">
        <text:list-item>
          <text:h text:style-name="P208" text:outline-level="1"><text:bookmark-start text:name="__RefHeading__30159_679216447"/>Rada Rodziców może występować do dyrektora i innych organów Zespołu, organu prowadzącego Zespół oraz do organu sprawującego nadzór pedagogiczny z wnioskami i opiniami we wszystkich sprawach Zespoły.<text:bookmark-end text:name="__RefHeading__30159_679216447"/></text:h>
        </text:list-item>
        <text:list-item>
          <text:h text:style-name="P208" text:outline-level="1"><text:bookmark-start text:name="__RefHeading__30161_679216447"/>Do kompetencji Rady Rodziców należy:<text:bookmark-end text:name="__RefHeading__30161_679216447"/></text:h>
        </text:list-item>
      </text:list>
      <text:list xml:id="list8893346823405005934" text:style-name="WWNum134">
        <text:list-item>
          <text:h text:style-name="P210" text:outline-level="1"><text:bookmark-start text:name="__RefHeading__30163_679216447"/>uchwalenie, w porozumieniu z Radą Pedagogiczną programu wychowawczo- profilaktycznego Zespołu;<text:bookmark-end text:name="__RefHeading__30163_679216447"/></text:h>
        </text:list-item>
        <text:list-item>
          <text:h text:style-name="P210" text:outline-level="1"><text:bookmark-start text:name="__RefHeading__30165_679216447"/>opiniowanie programu i harmonogramu poprawy efektywności kształcenia lub wychowania Zespołu;<text:bookmark-end text:name="__RefHeading__30165_679216447"/></text:h>
        </text:list-item>
        <text:list-item>
          <text:h text:style-name="P210" text:outline-level="1"><text:bookmark-start text:name="__RefHeading__30167_679216447"/>opiniowanie projektu planu finansowego składanego przez dyrektora Zespołu.<text:bookmark-end text:name="__RefHeading__30167_679216447"/></text:h>
        </text:list-item>
      </text:list>
      <text:list xml:id="list30717393" text:continue-list="list30708155" text:style-name="WWNum190">
        <text:list-item>
          <text:h text:style-name="P208" text:outline-level="1"><text:bookmark-start text:name="__RefHeading__30169_679216447"/>W celu wspierania działalności statutowej Zespołu Rada Rodziców może gromadzić fundusze z dobrowolnych składek rodziców oraz innych źródeł.<text:bookmark-end text:name="__RefHeading__30169_679216447"/></text:h>
        </text:list-item>
        <text:list-item>
          <text:h text:style-name="P208" text:outline-level="1"><text:bookmark-start text:name="__RefHeading__30171_679216447"/>Rada Rodziców działa w oparciu o uchwalony przez siebie Regulamin, który nie może być sprzeczny ze Statutem Zespołu.<text:bookmark-end text:name="__RefHeading__30171_679216447"/></text:h>
        </text:list-item>
        <text:list-item>
          <text:h text:style-name="P208" text:outline-level="1"><text:bookmark-start text:name="__RefHeading__30173_679216447"/>Rada Rodziców może występować do dyrektora lub Rady Pedagogicznej z wnioskami i opiniami dotyczącymi wszystkich spraw Zespołu.<text:bookmark-end text:name="__RefHeading__30173_679216447"/></text:h>
        </text:list-item>
        <text:list-item>
          <text:h text:style-name="P397" text:outline-level="1"><text:bookmark-start text:name="__RefHeading__30175_679216447"/>Do kompetencji Rady Rodziców należy uchwalanie w porozumieniu z Radą Pedagogiczną:<text:bookmark-end text:name="__RefHeading__30175_679216447"/></text:h>
        </text:list-item>
      </text:list>
      <text:list xml:id="list30731069" text:continue-list="list30709540" text:style-name="Outline">
        <text:list-item>
          <text:list>
            <text:list-item>
              <text:h text:style-name="P55" text:outline-level="2"><text:bookmark-start text:name="__RefHeading__30177_679216447"/><text:bookmark text:name="_heading=h.3fwokq0"/><text:soft-page-break/>Rozdział 14<text:bookmark-end text:name="__RefHeading__30177_679216447"/></text:h>
            </text:list-item>
            <text:list-item>
              <text:h text:style-name="P53" text:outline-level="2"><text:bookmark-start text:name="__RefHeading__30179_679216447"/><text:bookmark text:name="_heading=h.1v1yuxt"/>Współdziałanie organów Zespołu i sposoby rozwiązywania spraw spornych<text:bookmark-end text:name="__RefHeading__30179_679216447"/></text:h>
            </text:list-item>
          </text:list>
        </text:list-item>
      </text:list>
      <text:p text:style-name="P3">§ 57</text:p>
      <text:list xml:id="list1903678769956221596" text:style-name="WWNum191">
        <text:list-item>
          <text:h text:style-name="P98" text:outline-level="1"><text:bookmark-start text:name="__RefHeading__30181_679216447"/>Zespołem kieruje dyrektor na zasadzie jednoosobowego kierownictwa i odpowiedzialności.<text:bookmark-end text:name="__RefHeading__30181_679216447"/></text:h>
        </text:list-item>
        <text:list-item>
          <text:h text:style-name="P211" text:outline-level="1"><text:bookmark-start text:name="__RefHeading__30183_679216447"/>Dyrektor w kierowaniu Zespołem współdziała z pozostałymi organami szkoły: Radą Pedagogiczną, Radą Rodziców i Samorządem Uczniowskim.<text:bookmark-end text:name="__RefHeading__30183_679216447"/></text:h>
        </text:list-item>
        <text:list-item>
          <text:h text:style-name="P211" text:outline-level="1"><text:bookmark-start text:name="__RefHeading__30185_679216447"/>Dyrektor rozstrzyga sprawy sporne wśród członków Rady Pedagogicznej, jeżeli w Regulaminie nie zostały ujęte.<text:bookmark-end text:name="__RefHeading__30185_679216447"/></text:h>
        </text:list-item>
        <text:list-item>
          <text:h text:style-name="P211" text:outline-level="1"><text:bookmark-start text:name="__RefHeading__30187_679216447"/>Dyrektor przyjmuje wnioski i bada skargi dotyczące nauczycieli i pracowników niepedagogicznych.<text:bookmark-end text:name="__RefHeading__30187_679216447"/></text:h>
        </text:list-item>
        <text:list-item>
          <text:h text:style-name="P398" text:outline-level="1"><text:bookmark-start text:name="__RefHeading__30189_679216447"/>Dyrektor jest negocjatorem w sytuacjach konfliktowych pomiędzy nauczycielem a rodzicem.<text:bookmark-end text:name="__RefHeading__30189_679216447"/></text:h>
        </text:list-item>
      </text:list>
      <text:p text:style-name="P3">§ 58</text:p>
      <text:list xml:id="list30707292" text:continue-list="list30723268" text:style-name="WWNum2">
        <text:list-item>
          <text:h text:style-name="P455" text:outline-level="1"><text:bookmark-start text:name="__RefHeading__30191_679216447"/>Spory pomiędzy organami Szkoły rozstrzygane są następująco:<text:bookmark-end text:name="__RefHeading__30191_679216447"/></text:h>
        </text:list-item>
      </text:list>
      <text:list xml:id="list3283236363775642213" text:style-name="WWNum139">
        <text:list-item>
          <text:h text:style-name="P212" text:outline-level="1"><text:bookmark-start text:name="__RefHeading__30193_679216447"/>spór pomiędzy Samorządem Uczniowskim lub uczniem, a dyrektorem <text:s/>rozstrzyga Rada Pedagogiczna;<text:bookmark-end text:name="__RefHeading__30193_679216447"/></text:h>
        </text:list-item>
        <text:list-item>
          <text:h text:style-name="P212" text:outline-level="1"><text:bookmark-start text:name="__RefHeading__30195_679216447"/>spór pomiędzy Samorządem Uczniowskim, a Radą Rodziców rozstrzyga dyrektor;<text:bookmark-end text:name="__RefHeading__30195_679216447"/></text:h>
        </text:list-item>
        <text:list-item>
          <text:h text:style-name="P212" text:outline-level="1"><text:bookmark-start text:name="__RefHeading__30197_679216447"/>spór pomiędzy Samorządem Uczniowskim, a Radą Pedagogiczną rozstrzyga dyrektor;<text:bookmark-end text:name="__RefHeading__30197_679216447"/></text:h>
        </text:list-item>
        <text:list-item>
          <text:h text:style-name="P212" text:outline-level="1"><text:bookmark-start text:name="__RefHeading__30199_679216447"/>spór pomiędzy Radą Pedagogiczną, a Radą Rodziców <text:s/>rozstrzyga dyrektor;<text:bookmark-end text:name="__RefHeading__30199_679216447"/></text:h>
        </text:list-item>
        <text:list-item>
          <text:h text:style-name="P212" text:outline-level="1"><text:bookmark-start text:name="__RefHeading__30201_679216447"/>spór pomiędzy Radą Rodziców, a dyrektorem rozstrzyga Rada Pedagogiczna (w tym przypadku dyrektor zawiesza swoje przewodnictwo w Radzie na rzecz wybranego przez Radę Pedagogiczną nauczyciela);<text:bookmark-end text:name="__RefHeading__30201_679216447"/></text:h>
        </text:list-item>
        <text:list-item>
          <text:h text:style-name="P212" text:outline-level="1"><text:bookmark-start text:name="__RefHeading__30203_679216447"/>spór pomiędzy Radą Pedagogiczną, a dyrektorem rozstrzyga w formie arbitrażu organ prowadzący w porozumieniu z organem nadzorującym;<text:bookmark-end text:name="__RefHeading__30203_679216447"/></text:h>
        </text:list-item>
        <text:list-item>
          <text:h text:style-name="P399" text:outline-level="1"><text:bookmark-start text:name="__RefHeading__30205_679216447"/><text:soft-page-break/>spór pomiędzy Radą Pedagogiczną i dyrektorem, a Radą Rodziców rozstrzyga na zasadzie arbitrażu organ prowadzący w porozumieniu z organem nadzorującym.<text:bookmark-end text:name="__RefHeading__30205_679216447"/></text:h>
        </text:list-item>
      </text:list>
      <text:p text:style-name="P4"/>
      <text:list xml:id="list30712203" text:continue-list="list30731069" text:style-name="Outline">
        <text:list-item>
          <text:p text:style-name="P527"><text:bookmark-start text:name="__RefHeading__30207_679216447"/><text:bookmark text:name="_heading=h.4f1mdlm"/>Dział IV<text:bookmark-end text:name="__RefHeading__30207_679216447"/></text:p>
        </text:list-item>
        <text:list-item>
          <text:p text:style-name="P526"><text:bookmark-start text:name="__RefHeading__30209_679216447"/><text:bookmark text:name="_heading=h.2u6wntf"/>ORGANIZACJA <text:s/>PRACY ZESPOŁU<text:bookmark-end text:name="__RefHeading__30209_679216447"/></text:p>
          <text:list>
            <text:list-item>
              <text:h text:style-name="P51" text:outline-level="2"><text:bookmark-start text:name="__RefHeading__30211_679216447"/><text:bookmark text:name="_heading=h.19c6y18"/>Rozdział 15<text:bookmark-end text:name="__RefHeading__30211_679216447"/></text:h>
            </text:list-item>
            <text:list-item>
              <text:h text:style-name="P53" text:outline-level="2"><text:bookmark-start text:name="__RefHeading__30213_679216447"/><text:bookmark text:name="_heading=h.3tbugp1"/>Zasady ogólne<text:bookmark-end text:name="__RefHeading__30213_679216447"/></text:h>
            </text:list-item>
          </text:list>
        </text:list-item>
      </text:list>
      <text:p text:style-name="P3">§ 59</text:p>
      <text:p text:style-name="P4">Przedszkole</text:p>
      <text:list xml:id="list7688347413352005150" text:style-name="WWNum192">
        <text:list-item>
          <text:h text:style-name="P99" text:outline-level="1"><text:bookmark-start text:name="__RefHeading__30215_679216447"/>Podstawową jednostką organizacyjną przedszkola jest oddział obejmujący dzieci w zbliżonym wieku, z uwzględnieniem ich potrzeb, uzdolnień i zainteresowań.<text:bookmark-end text:name="__RefHeading__30215_679216447"/></text:h>
        </text:list-item>
        <text:list-item>
          <text:h text:style-name="P213" text:outline-level="1"><text:bookmark-start text:name="__RefHeading__30217_679216447"/>Przedszkole realizuje podstawę programową wychowania przedszkolnego.<text:bookmark-end text:name="__RefHeading__30217_679216447"/></text:h>
        </text:list-item>
        <text:list-item>
          <text:h text:style-name="P213" text:outline-level="1"><text:bookmark-start text:name="__RefHeading__30219_679216447"/>Praca wychowawcza, dydaktyczna i opiekuńcza prowadzona jest na podstawie programu wychowania przedszkolnego uwzględniającego podstawę programową, plan pracy przedszkola, plany miesięczne opracowane przez nauczycieli poszczególnych oddziałów.<text:bookmark-end text:name="__RefHeading__30219_679216447"/></text:h>
        </text:list-item>
        <text:list-item>
          <text:h text:style-name="P213" text:outline-level="1"><text:bookmark-start text:name="__RefHeading__30221_679216447"/>Sposób dokumentowania zajęć prowadzonych w przedszkolu określają odrębne przepisy.<text:bookmark-end text:name="__RefHeading__30221_679216447"/></text:h>
        </text:list-item>
        <text:list-item>
          <text:h text:style-name="P213" text:outline-level="1"><text:bookmark-start text:name="__RefHeading__30223_679216447"/>Przedszkole jest placówką wielooddziałową.<text:bookmark-end text:name="__RefHeading__30223_679216447"/></text:h>
        </text:list-item>
        <text:list-item>
          <text:h text:style-name="P213" text:outline-level="1"><text:bookmark-start text:name="__RefHeading__30225_679216447"/>Szczegółowa organizację wychowania, nauczania i opieki w danym roku szkolnym określa arkusz organizacji przedszkola zaopiniowany i zatwierdzony zgodnie z odrębnymi przepisami.<text:bookmark-end text:name="__RefHeading__30225_679216447"/></text:h>
        </text:list-item>
        <text:list-item>
          <text:h text:style-name="P213" text:outline-level="1"><text:bookmark-start text:name="__RefHeading__30227_679216447"/>Organizację pracy przedszkola określa ramowy rozkład dnia ustalony przez dyrektora przedszkola na wniosek rady pedagogicznej.<text:bookmark-end text:name="__RefHeading__30227_679216447"/></text:h>
        </text:list-item>
        <text:list-item>
          <text:h text:style-name="P213" text:outline-level="1"><text:bookmark-start text:name="__RefHeading__30229_679216447"/>Ramowy rozkład dnia uwzględnia zasady ochrony zdrowia i higieny, oczekiwania rodziców, liczbę dzieci w oddziale.<text:bookmark-end text:name="__RefHeading__30229_679216447"/></text:h>
        </text:list-item>
        <text:list-item>
          <text:h text:style-name="P213" text:outline-level="1"><text:bookmark-start text:name="__RefHeading__30231_679216447"/>Na podstawie ramowego rozkładu dnia nauczyciele, którym powierzono opiekę nad danym oddziałem ustalają dla tego oddziału szczegółowy rozkład dnia z uwzględnieniem potrzeb i zainteresowań dzieci.<text:bookmark-end text:name="__RefHeading__30231_679216447"/></text:h>
        </text:list-item>
        <text:list-item>
          <text:h text:style-name="P213" text:outline-level="1"><text:bookmark-start text:name="__RefHeading__30233_679216447"/>Nauczyciel w szczegółowym rozkładzie dnia ustala czas na zajęcia programowe, gry i zabawy ruchowe, pracę indywidualną, pobyt na świeżym powietrzu, obserwacje zachowań dzieci, odpoczynek i posiłki.<text:bookmark-end text:name="__RefHeading__30233_679216447"/></text:h>
        </text:list-item>
        <text:list-item>
          <text:h text:style-name="P213" text:outline-level="1"><text:bookmark-start text:name="__RefHeading__30235_679216447"/><text:soft-page-break/>Przedszkole funkcjonuje przez cały rok szkolny, w godzinach od 6.00 do 16.30.<text:bookmark-end text:name="__RefHeading__30235_679216447"/></text:h>
        </text:list-item>
        <text:list-item>
          <text:h text:style-name="P213" text:outline-level="1"><text:bookmark-start text:name="__RefHeading__30237_679216447"/>Czas pracy przedszkola ustalony przez organ prowadzący, na wniosek dyrektora przedszkola, po zaopiniowaniu przez radę pedagogiczną i radę rodziców wynosi 10,5 godzin dziennie. <text:bookmark-end text:name="__RefHeading__30237_679216447"/></text:h>
        </text:list-item>
        <text:list-item>
          <text:h text:style-name="P213" text:outline-level="1"><text:bookmark-start text:name="__RefHeading__30239_679216447"/>Realizacja podstawy programowej odbywa się w godzinach od 8.00 do 13.00.<text:bookmark-end text:name="__RefHeading__30239_679216447"/></text:h>
        </text:list-item>
        <text:list-item>
          <text:h text:style-name="P213" text:outline-level="1"><text:bookmark-start text:name="__RefHeading__30241_679216447"/>W przedszkolu nie mogą być wykonywane jakiekolwiek zabiegi lekarskie, nie są podawane też leki.<text:bookmark-end text:name="__RefHeading__30241_679216447"/></text:h>
        </text:list-item>
        <text:list-item>
          <text:h text:style-name="P213" text:outline-level="1"><text:bookmark-start text:name="__RefHeading__30243_679216447"/>W razie pogorszenia stanu zdrowia dziecka, nauczyciel lub dyrektor informuje niezwłocznie rodziców o jego stanie zdrowia, a rodzice są zobowiązani do niezwłocznego odebrania dziecka z przedszkola.<text:bookmark-end text:name="__RefHeading__30243_679216447"/></text:h>
        </text:list-item>
        <text:list-item>
          <text:h text:style-name="P213" text:outline-level="1"><text:bookmark-start text:name="__RefHeading__30245_679216447"/>W sytuacjach nagłych, gdy stan zdrowia dziecka wymaga natychmiastowej interwencji medycznej nauczyciel lub dyrektor są zobowiązani do podjęcia działań w zakresie pomocy przedmedycznej oraz wezwania karetki pogotowia ratunkowego, z równoczesnym zawiadomieniem rodziców.<text:bookmark-end text:name="__RefHeading__30245_679216447"/></text:h>
        </text:list-item>
        <text:list-item>
          <text:h text:style-name="P213" text:outline-level="1"><text:bookmark-start text:name="__RefHeading__30247_679216447"/>Opłaty za świadczenia w przedszkolu pobierane są z dołu do 10 dnia miesiąca następującego po miesiącu, którego dotyczą.<text:bookmark-end text:name="__RefHeading__30247_679216447"/></text:h>
        </text:list-item>
        <text:list-item>
          <text:h text:style-name="P213" text:outline-level="1"><text:bookmark-start text:name="__RefHeading__30249_679216447"/>Wysokość opłaty za świadczenia w przedszkolu przekraczające czas realizacji podstawy programowej, z wyłączeniem dzieci realizujących roczne obowiązkowe przygotowanie przedszkolne, określa Rada Miejska Wałbrzycha.<text:bookmark-end text:name="__RefHeading__30249_679216447"/></text:h>
        </text:list-item>
        <text:list-item>
          <text:h text:style-name="P400" text:outline-level="1"><text:bookmark-start text:name="__RefHeading__30251_679216447"/>Pracownicy przedszkola mogą korzystać z wyżywienia w przedszkolu jedynie za pełną odpłatnością. <text:bookmark-end text:name="__RefHeading__30251_679216447"/></text:h>
        </text:list-item>
      </text:list>
      <text:p text:style-name="P3">§ 60</text:p>
      <text:p text:style-name="P4">Szkoła Podstawowa </text:p>
      <text:list xml:id="list5852131756111996657" text:style-name="WWNum176">
        <text:list-item>
          <text:h text:style-name="P100" text:outline-level="1"><text:bookmark-start text:name="__RefHeading__30253_679216447"/>Terminy rozpoczynania i kończenia zajęć dydaktyczno-wychowawczych, przerw świątecznych oraz ferii zimowych i letnich określają przepisy w sprawie organizacji roku szkolnego.<text:bookmark-end text:name="__RefHeading__30253_679216447"/></text:h>
        </text:list-item>
      </text:list>
      <text:p text:style-name="P539"/>
      <text:p text:style-name="P539"/>
      <text:list xml:id="list30727766" text:continue-numbering="true" text:style-name="WWNum176">
        <text:list-item>
          <text:h text:style-name="P214" text:outline-level="1"><text:bookmark-start text:name="__RefHeading__30255_679216447"/><text:soft-page-break/>Szczegółową organizację nauczania, wychowania i opieki w danym roku szkolnym określa arkusz organizacyjny szkoły opracowany przez dyrektora, najpóźniej do dnia 30 kwietnia każdego roku na podstawie szkolnego planu nauczania, o którym mowa w przepisach o ramowych planach nauczania oraz na podstawie planu finansowego.<text:bookmark-end text:name="__RefHeading__30255_679216447"/></text:h>
        </text:list-item>
        <text:list-item>
          <text:h text:style-name="P214" text:outline-level="1"><text:bookmark-start text:name="__RefHeading__30257_679216447"/>Szczegółową organizację nauczania, wychowania i opieki w danym roku szkolnym określa arkusz organizacji Szkoły Podstawowej opracowany przez dyrektora.<text:bookmark-end text:name="__RefHeading__30257_679216447"/></text:h>
        </text:list-item>
        <text:list-item>
          <text:h text:style-name="P214" text:outline-level="1"><text:bookmark-start text:name="__RefHeading__30259_679216447"/>Arkusz organizacji Szkoły Podstawowej zatwierdza organ prowadzący do dnia 30 maja danego roku, zgodnie z odrębnymi przepisami, po uprzednim zaopiniowaniu przez organ sprawujący nadzór pedagogiczny. <text:bookmark-end text:name="__RefHeading__30259_679216447"/></text:h>
        </text:list-item>
        <text:list-item>
          <text:h text:style-name="P214" text:outline-level="1"><text:bookmark-start text:name="__RefHeading__30261_679216447"/>Podstawową jednostką organizacyjną szkół wchodzących w skład Zespołu jest oddział.<text:bookmark-end text:name="__RefHeading__30261_679216447"/></text:h>
        </text:list-item>
        <text:list-item>
          <text:h text:style-name="P214" text:outline-level="1"><text:bookmark-start text:name="__RefHeading__30263_679216447"/>Liczbę uczniów w oddziale, jak również podział na grupy, określa organ prowadzący na podstawie przepisów wydanych przez ministra ds. oświaty.<text:bookmark-end text:name="__RefHeading__30263_679216447"/></text:h>
        </text:list-item>
        <text:list-item>
          <text:h text:style-name="P214" text:outline-level="1"><text:bookmark-start text:name="__RefHeading__30265_679216447"/>Organizację stałych, obowiązkowych i nadobowiązkowych zajęć dydaktycznych i  wychowawczych określa tygodniowy rozkład zajęć ustalony przez dyrektora Zespołu na podstawie zatwierdzonego arkusza organizacyjnego, z uwzględnieniem zasad ochrony zdrowia i higieny pracy.<text:bookmark-end text:name="__RefHeading__30265_679216447"/></text:h>
        </text:list-item>
        <text:list-item>
          <text:h text:style-name="P214" text:outline-level="1"><text:bookmark-start text:name="__RefHeading__30267_679216447"/>Godzina lekcyjna trwa w klasach I – III szkoły podstawowej od 45 do 60 minut, a w klasach IV – VIII szkoły podstawowej <text:s/>45 minut.<text:bookmark-end text:name="__RefHeading__30267_679216447"/></text:h>
        </text:list-item>
        <text:list-item>
          <text:h text:style-name="P214" text:outline-level="1"><text:bookmark-start text:name="__RefHeading__30269_679216447"/>Czas trwania poszczególnych zajęć edukacyjnych w klasach I – III szkoły podstawowej ustala nauczyciel prowadzący te zajęcia, zachowując ogólny tygodniowy czas zajęć.<text:bookmark-end text:name="__RefHeading__30269_679216447"/></text:h>
        </text:list-item>
        <text:list-item>
          <text:h text:style-name="P214" text:outline-level="1"><text:bookmark-start text:name="__RefHeading__30271_679216447"/>Podziału oddziału na grupy dokonuje się na zajęciach wymagających specjalnych warunków nauki i bezpieczeństwa z uwzględnieniem zasad określonych w rozporządzeniu w sprawie ramowych planów nauczania.<text:bookmark-end text:name="__RefHeading__30271_679216447"/></text:h>
        </text:list-item>
        <text:list-item>
          <text:h text:style-name="P214" text:outline-level="1"><text:bookmark-start text:name="__RefHeading__30273_679216447"/>Dyrektor szkoły w porozumieniu z Radą Pedagogiczną i w uzgodnieniu z organem prowadzącym ustala zasady prowadzenia niektórych zajęć, np.: wyrównawczych, specjalistycznych, nauczania języków obcych, elementów informatyki, koła zainteresowań, które mogą być prowadzone poza systemem klasowo – lekcyjnym w grupach oddziałowych lub międzyoddziałowych.<text:bookmark-end text:name="__RefHeading__30273_679216447"/></text:h>
        </text:list-item>
        <text:list-item>
          <text:h text:style-name="P214" text:outline-level="1"><text:bookmark-start text:name="__RefHeading__30275_679216447"/>Każda planowana impreza szkolna musi być zgłoszona do dyrektora Szkoły. <text:bookmark-end text:name="__RefHeading__30275_679216447"/></text:h>
        </text:list-item>
        <text:list-item>
          <text:h text:style-name="P214" text:outline-level="1"><text:bookmark-start text:name="__RefHeading__30277_679216447"/><text:soft-page-break/>W arkuszu organizacji Szkoły zamieszcza się w szczególności: liczbę pracowników szkoły łącznie z liczbą stanowisk kierowniczych, ogólną liczbę godzin poszczególnych zajęć edukacyjnych obowiązkowych oraz liczbę godzin zajęć nadobowiązkowych, w tym kół zainteresowań i innych zajęć pozalekcyjnych finansowanych ze środków przyznanych przez organ prowadzący.<text:bookmark-end text:name="__RefHeading__30277_679216447"/></text:h>
        </text:list-item>
        <text:list-item>
          <text:h text:style-name="P214" text:outline-level="1"><text:bookmark-start text:name="__RefHeading__30279_679216447"/>W szkole wprowadza się dodatkową dokumentację – Dziennik wychowawczy klasy<text:bookmark-end text:name="__RefHeading__30279_679216447"/></text:h>
        </text:list-item>
        <text:list-item>
          <text:h text:style-name="P214" text:outline-level="1"><text:bookmark-start text:name="__RefHeading__30281_679216447"/>Dziennik wychowawczy klasy zawiera:<text:bookmark-end text:name="__RefHeading__30281_679216447"/></text:h>
        </text:list-item>
      </text:list>
      <text:list xml:id="list5733463406061413029" text:style-name="WWNum137">
        <text:list-item>
          <text:h text:style-name="P215" text:outline-level="1"><text:bookmark-start text:name="__RefHeading__30283_679216447"/>listę uczniów w oddziale;<text:bookmark-end text:name="__RefHeading__30283_679216447"/></text:h>
        </text:list-item>
        <text:list-item>
          <text:h text:style-name="P215" text:outline-level="1"><text:bookmark-start text:name="__RefHeading__30285_679216447"/>plan pracy wychowawczej na I i II semestr;<text:bookmark-end text:name="__RefHeading__30285_679216447"/></text:h>
        </text:list-item>
        <text:list-item>
          <text:h text:style-name="P215" text:outline-level="1"><text:bookmark-start text:name="__RefHeading__30287_679216447"/>sprawozdania wychowawcy z realizacji programu wychowawczego w poszczególnych semestrach szkolnych;<text:bookmark-end text:name="__RefHeading__30287_679216447"/></text:h>
        </text:list-item>
        <text:list-item>
          <text:h text:style-name="P215" text:outline-level="1"><text:bookmark-start text:name="__RefHeading__30289_679216447"/>życzenie rodziców (prawnych opiekunów) o udziale ucznia w lekcjach religii/etyki;<text:bookmark-end text:name="__RefHeading__30289_679216447"/></text:h>
        </text:list-item>
        <text:list-item>
          <text:h text:style-name="P215" text:outline-level="1"><text:bookmark-start text:name="__RefHeading__30291_679216447"/>sprzeciw lub jego brak na uczestnictwo w zajęciach z wychowania do życia w rodzinie;<text:bookmark-end text:name="__RefHeading__30291_679216447"/></text:h>
        </text:list-item>
        <text:list-item>
          <text:h text:style-name="P215" text:outline-level="1"><text:bookmark-start text:name="__RefHeading__30293_679216447"/>zgodę rodziców (prawnych opiekunów) na przetwarzanie danych osobowych ucznia;<text:bookmark-end text:name="__RefHeading__30293_679216447"/></text:h>
        </text:list-item>
        <text:list-item>
          <text:h text:style-name="P215" text:outline-level="1"><text:bookmark-start text:name="__RefHeading__30295_679216447"/>zgodę rodziców (prawnych opiekunów) na udział w zajęciach wyrównawczych, socjoterapeutycznych oraz innych w zakresie pomocy psychologiczno – pedagogicznej organizowanej przez Szkołę;<text:bookmark-end text:name="__RefHeading__30295_679216447"/></text:h>
        </text:list-item>
        <text:list-item>
          <text:h text:style-name="P215" text:outline-level="1"><text:bookmark-start text:name="__RefHeading__30297_679216447"/>tematykę zebrań z rodzicami;<text:bookmark-end text:name="__RefHeading__30297_679216447"/></text:h>
        </text:list-item>
        <text:list-item>
          <text:h text:style-name="P215" text:outline-level="1"><text:bookmark-start text:name="__RefHeading__30299_679216447"/>listę obecności rodziców na zebraniach;<text:bookmark-end text:name="__RefHeading__30299_679216447"/></text:h>
        </text:list-item>
        <text:list-item>
          <text:h text:style-name="P215" text:outline-level="1"><text:bookmark-start text:name="__RefHeading__30301_679216447"/>kontakty indywidualne z rodzicami;<text:bookmark-end text:name="__RefHeading__30301_679216447"/></text:h>
        </text:list-item>
        <text:list-item>
          <text:h text:style-name="P215" text:outline-level="1"><text:bookmark-start text:name="__RefHeading__30303_679216447"/>karty informacyjne o przewidywanych ocenach z poszczególnych przedmiotów;<text:bookmark-end text:name="__RefHeading__30303_679216447"/></text:h>
        </text:list-item>
        <text:list-item>
          <text:h text:style-name="P215" text:outline-level="1"><text:bookmark-start text:name="__RefHeading__30305_679216447"/>karty samooceny zachowania ucznia;<text:bookmark-end text:name="__RefHeading__30305_679216447"/></text:h>
        </text:list-item>
        <text:list-item>
          <text:h text:style-name="P215" text:outline-level="1"><text:bookmark-start text:name="__RefHeading__30307_679216447"/>karty proponowanych ocen z zachowania wystawionych przez nauczycieli i kolegów z klasy;<text:bookmark-end text:name="__RefHeading__30307_679216447"/></text:h>
        </text:list-item>
        <text:list-item>
          <text:h text:style-name="P215" text:outline-level="1"><text:bookmark-start text:name="__RefHeading__30309_679216447"/>przydział uczniów do grup międzyoddziałowych i międzyklasowych;<text:bookmark-end text:name="__RefHeading__30309_679216447"/></text:h>
        </text:list-item>
      </text:list>
      <text:list xml:id="list30720317" text:continue-list="list30727766" text:style-name="WWNum176">
        <text:list-item>
          <text:h text:style-name="P214" text:outline-level="1"><text:bookmark-start text:name="__RefHeading__30311_679216447"/><text:bookmark text:name="_heading=h.28h4qwu"/>Dziennik wychowawczy przechowywany jest w pokoju nauczycielskim.<text:bookmark-end text:name="__RefHeading__30311_679216447"/></text:h>
        </text:list-item>
      </text:list>
      <text:list xml:id="list30709832" text:continue-list="list30712203" text:style-name="Outline">
        <text:list-item>
          <text:list>
            <text:list-item>
              <text:h text:style-name="P52" text:outline-level="2"><text:bookmark-start text:name="__RefHeading__30313_679216447"/><text:bookmark text:name="_heading=h.nmf14n"/>Rozdział 16<text:bookmark-end text:name="__RefHeading__30313_679216447"/></text:h>
            </text:list-item>
            <text:list-item>
              <text:h text:style-name="P53" text:outline-level="2"><text:bookmark-start text:name="__RefHeading__30315_679216447"/><text:bookmark text:name="_heading=h.37m2jsg"/>Bezpieczeństwo uczniów, pomoc i opieka socjalna oraz zdrowotna.<text:bookmark-end text:name="__RefHeading__30315_679216447"/></text:h>
            </text:list-item>
          </text:list>
        </text:list-item>
      </text:list>
      <text:p text:style-name="P3"><text:bookmark text:name="_heading=h.1mrcu09"/>§ 61</text:p>
      <text:list xml:id="list4651424092647757170" text:style-name="WWNum178">
        <text:list-item>
          <text:h text:style-name="P101" text:outline-level="1"><text:bookmark-start text:name="__RefHeading__30317_679216447"/>Nad bezpieczeństwem dzieci i uczniów czuwają i są za nie odpowiedzialni:<text:bookmark-end text:name="__RefHeading__30317_679216447"/></text:h>
        </text:list-item>
      </text:list>
      <text:list xml:id="list4442075010555925085" text:style-name="WWNum123">
        <text:list-item>
          <text:h text:style-name="P216" text:outline-level="1"><text:bookmark-start text:name="__RefHeading__30319_679216447"/>w czasie zajęć przedszkolnych – nauczyciel przedszkola,<text:bookmark-end text:name="__RefHeading__30319_679216447"/></text:h>
        </text:list-item>
        <text:list-item>
          <text:h text:style-name="P216" text:outline-level="1"><text:bookmark-start text:name="__RefHeading__30321_679216447"/>w czasie lekcji <text:s/>– nauczyciel prowadzący lekcję,<text:bookmark-end text:name="__RefHeading__30321_679216447"/></text:h>
        </text:list-item>
        <text:list-item>
          <text:h text:style-name="P216" text:outline-level="1"><text:bookmark-start text:name="__RefHeading__30323_679216447"/>w czasie przerw międzylekcyjnych – nauczyciel dyżurujący <text:s text:c="15"/>(od dzwonka na przerwę do dzwonka na lekcję),<text:bookmark-end text:name="__RefHeading__30323_679216447"/></text:h>
        </text:list-item>
        <text:list-item>
          <text:h text:style-name="P216" text:outline-level="1"><text:bookmark-start text:name="__RefHeading__30325_679216447"/>w czasie zbiorowych i zorganizowanych zajęć poza Zespołem – nauczyciel oraz ustalony opiekun.<text:bookmark-end text:name="__RefHeading__30325_679216447"/></text:h>
        </text:list-item>
      </text:list>
      <text:list xml:id="list30732708" text:continue-list="list4651424092647757170" text:style-name="WWNum178">
        <text:list-item>
          <text:h text:style-name="P217" text:outline-level="1"><text:bookmark-start text:name="__RefHeading__30327_679216447"/>Zasady, organizację i harmonogram pełnienia dyżurów przez nauczycieli w czasie przerw międzylekcyjnych określa regulamin dyżurów nauczycielskich ustalony dla Zespołu i przyjęty przez Radę Pedagogiczną.<text:bookmark-end text:name="__RefHeading__30327_679216447"/></text:h>
        </text:list-item>
        <text:list-item>
          <text:h text:style-name="P217" text:outline-level="1"><text:bookmark-start text:name="__RefHeading__30329_679216447"/>Zasady organizowania wycieczek i sprawowania w trakcie ich trwania opieki nad uczniami określają odrębne przepisy oraz regulamin wycieczek szkolnych.<text:bookmark-end text:name="__RefHeading__30329_679216447"/></text:h>
        </text:list-item>
        <text:list-item>
          <text:h text:style-name="P217" text:outline-level="1"><text:bookmark-start text:name="__RefHeading__30331_679216447"/>Zespół zapewnia opiekę nad uczniami w czasie wszystkich imprez organizowanych na jej terenie, jak również podczas wyjść i wyjazdów poza obszar Szkoły.<text:bookmark-end text:name="__RefHeading__30331_679216447"/></text:h>
        </text:list-item>
        <text:list-item>
          <text:h text:style-name="P401" text:outline-level="1"><text:bookmark-start text:name="__RefHeading__30333_679216447"/>Zabrania się wnoszenia do szkoły ostrych narzędzi, które zagrażają bezpieczeństwu osób przebywających na terenie Zespołu Szkolno – Przedszkolnego nr 4 . <text:bookmark-end text:name="__RefHeading__30333_679216447"/></text:h>
        </text:list-item>
        <text:list-item>
          <text:p text:style-name="P529">By zapewnić bezpieczeństwo w szkole i przedszkolu założony został monitoring wizyjny, jego działanie <text:s/>określają odrębne przepisy.</text:p>
        </text:list-item>
        <text:list-item>
          <text:p text:style-name="P581">Szkoła zapewnia uczniom bezpieczeństwo i opiekę na zajęciach obowiązkowych i nadobowiązkowych, w trakcie wycieczek oraz na przerwach międzylekcyjnych, a w przypadku zagrożenia epidemicznego wdraża procedury bezpieczeństwa, zmniejszających ryzyko zakażenia się chorobami zakaźnymi. </text:p>
        </text:list-item>
      </text:list>
      <text:p text:style-name="P580"/>
      <text:p text:style-name="P580"><text:soft-page-break/></text:p>
      <text:list xml:id="list30732556" text:continue-numbering="true" text:style-name="WWNum178">
        <text:list-item>
          <text:p text:style-name="P581">Szkoła organizuje zajęcia zgodnie z ogólnymi zasadami bezpieczeństwa <text:s text:c="8"/>i higieny, <text:s/>zwracając uwagę na stan sprzętu i środków dydaktycznych, oświetlenia, warunki higieniczno – sanitarne w miejscu prowadzenia zajęć, temperaturę i warunki atmosferyczne, <text:s/>a w przypadku funkcjonowania szkoły w okresie zagrożenia epidemicznego, zgodnie z zasadami określonymi <text:s text:c="17"/>w odrębnych przepisach.</text:p>
        </text:list-item>
        <text:list-item>
          <text:p text:style-name="P532"><text:span text:style-name="T20">Opiekę</text:span><text:span text:style-name="T22"> nad uczniami w czasie obowiązkowych i nadobowiązkowych zajęć <text:s text:c="16"/></text:span></text:p>
          <text:p text:style-name="P533"><text:s text:c="9"/>sprawuje prowadzący je nauczyciel.</text:p>
        </text:list-item>
        <text:list-item>
          <text:p text:style-name="P533">Zasady sprawowania opieki w stanie zagrożenia epidemicznego <text:s text:c="17"/></text:p>
          <text:p text:style-name="P533"><text:s text:c="12"/>określają odrębne procedury.</text:p>
        </text:list-item>
      </text:list>
      <text:p text:style-name="P2"/>
      <text:p text:style-name="P2">§ 62</text:p>
      <text:list xml:id="list5755630746274619975" text:style-name="WWNum180">
        <text:list-item>
          <text:h text:style-name="P102" text:outline-level="1"><text:bookmark-start text:name="__RefHeading__30335_679216447"/>W budynku Zespołu zapewnia się :<text:bookmark-end text:name="__RefHeading__30335_679216447"/></text:h>
        </text:list-item>
      </text:list>
      <text:list xml:id="list7625098578103283407" text:style-name="WWNum121">
        <text:list-item>
          <text:h text:style-name="P218" text:outline-level="1"><text:bookmark-start text:name="__RefHeading__30337_679216447"/>oznaczenie dróg ewakuacyjnych i wywieszenie planu ewakuacji w widocznych miejscach;<text:bookmark-end text:name="__RefHeading__30337_679216447"/></text:h>
        </text:list-item>
        <text:list-item>
          <text:h text:style-name="P218" text:outline-level="1"><text:bookmark-start text:name="__RefHeading__30339_679216447"/>odpowiednią wentylację i ogrzewanie oraz właściwe oświetlenie sal zabaw i sal lekcyjnych;<text:bookmark-end text:name="__RefHeading__30339_679216447"/></text:h>
        </text:list-item>
        <text:list-item>
          <text:h text:style-name="P218" text:outline-level="1"><text:bookmark-start text:name="__RefHeading__30341_679216447"/>odpowiednie oznakowanie miejsc pracy oraz pomieszczeń, do których zabroniony jest dostęp osobom nieuprawnionym;<text:bookmark-end text:name="__RefHeading__30341_679216447"/></text:h>
        </text:list-item>
        <text:list-item>
          <text:h text:style-name="P218" text:outline-level="1"><text:bookmark-start text:name="__RefHeading__30343_679216447"/>zabezpieczenie schodów balustradami z poręczami;<text:bookmark-end text:name="__RefHeading__30343_679216447"/></text:h>
        </text:list-item>
        <text:list-item>
          <text:h text:style-name="P218" text:outline-level="1"><text:bookmark-start text:name="__RefHeading__30345_679216447"/>wyposażenie pomieszczeń, w których odbywają się zajęcia lekcyjne, świetlice, pokoju nauczycielskiego i sekretariatu w apteczki;<text:bookmark-end text:name="__RefHeading__30345_679216447"/></text:h>
        </text:list-item>
        <text:list-item>
          <text:h text:style-name="P218" text:outline-level="1"><text:bookmark-start text:name="__RefHeading__30347_679216447"/>wejście na teren Zespołu zabezpiecza się w sposób uniemożliwiający przebywanie na jego terenie osób nieuprawnionych;<text:bookmark-end text:name="__RefHeading__30347_679216447"/></text:h>
        </text:list-item>
        <text:list-item>
          <text:h text:style-name="P218" text:outline-level="1"><text:bookmark-start text:name="__RefHeading__30349_679216447"/>każdy nauczyciel obowiązany jest systematycznie kontrolować miejsce, gdzie prowadzi zajęcia, a dostrzeżone zagrożenia musi usunąć sam lub niezwłocznie powiadomić o nich dyrekcję Zespołu;<text:bookmark-end text:name="__RefHeading__30349_679216447"/></text:h>
        </text:list-item>
        <text:list-item>
          <text:h text:style-name="P218" text:outline-level="1"><text:bookmark-start text:name="__RefHeading__30351_679216447"/>każdy nauczyciel kontroluje obecność uczniów na każdej lekcji;<text:bookmark-end text:name="__RefHeading__30351_679216447"/></text:h>
        </text:list-item>
      </text:list>
      <text:p text:style-name="P21"><text:soft-page-break/></text:p>
      <text:p text:style-name="P21"/>
      <text:p text:style-name="P21"/>
      <text:list xml:id="list30710687" text:continue-numbering="true" text:style-name="WWNum121">
        <text:list-item>
          <text:h text:style-name="P218" text:outline-level="1"><text:bookmark-start text:name="__RefHeading__30353_679216447"/>w pracowniach o zwiększonym ryzyku wypadku (fizyczna, chemiczna, sala gimnastyczna i inne) opiekun pracowni opracowuje regulamin korzystania z niej, a w nim zasady bezpieczeństwa i każdorazowo na początku roku szkolnego zapoznaje z nim uczniów,<text:bookmark-end text:name="__RefHeading__30353_679216447"/></text:h>
        </text:list-item>
        <text:list-item>
          <text:h text:style-name="P218" text:outline-level="1"><text:bookmark-start text:name="__RefHeading__30355_679216447"/>inni nauczyciele prowadzący zajęcia w pracowniach o zwiększonym ryzyku muszą zadbać o:<text:bookmark-end text:name="__RefHeading__30355_679216447"/></text:h>
        </text:list-item>
      </text:list>
      <text:list xml:id="list7319949632815059746" text:style-name="WWNum182">
        <text:list-item>
          <text:list>
            <text:list-item>
              <text:list>
                <text:list-header>
                  <text:h text:style-name="P219" text:outline-level="1"><text:bookmark-start text:name="__RefHeading__30357_679216447"/>a) skontrolowanie wyłączenia gazu i napięcia elektrycznego,<text:bookmark-end text:name="__RefHeading__30357_679216447"/></text:h>
                  <text:h text:style-name="P219" text:outline-level="1"><text:bookmark-start text:name="__RefHeading__30359_679216447"/>b) uniemożliwienie dostępu uczniom do substancji niebezpiecznych dla zdrowia,<text:bookmark-end text:name="__RefHeading__30359_679216447"/></text:h>
                  <text:h text:style-name="P219" text:outline-level="1"><text:bookmark-start text:name="__RefHeading__30361_679216447"/>c) zabezpieczenie urządzeń,<text:bookmark-end text:name="__RefHeading__30361_679216447"/></text:h>
                </text:list-header>
              </text:list>
            </text:list-item>
          </text:list>
        </text:list-item>
      </text:list>
      <text:list xml:id="list30736395" text:continue-list="list30710687" text:style-name="WWNum121">
        <text:list-item>
          <text:h text:style-name="P402" text:outline-level="1"><text:bookmark-start text:name="__RefHeading__30363_679216447"/>w salach gimnastycznych i na boisku nauczyciel wychowania fizycznego lub inny prowadzący zajęcia musi sprawdzić sprawność sprzętu sportowego przed rozpoczęciem zajęć, zadbać o sprawną organizację zajęć i zdyscyplinowanie uczniów; podczas ćwiczeń na przyrządzie uczniowie muszą być asekurowani przez nauczyciela; konieczne jest dostosowanie wymagań i form zajęć do możliwości fizycznych uczniów.<text:bookmark-end text:name="__RefHeading__30363_679216447"/></text:h>
        </text:list-item>
      </text:list>
      <text:p text:style-name="P3">§ 63</text:p>
      <text:list xml:id="list30722835" text:continue-list="list30707292" text:style-name="WWNum2">
        <text:list-item>
          <text:h text:style-name="P454" text:outline-level="1"><text:bookmark-start text:name="__RefHeading__30365_679216447"/>Pracownicy Zespołu przechodzą szkolenie w zakresie BHP i otrzymują stosowne zaświadczenie.<text:bookmark-end text:name="__RefHeading__30365_679216447"/></text:h>
        </text:list-item>
      </text:list>
      <text:p text:style-name="P3">§ 64</text:p>
      <text:list xml:id="list3327923067179199514" text:style-name="WWNum184">
        <text:list-item>
          <text:h text:style-name="P103" text:outline-level="1"><text:bookmark-start text:name="__RefHeading__30367_679216447"/>W Zespole za zgodą organu prowadzącego, może działać stołówka na zasadach komercyjnych.<text:bookmark-end text:name="__RefHeading__30367_679216447"/></text:h>
        </text:list-item>
        <text:list-item>
          <text:h text:style-name="P403" text:outline-level="1"><text:bookmark-start text:name="__RefHeading__30369_679216447"/>Szczegółowe warunki działania stołówki oraz zasady odpłatności za obiady ustala dyrektor w porozumieniu z ajentem prowadzącym stołówkę, a w przypadku dożywiania dzieci z funduszy przeznaczonych na ten cel postępuje się zgodnie z odrębnymi przepisami.<text:bookmark-end text:name="__RefHeading__30369_679216447"/></text:h>
        </text:list-item>
      </text:list>
      <text:p text:style-name="P33"/>
      <text:p text:style-name="P33"><text:soft-page-break/></text:p>
      <text:p text:style-name="P33"/>
      <text:p text:style-name="P3">§ 65</text:p>
      <text:list xml:id="list7506960430593781117" text:style-name="WWNum185">
        <text:list-item>
          <text:h text:style-name="P104" text:outline-level="1"><text:bookmark-start text:name="__RefHeading__30371_679216447"/>Opiekę psychologiczną i pedagogiczną zapewniają uczniom pedagog szkolny, których zadania szczegółowo określa dyrektor zgodnie z ich kompetencjami.<text:bookmark-end text:name="__RefHeading__30371_679216447"/></text:h>
        </text:list-item>
        <text:list-item>
          <text:h text:style-name="P404" text:outline-level="1"><text:bookmark-start text:name="__RefHeading__30373_679216447"/>Zespół posiada bazę umożliwiającą realizację zadań dydaktycznych, wychowawczych i opiekuńczych, ze szczególnym uwzględnieniem potrzeb uczniów niepełnosprawnych.<text:bookmark-end text:name="__RefHeading__30373_679216447"/></text:h>
        </text:list-item>
      </text:list>
      <text:p text:style-name="P3">§ 66</text:p>
      <text:p text:style-name="P35">Organizacja i funkcje biblioteki szkolnej</text:p>
      <text:list xml:id="list179095227126278453" text:style-name="WWNum186">
        <text:list-item>
          <text:h text:style-name="P105" text:outline-level="1"><text:bookmark-start text:name="__RefHeading__30375_679216447"/>Biblioteka Zespołu jest pracownią szkolną służącą realizacji potrzeb i rozwijania zainteresowań uczniów w zakresie czytelniczym i kulturowo-społecznym, zadań dydaktyczno-wychowawczych Zespołu i pracy twórczej, doskonaleniu warsztatu pracy nauczycieli i upowszechnianiu wiedzy <text:s text:c="14"/>o regionie.<text:bookmark-end text:name="__RefHeading__30375_679216447"/></text:h>
        </text:list-item>
        <text:list-item>
          <text:h text:style-name="P220" text:outline-level="1"><text:bookmark-start text:name="__RefHeading__30377_679216447"/>Z biblioteki Zespołu mogą korzystać: <text:bookmark-end text:name="__RefHeading__30377_679216447"/></text:h>
        </text:list-item>
      </text:list>
      <text:list xml:id="list5200345626970651945" text:style-name="WWNum125">
        <text:list-item>
          <text:h text:style-name="P221" text:outline-level="1"><text:bookmark-start text:name="__RefHeading__30379_679216447"/>uczniowie z wszystkich klas na podstawie zapisów w dzienniku klasowym;<text:bookmark-end text:name="__RefHeading__30379_679216447"/></text:h>
        </text:list-item>
        <text:list-item>
          <text:h text:style-name="P221" text:outline-level="1"><text:bookmark-start text:name="__RefHeading__30381_679216447"/>dzieci przedszkolne;<text:bookmark-end text:name="__RefHeading__30381_679216447"/></text:h>
        </text:list-item>
        <text:list-item>
          <text:h text:style-name="P221" text:outline-level="1"><text:bookmark-start text:name="__RefHeading__30383_679216447"/>nauczyciele i pracownicy szkoły;<text:bookmark-end text:name="__RefHeading__30383_679216447"/></text:h>
        </text:list-item>
        <text:list-item>
          <text:h text:style-name="P221" text:outline-level="1"><text:bookmark-start text:name="__RefHeading__30385_679216447"/>rodzice (opiekunowie prawni) na podstawie karty czytelnika dziecka lub dowodu osobistego;<text:bookmark-end text:name="__RefHeading__30385_679216447"/></text:h>
        </text:list-item>
        <text:list-item>
          <text:h text:style-name="P221" text:outline-level="1"><text:bookmark-start text:name="__RefHeading__30387_679216447"/>inne osoby – tylko w czytelni.<text:bookmark-end text:name="__RefHeading__30387_679216447"/></text:h>
        </text:list-item>
      </text:list>
      <text:list xml:id="list30724873" text:continue-list="list179095227126278453" text:style-name="WWNum186">
        <text:list-item>
          <text:h text:style-name="P220" text:outline-level="1"><text:bookmark-start text:name="__RefHeading__30389_679216447"/>Do podstawowych zadań biblioteki Zespołu należy w szczególności:<text:bookmark-end text:name="__RefHeading__30389_679216447"/></text:h>
        </text:list-item>
      </text:list>
      <text:list xml:id="list2074148843161426108" text:style-name="WWNum128">
        <text:list-item>
          <text:h text:style-name="P222" text:outline-level="1"><text:bookmark-start text:name="__RefHeading__30391_679216447"/>gromadzenie, ewidencjonowanie opracowanie i przechowywanie zbiorów bibliotecznych.;<text:bookmark-end text:name="__RefHeading__30391_679216447"/></text:h>
        </text:list-item>
        <text:list-item>
          <text:h text:style-name="P222" text:outline-level="1"><text:bookmark-start text:name="__RefHeading__30393_679216447"/>udostępnianie zbiorów uczniom, nauczycielom i innym pracownikom Zespołu oraz rodzicom (opiekunom prawnym), a także prowadzenie działalności informacyjnej;<text:bookmark-end text:name="__RefHeading__30393_679216447"/></text:h>
        </text:list-item>
      </text:list>
      <text:p text:style-name="P21"><text:soft-page-break/></text:p>
      <text:list xml:id="list30722615" text:continue-numbering="true" text:style-name="WWNum128">
        <text:list-item>
          <text:h text:style-name="P222" text:outline-level="1"><text:bookmark-start text:name="__RefHeading__30395_679216447"/>zaspokajanie zgłaszanych przez użytkowników (uczniów i nauczycieli) potrzeb czytelniczych i informacyjnych;<text:bookmark-end text:name="__RefHeading__30395_679216447"/></text:h>
        </text:list-item>
        <text:list-item>
          <text:h text:style-name="P222" text:outline-level="1"><text:bookmark-start text:name="__RefHeading__30397_679216447"/>podejmowanie różnych form pracy z zakresu edukacji czytelniczej i medialnej <text:s/>oraz prowadzenie specjalistycznych zajęć edukacyjnych (edukacja czytelnicza, medialna i in.);<text:bookmark-end text:name="__RefHeading__30397_679216447"/></text:h>
        </text:list-item>
        <text:list-item>
          <text:h text:style-name="P222" text:outline-level="1"><text:bookmark-start text:name="__RefHeading__30399_679216447"/>wspieranie nauczycieli w realizacji ich programów nauczania;<text:bookmark-end text:name="__RefHeading__30399_679216447"/></text:h>
        </text:list-item>
        <text:list-item>
          <text:h text:style-name="P222" text:outline-level="1"><text:bookmark-start text:name="__RefHeading__30401_679216447"/>przysposabianie uczniów do samokształcenia, przygotowanie użytkowników informacji w zakresie efektywnego posługiwania się dokumentami bibliotecznymi i technologią informacyjną;<text:bookmark-end text:name="__RefHeading__30401_679216447"/></text:h>
        </text:list-item>
        <text:list-item>
          <text:h text:style-name="P222" text:outline-level="1"><text:bookmark-start text:name="__RefHeading__30403_679216447"/>pełnienie roli ośrodka informacji o materiałach dydaktycznych gromadzonych w szkole;<text:bookmark-end text:name="__RefHeading__30403_679216447"/></text:h>
        </text:list-item>
        <text:list-item>
          <text:h text:style-name="P222" text:outline-level="1"><text:bookmark-start text:name="__RefHeading__30405_679216447"/>rozbudzanie zainteresowań czytelniczych uczniów oraz rozbudzanie ich wrażliwości kulturalno-społecznej;<text:bookmark-end text:name="__RefHeading__30405_679216447"/></text:h>
        </text:list-item>
        <text:list-item>
          <text:h text:style-name="P222" text:outline-level="1"><text:bookmark-start text:name="__RefHeading__30407_679216447"/>zaspokajanie potrzeb kulturalno-rekreacyjnych.<text:bookmark-end text:name="__RefHeading__30407_679216447"/></text:h>
        </text:list-item>
      </text:list>
      <text:list xml:id="list30710014" text:continue-list="list30724873" text:style-name="WWNum186">
        <text:list-item>
          <text:h text:style-name="P220" text:outline-level="1"><text:bookmark-start text:name="__RefHeading__30409_679216447"/>Bezpośredni nadzór nad biblioteką sprawuje dyrektor szkoły, który zapewnia:<text:bookmark-end text:name="__RefHeading__30409_679216447"/></text:h>
        </text:list-item>
      </text:list>
      <text:list xml:id="list1606512841270266429" text:style-name="WWNum131">
        <text:list-item>
          <text:h text:style-name="P223" text:outline-level="1"><text:bookmark-start text:name="__RefHeading__30411_679216447"/>obsadę personelu zgodnie z obowiązującymi normami, standardami i kwalifikacjami (w przypadku zatrudnienia dwóch lub więcej bibliotekarzy powierza jednemu z nich stanowisko kierownicze – zatwierdza przydziały czynności nauczycieli bibliotekarzy);<text:bookmark-end text:name="__RefHeading__30411_679216447"/></text:h>
        </text:list-item>
        <text:list-item>
          <text:h text:style-name="P223" text:outline-level="1"><text:bookmark-start text:name="__RefHeading__30413_679216447"/>zapewnia zastępstwo za nieobecnego w pracy bibliotekarza;<text:bookmark-end text:name="__RefHeading__30413_679216447"/></text:h>
        </text:list-item>
        <text:list-item>
          <text:h text:style-name="P223" text:outline-level="1"><text:bookmark-start text:name="__RefHeading__30415_679216447"/>odpowiednie pomieszczenia z wyposażeniem (wypożyczalnię wraz z czytelnią), warunkujące prawidłową pracę biblioteki, bezpieczeństwo i nienaruszalność mienia;<text:bookmark-end text:name="__RefHeading__30415_679216447"/></text:h>
        </text:list-item>
        <text:list-item>
          <text:h text:style-name="P223" text:outline-level="1"><text:bookmark-start text:name="__RefHeading__30417_679216447"/>środki finansowe na działalność biblioteki;<text:bookmark-end text:name="__RefHeading__30417_679216447"/></text:h>
        </text:list-item>
        <text:list-item>
          <text:h text:style-name="P223" text:outline-level="1"><text:bookmark-start text:name="__RefHeading__30419_679216447"/>kontroluje stan ewidencji i opracowania zbiorów biblioteki;<text:bookmark-end text:name="__RefHeading__30419_679216447"/></text:h>
        </text:list-item>
        <text:list-item>
          <text:h text:style-name="P223" text:outline-level="1"><text:bookmark-start text:name="__RefHeading__30421_679216447"/>zarządza przeprowadzenie skontrum zbiorów bibliotecznych oraz odpowiada za protokolarne przekazanie biblioteki, jeśli następuje zmiana pracownika;<text:bookmark-end text:name="__RefHeading__30421_679216447"/></text:h>
        </text:list-item>
        <text:list-item>
          <text:h text:style-name="P223" text:outline-level="1"><text:bookmark-start text:name="__RefHeading__30423_679216447"/>w porozumieniu z bibliotekarzem ustala tryb postępowania zapewniający zwrot wypożyczonych zbiorów i przestrzega jego wykonania;<text:bookmark-end text:name="__RefHeading__30423_679216447"/></text:h>
        </text:list-item>
        <text:list-item>
          <text:h text:style-name="P223" text:outline-level="1"><text:bookmark-start text:name="__RefHeading__30425_679216447"/>zatwierdza program pracy oraz godziny funkcjonowania biblioteki;<text:bookmark-end text:name="__RefHeading__30425_679216447"/></text:h>
        </text:list-item>
      </text:list>
      <text:p text:style-name="P21"/>
      <text:p text:style-name="P21"><text:soft-page-break/></text:p>
      <text:list xml:id="list30714721" text:continue-numbering="true" text:style-name="WWNum131">
        <text:list-item>
          <text:h text:style-name="P223" text:outline-level="1"><text:bookmark-start text:name="__RefHeading__30427_679216447"/>inspiruje i kontroluje współpracę grona pedagogicznego z biblioteką w wykorzystywaniu zbiorów bibliotecznych;<text:bookmark-end text:name="__RefHeading__30427_679216447"/></text:h>
        </text:list-item>
        <text:list-item>
          <text:h text:style-name="P223" text:outline-level="1"><text:bookmark-start text:name="__RefHeading__30429_679216447"/>zapewnia realizację zajęć z <text:s/>zakresu edukacji czytelniczej i medialnej;<text:bookmark-end text:name="__RefHeading__30429_679216447"/></text:h>
        </text:list-item>
        <text:list-item>
          <text:h text:style-name="P223" text:outline-level="1"><text:bookmark-start text:name="__RefHeading__30431_679216447"/><text:s/>kontroluje i ocenia pracę biblioteki.<text:bookmark-end text:name="__RefHeading__30431_679216447"/></text:h>
        </text:list-item>
      </text:list>
      <text:list xml:id="list30729480" text:continue-list="list30710014" text:style-name="WWNum186">
        <text:list-item>
          <text:h text:style-name="P220" text:outline-level="1"><text:bookmark-start text:name="__RefHeading__30433_679216447"/>Lokal biblioteki składa się z wypożyczalni i czytelni. Pomieszczenie biblioteki umożliwia:<text:bookmark-end text:name="__RefHeading__30433_679216447"/></text:h>
        </text:list-item>
      </text:list>
      <text:list xml:id="list1755591917317796044" text:style-name="WWNum129">
        <text:list-item>
          <text:h text:style-name="P224" text:outline-level="1"><text:bookmark-start text:name="__RefHeading__30435_679216447"/>gromadzenie, ewidencjonowanie i opracowanie zbiorów;<text:bookmark-end text:name="__RefHeading__30435_679216447"/></text:h>
        </text:list-item>
        <text:list-item>
          <text:h text:style-name="P224" text:outline-level="1"><text:bookmark-start text:name="__RefHeading__30437_679216447"/>opracowywanie sposobów korzystania ze zbiorów w czytelni i ich wypożyczania;<text:bookmark-end text:name="__RefHeading__30437_679216447"/></text:h>
        </text:list-item>
        <text:list-item>
          <text:h text:style-name="P224" text:outline-level="1"><text:bookmark-start text:name="__RefHeading__30439_679216447"/>korzystanie z księgozbioru w kąciku czytelniczym i wypożyczanie poza bibliotekę;<text:bookmark-end text:name="__RefHeading__30439_679216447"/></text:h>
        </text:list-item>
        <text:list-item>
          <text:h text:style-name="P224" text:outline-level="1"><text:bookmark-start text:name="__RefHeading__30441_679216447"/>prowadzenie zajęć dydaktycznych (m. in. zajęć z edukacji czytelniczo-medialnej).<text:bookmark-end text:name="__RefHeading__30441_679216447"/></text:h>
        </text:list-item>
      </text:list>
      <text:list xml:id="list30727901" text:continue-list="list30729480" text:style-name="WWNum186">
        <text:list-item>
          <text:h text:style-name="P220" text:outline-level="1"><text:bookmark-start text:name="__RefHeading__30443_679216447"/>Biblioteka Zespołu posiada komputery z stałym dostępem do Internetu. <text:bookmark-end text:name="__RefHeading__30443_679216447"/></text:h>
        </text:list-item>
        <text:list-item>
          <text:h text:style-name="P220" text:outline-level="1"><text:bookmark-start text:name="__RefHeading__30445_679216447"/>Biblioteka Zespołu jest miejscem gromadzenia następującego rodzaju zbiorów:<text:bookmark-end text:name="__RefHeading__30445_679216447"/></text:h>
        </text:list-item>
      </text:list>
      <text:list xml:id="list3006391655769257804" text:style-name="WWNum113">
        <text:list-item>
          <text:h text:style-name="P225" text:outline-level="1"><text:bookmark-start text:name="__RefHeading__30447_679216447"/>wydawnictwa informacyjne i albumowe;<text:bookmark-end text:name="__RefHeading__30447_679216447"/></text:h>
        </text:list-item>
        <text:list-item>
          <text:h text:style-name="P225" text:outline-level="1"><text:bookmark-start text:name="__RefHeading__30449_679216447"/>programy i podręczniki;<text:bookmark-end text:name="__RefHeading__30449_679216447"/></text:h>
        </text:list-item>
        <text:list-item>
          <text:h text:style-name="P225" text:outline-level="1"><text:bookmark-start text:name="__RefHeading__30451_679216447"/>lektury podstawowe i uzupełniające do języka polskiego;<text:bookmark-end text:name="__RefHeading__30451_679216447"/></text:h>
        </text:list-item>
        <text:list-item>
          <text:h text:style-name="P225" text:outline-level="1"><text:bookmark-start text:name="__RefHeading__30453_679216447"/>wybrane pozycje z literatury pięknej oraz popularnonaukowej <text:s text:c="17"/>i naukowej;<text:bookmark-end text:name="__RefHeading__30453_679216447"/></text:h>
        </text:list-item>
        <text:list-item>
          <text:h text:style-name="P225" text:outline-level="1"><text:bookmark-start text:name="__RefHeading__30455_679216447"/>beletrystyka dla dzieci i młodzieży według. działów oznaczonych symbolami literowymi,<text:bookmark-end text:name="__RefHeading__30455_679216447"/></text:h>
        </text:list-item>
        <text:list-item>
          <text:h text:style-name="P225" text:outline-level="1"><text:bookmark-start text:name="__RefHeading__30457_679216447"/>wydawnictwa z dziedziny sztuki i krajoznawstwa,<text:bookmark-end text:name="__RefHeading__30457_679216447"/></text:h>
        </text:list-item>
        <text:list-item>
          <text:h text:style-name="P225" text:outline-level="1"><text:bookmark-start text:name="__RefHeading__30459_679216447"/>podstawowe wydawnictwa stanowiące pomoc w pracy dydaktyczno –wychowawczej,<text:bookmark-end text:name="__RefHeading__30459_679216447"/></text:h>
        </text:list-item>
        <text:list-item>
          <text:h text:style-name="P225" text:outline-level="1"><text:bookmark-start text:name="__RefHeading__30461_679216447"/>inne wydawnictwa potrzebne do realizacji poszczególnych przedmiotów nauczania,<text:bookmark-end text:name="__RefHeading__30461_679216447"/></text:h>
        </text:list-item>
        <text:list-item>
          <text:h text:style-name="P225" text:outline-level="1"><text:bookmark-start text:name="__RefHeading__30463_679216447"/>wydawnictwa z zakresu psychologii, pedagogiki, filozofii, socjologii i dydaktyk poszczególnych przedmiotów nauczania,<text:bookmark-end text:name="__RefHeading__30463_679216447"/></text:h>
        </text:list-item>
        <text:list-item>
          <text:h text:style-name="P225" text:outline-level="1"><text:bookmark-start text:name="__RefHeading__30465_679216447"/>wydawnictwa związane z regionem,<text:bookmark-end text:name="__RefHeading__30465_679216447"/></text:h>
        </text:list-item>
        <text:list-item>
          <text:h text:style-name="P225" text:outline-level="1"><text:bookmark-start text:name="__RefHeading__30467_679216447"/>wybrane dokumenty audiowizualne.<text:bookmark-end text:name="__RefHeading__30467_679216447"/></text:h>
        </text:list-item>
      </text:list>
      <text:p text:style-name="P21"/>
      <text:p text:style-name="P21"><text:soft-page-break/></text:p>
      <text:list xml:id="list30724466" text:continue-list="list30727901" text:style-name="WWNum186">
        <text:list-item>
          <text:h text:style-name="P220" text:outline-level="1"><text:bookmark-start text:name="__RefHeading__30469_679216447"/>Strukturę szczegółową zbiorów determinują: profil szkoły, zainteresowania użytkowników, możliwość dostępu czytelników do innych bibliotek, zasobność zbiorów tych bibliotek, inne czynniki środowiskowe, lokalne i regionalne.<text:bookmark-end text:name="__RefHeading__30469_679216447"/></text:h>
        </text:list-item>
        <text:list-item>
          <text:h text:style-name="P220" text:outline-level="1"><text:bookmark-start text:name="__RefHeading__30471_679216447"/>Rozmieszczenie zbiorów, w większości przypadków, opiera się o klasyfikację UKD oraz podział literatury w bibliotekach dziecięcych i młodzieżowych. Wyłączone zostały z księgozbioru lektury obowiązkowe, nowości.<text:bookmark-end text:name="__RefHeading__30471_679216447"/></text:h>
        </text:list-item>
        <text:list-item>
          <text:h text:style-name="P220" text:outline-level="1"><text:bookmark-start text:name="__RefHeading__30473_679216447"/>Księgozbiór podręczny i prasa udostępniane są w czytelni a także wypożyczane do pracowni na zajęcia.<text:bookmark-end text:name="__RefHeading__30473_679216447"/></text:h>
        </text:list-item>
      </text:list>
      <text:p text:style-name="P21"/>
      <text:list xml:id="list30710842" text:continue-numbering="true" text:style-name="WWNum186">
        <text:list-item>
          <text:h text:style-name="P220" text:outline-level="1"><text:bookmark-start text:name="__RefHeading__30475_679216447"/>Pracownicy biblioteki:<text:bookmark-end text:name="__RefHeading__30475_679216447"/></text:h>
        </text:list-item>
      </text:list>
      <text:list xml:id="list2669707986472572063" text:style-name="WWNum116">
        <text:list-item>
          <text:h text:style-name="P226" text:outline-level="1"><text:bookmark-start text:name="__RefHeading__30477_679216447"/>W bibliotece zatrudnieni są nauczyciele bibliotekarze, zgodnie z obowiązującymi, odrębnymi przepisami;<text:bookmark-end text:name="__RefHeading__30477_679216447"/></text:h>
        </text:list-item>
        <text:list-item>
          <text:h text:style-name="P226" text:outline-level="1"><text:bookmark-start text:name="__RefHeading__30479_679216447"/>biblioteką kieruje nauczyciel bibliotekarz wyznaczony przez dyrektora szkoły (w przypadku obsady co najmniej 2-osobowej);<text:bookmark-end text:name="__RefHeading__30479_679216447"/></text:h>
        </text:list-item>
        <text:list-item>
          <text:h text:style-name="P226" text:outline-level="1"><text:bookmark-start text:name="__RefHeading__30481_679216447"/>zadania poszczególnych nauczycieli bibliotekarzy określone są w zakresach ich obowiązków na podstawie planu pracy biblioteki;<text:bookmark-end text:name="__RefHeading__30481_679216447"/></text:h>
        </text:list-item>
        <text:list-item>
          <text:h text:style-name="P226" text:outline-level="1"><text:bookmark-start text:name="__RefHeading__30483_679216447"/>pracownicy biblioteki odpowiadają za stan i wykorzystanie zbiorów biblioteki.<text:bookmark-end text:name="__RefHeading__30483_679216447"/></text:h>
        </text:list-item>
      </text:list>
      <text:p text:style-name="P21"/>
      <text:list xml:id="list30723164" text:continue-list="list30710842" text:style-name="WWNum186">
        <text:list-item>
          <text:h text:style-name="P220" text:outline-level="1"><text:bookmark-start text:name="__RefHeading__30485_679216447"/>Finansowanie wydatków biblioteki:<text:bookmark-end text:name="__RefHeading__30485_679216447"/></text:h>
        </text:list-item>
      </text:list>
      <text:list xml:id="list731573937195222212" text:style-name="WWNum115">
        <text:list-item>
          <text:h text:style-name="P227" text:outline-level="1"><text:bookmark-start text:name="__RefHeading__30487_679216447"/>podstawowym źródłem finansowym biblioteki jest budżet szkoły;<text:bookmark-end text:name="__RefHeading__30487_679216447"/></text:h>
        </text:list-item>
        <text:list-item>
          <text:h text:style-name="P227" text:outline-level="1"><text:bookmark-start text:name="__RefHeading__30489_679216447"/>planowane roczne wydatki biblioteki stanowią część składową planu finansowego szkoły;<text:bookmark-end text:name="__RefHeading__30489_679216447"/></text:h>
        </text:list-item>
        <text:list-item>
          <text:h text:style-name="P227" text:outline-level="1"><text:bookmark-start text:name="__RefHeading__30491_679216447"/>działalność biblioteki może być dotowana przez radę rodziców i innych ofiarodawców, biblioteka może zdobyć środki finansowe (jednak nie kosztem realizacji podstawowych zadań).<text:bookmark-end text:name="__RefHeading__30491_679216447"/></text:h>
        </text:list-item>
      </text:list>
      <text:p text:style-name="P21"/>
      <text:list xml:id="list30728900" text:continue-list="list30723164" text:style-name="WWNum186">
        <text:list-item>
          <text:h text:style-name="P220" text:outline-level="1"><text:bookmark-start text:name="__RefHeading__30493_679216447"/>Czas pracy biblioteki:<text:bookmark-end text:name="__RefHeading__30493_679216447"/></text:h>
        </text:list-item>
      </text:list>
      <text:list xml:id="list5003096259382838597" text:style-name="WWNum120">
        <text:list-item>
          <text:h text:style-name="P228" text:outline-level="1"><text:bookmark-start text:name="__RefHeading__30495_679216447"/>biblioteka udostępnia swoje zbiory w czasie trwania zajęć dydaktycznych zgodnie z organizacją roku szkolnego;<text:bookmark-end text:name="__RefHeading__30495_679216447"/></text:h>
        </text:list-item>
        <text:list-item>
          <text:h text:style-name="P228" text:outline-level="1"><text:bookmark-start text:name="__RefHeading__30497_679216447"/>dni i godziny udostępniania ustalane są w zależności od liczby pracowników biblioteki;<text:bookmark-end text:name="__RefHeading__30497_679216447"/></text:h>
        </text:list-item>
        <text:list-item>
          <text:h text:style-name="P228" text:outline-level="1"><text:bookmark-start text:name="__RefHeading__30499_679216447"/><text:soft-page-break/>czas udostępniania i pracy z czytelnikiem powinien wynosić 2/3 czasu pracy nauczyciela bibliotekarza;<text:bookmark-end text:name="__RefHeading__30499_679216447"/></text:h>
        </text:list-item>
        <text:list-item>
          <text:h text:style-name="P228" text:outline-level="1"><text:bookmark-start text:name="__RefHeading__30501_679216447"/><text:s/>czas otwarcia biblioteki jest ustalony w porozumieniu z Dyrekcją <text:s text:c="13"/>i wynosi do 6 godzin dziennie, w trakcie zajęć szkolnych i podczas przerw śródlekcyjnych;<text:bookmark-end text:name="__RefHeading__30501_679216447"/></text:h>
        </text:list-item>
        <text:list-item>
          <text:h text:style-name="P228" text:outline-level="1"><text:bookmark-start text:name="__RefHeading__30503_679216447"/>godziny udostępniania ustala się, uwzględniając zmianowość nauczania w szkole;<text:bookmark-end text:name="__RefHeading__30503_679216447"/></text:h>
        </text:list-item>
        <text:list-item>
          <text:h text:style-name="P228" text:outline-level="1"><text:bookmark-start text:name="__RefHeading__30505_679216447"/>okres udostępniania zostaje ograniczony w czasie przeprowadzania skontrum.<text:bookmark-end text:name="__RefHeading__30505_679216447"/></text:h>
        </text:list-item>
      </text:list>
      <text:list xml:id="list30728871" text:continue-list="list30728900" text:style-name="WWNum186">
        <text:list-item>
          <text:h text:style-name="P220" text:outline-level="1"><text:bookmark-start text:name="__RefHeading__30507_679216447"/>Zasady udostępnienia zbiorów czytelni i wypożyczalni oraz udostępniania stanowisk komputerowych określa regulamin biblioteki szkolnej.<text:bookmark-end text:name="__RefHeading__30507_679216447"/></text:h>
        </text:list-item>
        <text:list-item>
          <text:h text:style-name="P220" text:outline-level="1"><text:bookmark-start text:name="__RefHeading__30509_679216447"/>Regulamin, o którym mowa w ust. 14, opracowuje nauczyciel bibliotekarz, a zatwierdza Rada Pedagogiczna.<text:bookmark-end text:name="__RefHeading__30509_679216447"/></text:h>
        </text:list-item>
        <text:list-item>
          <text:h text:style-name="P220" text:outline-level="1"><text:bookmark-start text:name="__RefHeading__30511_679216447"/>Funkcje biblioteki szkolnej:<text:bookmark-end text:name="__RefHeading__30511_679216447"/></text:h>
        </text:list-item>
      </text:list>
      <text:list xml:id="list245192708747966903" text:style-name="WWNum118">
        <text:list-item>
          <text:h text:style-name="P229" text:outline-level="1"><text:bookmark-start text:name="__RefHeading__30513_679216447"/>biblioteka ma za zadanie zaspakajać zgłaszane przez czytelników potrzeby czytelnicze i informacyjne.<text:bookmark-end text:name="__RefHeading__30513_679216447"/></text:h>
        </text:list-item>
        <text:list-item>
          <text:h text:style-name="P229" text:outline-level="1"><text:bookmark-start text:name="__RefHeading__30515_679216447"/>biblioteka pełni funkcję kulturalno-rekreacyjną poprzez:<text:bookmark-end text:name="__RefHeading__30515_679216447"/></text:h>
        </text:list-item>
        <text:list-item>
          <text:h text:style-name="P229" text:outline-level="1"><text:bookmark-start text:name="__RefHeading__30517_679216447"/>uczestniczenie w rozwijaniu życia kulturalnego;<text:bookmark-end text:name="__RefHeading__30517_679216447"/></text:h>
        </text:list-item>
        <text:list-item>
          <text:h text:style-name="P229" text:outline-level="1"><text:bookmark-start text:name="__RefHeading__30519_679216447"/>pomoc w organizowaniu imprez okolicznościowych;<text:bookmark-end text:name="__RefHeading__30519_679216447"/></text:h>
        </text:list-item>
        <text:list-item>
          <text:h text:style-name="P229" text:outline-level="1"><text:bookmark-start text:name="__RefHeading__30521_679216447"/>gromadzenie materiałów dotyczących życia kulturalnego i społecznego;<text:bookmark-end text:name="__RefHeading__30521_679216447"/></text:h>
        </text:list-item>
        <text:list-item>
          <text:h text:style-name="P229" text:outline-level="1"><text:bookmark-start text:name="__RefHeading__30523_679216447"/>gromadzenie i udostępnianie zbiorów dotyczących regionu i miasta;<text:bookmark-end text:name="__RefHeading__30523_679216447"/></text:h>
        </text:list-item>
        <text:list-item>
          <text:h text:style-name="P405" text:outline-level="1"><text:bookmark-start text:name="__RefHeading__30525_679216447"/>współpracę z innymi bibliotekami (m.in. miejską biblioteką publiczną, biblioteką pedagogiczną i innymi bibliotekami szkolnymi) oraz pobliskimi ośrodkami kultury w zakresie organizowania różnorodnych imprez dla uczniów i środowiska lokalnego.<text:bookmark-end text:name="__RefHeading__30525_679216447"/></text:h>
        </text:list-item>
      </text:list>
      <text:p text:style-name="P3">§ 67</text:p>
      <text:p text:style-name="P4">Zadania i obowiązki nauczyciela bibliotekarza</text:p>
      <text:list xml:id="list5321428092175139398" text:style-name="WWNum204">
        <text:list-item>
          <text:h text:style-name="P106" text:outline-level="1"><text:bookmark-start text:name="__RefHeading__30527_679216447"/>Do zadań nauczyciela bibliotekarza należą:<text:bookmark-end text:name="__RefHeading__30527_679216447"/></text:h>
        </text:list-item>
      </text:list>
      <text:list xml:id="list7292809958330096810" text:style-name="WWNum105">
        <text:list-item>
          <text:h text:style-name="P230" text:outline-level="1"><text:bookmark-start text:name="__RefHeading__30529_679216447"/>koordynacja pracy pedagogicznej biblioteki poprzez:<text:bookmark-end text:name="__RefHeading__30529_679216447"/></text:h>
        </text:list-item>
      </text:list>
      <text:list xml:id="list3007145852507487571" text:style-name="WWNum206">
        <text:list-header>
          <text:h text:style-name="P231" text:outline-level="1"><text:bookmark-start text:name="__RefHeading__30531_679216447"/>a) udostępnianie zbiorów w wypożyczalni i czytelni oraz do pracowni, klas i świetlicy szkolnej<text:bookmark-end text:name="__RefHeading__30531_679216447"/></text:h>
        </text:list-header>
      </text:list>
      <text:p text:style-name="P21"/>
      <text:p text:style-name="P21"><text:soft-page-break/></text:p>
      <text:list xml:id="list30716775" text:continue-numbering="true" text:style-name="WWNum206">
        <text:list-item>
          <text:list>
            <text:list-item>
              <text:list>
                <text:list-header>
                  <text:h text:style-name="P231" text:outline-level="1"><text:bookmark-start text:name="__RefHeading__30533_679216447"/>b) wdrażanie do poszanowania książki i innych dokumentów bibliotecznych,<text:bookmark-end text:name="__RefHeading__30533_679216447"/></text:h>
                  <text:h text:style-name="P231" text:outline-level="1"><text:bookmark-start text:name="__RefHeading__30535_679216447"/>c) prowadzenie różnorodnych form działalności informacyjnej i wizualnej dotyczącej pracy biblioteki oraz jej zbiorów i czytelnictwa,<text:bookmark-end text:name="__RefHeading__30535_679216447"/></text:h>
                  <text:h text:style-name="P231" text:outline-level="1"><text:bookmark-start text:name="__RefHeading__30537_679216447"/>d) dostosowanie form i treści pracy do wieku i poziomu intelektualnego uczniów,<text:bookmark-end text:name="__RefHeading__30537_679216447"/></text:h>
                  <text:h text:style-name="P231" text:outline-level="1"><text:bookmark-start text:name="__RefHeading__30539_679216447"/>e) udzielanie informacji bibliotecznych oraz bibliograficznych,<text:bookmark-end text:name="__RefHeading__30539_679216447"/></text:h>
                  <text:h text:style-name="P231" text:outline-level="1"><text:bookmark-start text:name="__RefHeading__30541_679216447"/>f) <text:s/>Udzielanie porad w doborze literatury oraz prowadzenie rozmów z czytelnikami na temat przeczytanych książek i odbioru innych mediów,<text:bookmark-end text:name="__RefHeading__30541_679216447"/></text:h>
                  <text:h text:style-name="P231" text:outline-level="1"><text:bookmark-start text:name="__RefHeading__30543_679216447"/>g) Inspirowanie kultury czytelniczej uczniów poprzez rozbudzanie i rozwijanie ich indywidualnych potrzeb oraz zainteresowań czytelniczych (np. poprzez konkursy, kiermasze),<text:bookmark-end text:name="__RefHeading__30543_679216447"/></text:h>
                  <text:h text:style-name="P231" text:outline-level="1"><text:bookmark-start text:name="__RefHeading__30545_679216447"/>h) Organizowanie okolicznościowych wystaw, prelekcji, spotkań z pisarzami i twórcami,<text:bookmark-end text:name="__RefHeading__30545_679216447"/></text:h>
                  <text:h text:style-name="P231" text:outline-level="1"><text:bookmark-start text:name="__RefHeading__30547_679216447"/>i) Tworzenie warunków do wyszukiwania, selekcjonowania, porządkowania, oceny i wykorzystywania informacji z różnych źródeł oraz efektywnego posługiwania się technologią informacyjną,<text:bookmark-end text:name="__RefHeading__30547_679216447"/></text:h>
                  <text:h text:style-name="P231" text:outline-level="1" text:restart-numbering="true" text:start-value="-1"><text:bookmark-start text:name="__RefHeading__30549_679216447"/>j) <text:s/>przygotowanie do samokształcenia uczniów,<text:bookmark-end text:name="__RefHeading__30549_679216447"/></text:h>
                  <text:h text:style-name="P231" text:outline-level="1"><text:bookmark-start text:name="__RefHeading__30551_679216447"/>k) pomoc uczniom w przygotowywaniu się do konkursów, olimpiad przedmiotowych i sprawdzianów i egzaminów, np. poprzez dobór literatury,<text:bookmark-end text:name="__RefHeading__30551_679216447"/></text:h>
                  <text:h text:style-name="P231" text:outline-level="1"><text:bookmark-start text:name="__RefHeading__30553_679216447"/>l) udzielanie porad bibliograficznych,<text:bookmark-end text:name="__RefHeading__30553_679216447"/></text:h>
                  <text:h text:style-name="P231" text:outline-level="1"><text:bookmark-start text:name="__RefHeading__30555_679216447"/>m) udostępnia uczniom miejsca w czytelni na odrabianie lekcji, <text:bookmark-end text:name="__RefHeading__30555_679216447"/></text:h>
                  <text:h text:style-name="P231" text:outline-level="1"><text:bookmark-start text:name="__RefHeading__30557_679216447"/>n) systematyczne śledzenie nowości, kierowanie czytelników do innych, specjalistycznych bibliotek i ośrodków informacji.<text:bookmark-end text:name="__RefHeading__30557_679216447"/></text:h>
                </text:list-header>
              </text:list>
            </text:list-item>
          </text:list>
        </text:list-item>
      </text:list>
      <text:list xml:id="list30720766" text:continue-list="list7292809958330096810" text:style-name="WWNum105">
        <text:list-item>
          <text:h text:style-name="P230" text:outline-level="1"><text:bookmark-start text:name="__RefHeading__30559_679216447"/>koordynacja pracy organizacyjno-technicznej biblioteki poprzez:<text:bookmark-end text:name="__RefHeading__30559_679216447"/></text:h>
        </text:list-item>
      </text:list>
      <text:list xml:id="list1810261969683499493" text:style-name="WWNum208">
        <text:list-item>
          <text:list>
            <text:list-item>
              <text:list>
                <text:list-header>
                  <text:h text:style-name="P232" text:outline-level="1"><text:bookmark-start text:name="__RefHeading__30561_679216447"/>a) gromadzenie zbiorów – zgodnie z profilem programowym szkoły i jej potrzebami,<text:bookmark-end text:name="__RefHeading__30561_679216447"/></text:h>
                  <text:h text:style-name="P232" text:outline-level="1"><text:bookmark-start text:name="__RefHeading__30563_679216447"/>b) dobrą znajomość zbiorów i potrzeb czytelniczych,<text:bookmark-end text:name="__RefHeading__30563_679216447"/></text:h>
                </text:list-header>
              </text:list>
            </text:list-item>
          </text:list>
          <text:h text:style-name="P232" text:outline-level="1"><text:bookmark-start text:name="__RefHeading__30565_679216447"/>c) organizację udostępniania zbiorów,<text:bookmark-end text:name="__RefHeading__30565_679216447"/></text:h>
          <text:list>
            <text:list-item>
              <text:list>
                <text:list-header>
                  <text:h text:style-name="P232" text:outline-level="1"><text:bookmark-start text:name="__RefHeading__30567_679216447"/><text:soft-page-break/>d) odpowiedzialność za stan i wykorzystywanie zbiorów, ewidencję zbiorów – zgodnie z obowiązującymi przepisami (klasyfikowanie, katalogowanie, opracowanie techniczne),<text:bookmark-end text:name="__RefHeading__30567_679216447"/></text:h>
                  <text:h text:style-name="P232" text:outline-level="1"><text:bookmark-start text:name="__RefHeading__30569_679216447"/>e) organizację warsztatu informacyjnego (wydzielenie księgozbioru podręcznego, prowadzanie katalogów itp.),<text:bookmark-end text:name="__RefHeading__30569_679216447"/></text:h>
                  <text:h text:style-name="P232" text:outline-level="1"><text:bookmark-start text:name="__RefHeading__30571_679216447"/>f) planowanie pracy biblioteki oraz składanie rocznego sprawozdania zawierającego ocenę stanu czytelnictwa,<text:bookmark-end text:name="__RefHeading__30571_679216447"/></text:h>
                  <text:h text:style-name="P232" text:outline-level="1"><text:bookmark-start text:name="__RefHeading__30573_679216447"/>g) prowadzenie dziennej, okresowej i rocznej statystyki wypożyczeń,<text:bookmark-end text:name="__RefHeading__30573_679216447"/></text:h>
                  <text:h text:style-name="P232" text:outline-level="1"><text:bookmark-start text:name="__RefHeading__30575_679216447"/>h) dbałość o wyposażenie i estetykę biblioteki,<text:bookmark-end text:name="__RefHeading__30575_679216447"/></text:h>
                  <text:h text:style-name="P232" text:outline-level="1"><text:bookmark-start text:name="__RefHeading__30577_679216447"/>i) selekcję zbiorów, czyli materiałów zbędnych i zniszczonych,<text:bookmark-end text:name="__RefHeading__30577_679216447"/></text:h>
                  <text:h text:style-name="P232" text:outline-level="1"><text:bookmark-start text:name="__RefHeading__30579_679216447"/>j) prowadzenie dokumentacji bibliotecznej - dziennika pracy biblioteki, księgi inwentarzowej, rejestrów ubytków, “księgi odwiedzin czytelni”,<text:bookmark-end text:name="__RefHeading__30579_679216447"/></text:h>
                  <text:h text:style-name="P232" text:outline-level="1"><text:bookmark-start text:name="__RefHeading__30581_679216447"/>k) kontrola nad wzbogacaniem zasobów biblioteki o najnowsze pozycje książkowe i źródła medialne,<text:bookmark-end text:name="__RefHeading__30581_679216447"/></text:h>
                  <text:h text:style-name="P232" text:outline-level="1"><text:bookmark-start text:name="__RefHeading__30583_679216447"/>l) uzgadnianie stanu majątkowego z księgowością.<text:bookmark-end text:name="__RefHeading__30583_679216447"/></text:h>
                </text:list-header>
              </text:list>
            </text:list-item>
          </text:list>
        </text:list-item>
      </text:list>
      <text:list xml:id="list30733832" text:continue-list="list5321428092175139398" text:style-name="WWNum204">
        <text:list-item>
          <text:h text:style-name="P233" text:outline-level="1"><text:bookmark-start text:name="__RefHeading__30585_679216447"/>Obowiązki i uprawnienia nauczyciela bibliotekarza wynikające z realizacji zadań programowych szkoły to:<text:bookmark-end text:name="__RefHeading__30585_679216447"/></text:h>
        </text:list-item>
      </text:list>
      <text:list xml:id="list7534296441855685595" text:style-name="WWNum103">
        <text:list-item>
          <text:h text:style-name="P234" text:outline-level="1"><text:bookmark-start text:name="__RefHeading__30587_679216447"/>współpraca z innymi nauczycielami:<text:bookmark-end text:name="__RefHeading__30587_679216447"/></text:h>
        </text:list-item>
      </text:list>
      <text:list xml:id="list3302664220071295964" text:style-name="WWNum193">
        <text:list-item>
          <text:list>
            <text:list-item>
              <text:list>
                <text:list-header>
                  <text:h text:style-name="P235" text:outline-level="1"><text:bookmark-start text:name="__RefHeading__30589_679216447"/>a) udzielenie pomocy nauczycielom w ich pracy i doskonaleniu zawodowym poprzez wyszukiwanie literatury metodycznej oraz przygotowanie bibliografii na dany temat,<text:bookmark-end text:name="__RefHeading__30589_679216447"/></text:h>
                  <text:h text:style-name="P235" text:outline-level="1"><text:bookmark-start text:name="__RefHeading__30591_679216447"/>b) współpraca z wychowawcami klas, nauczycielami przedmiotów, opiekunami kół zainteresowań w realizacji zadań dydaktyczno-wychowawczych, realizacji ścieżek edukacyjnych (np. czytelniczej i medialnej) m. in. poprzez dostarczanie źródeł i opracowań na lekcje, zajęcia pozalekcyjne oraz szkolenia, itp.,<text:bookmark-end text:name="__RefHeading__30591_679216447"/></text:h>
                  <text:h text:style-name="P235" text:outline-level="1"><text:bookmark-start text:name="__RefHeading__30593_679216447"/>c) współpraca w poznawaniu uczniów i ich preferencji czytelniczych,<text:bookmark-end text:name="__RefHeading__30593_679216447"/></text:h>
                  <text:h text:style-name="P235" text:outline-level="1"><text:bookmark-start text:name="__RefHeading__30595_679216447"/>d) współpraca przez wspólne prowadzenie lekcji na dany temat,<text:bookmark-end text:name="__RefHeading__30595_679216447"/></text:h>
                  <text:h text:style-name="P235" text:outline-level="1"><text:bookmark-start text:name="__RefHeading__30597_679216447"/>e) współudział w organizacji imprez szkolnych, konkursów i olimpiad,<text:bookmark-end text:name="__RefHeading__30597_679216447"/></text:h>
                </text:list-header>
              </text:list>
            </text:list-item>
          </text:list>
        </text:list-item>
      </text:list>
      <text:list xml:id="list30720542" text:continue-list="list7534296441855685595" text:style-name="WWNum103">
        <text:list-item>
          <text:h text:style-name="P234" text:outline-level="1"><text:bookmark-start text:name="__RefHeading__30599_679216447"/>współpraca z rodzicami:<text:bookmark-end text:name="__RefHeading__30599_679216447"/></text:h>
        </text:list-item>
      </text:list>
      <text:list xml:id="list6322824823825795397" text:style-name="WWNum194">
        <text:list-item>
          <text:list>
            <text:list-item>
              <text:list>
                <text:list-header>
                  <text:h text:style-name="P236" text:outline-level="1"><text:bookmark-start text:name="__RefHeading__30601_679216447"/><text:soft-page-break/>a) udostępnianie rodzicom uczniów literatury i innych materiałów z zakresu wychowania w rodzinie, przezwyciężania kłopotów wychowawczych, trudności i niepowodzeń szkolnych,<text:bookmark-end text:name="__RefHeading__30601_679216447"/></text:h>
                  <text:h text:style-name="P236" text:outline-level="1"><text:bookmark-start text:name="__RefHeading__30603_679216447"/>b) udzielanie informacji dotyczących czytelnictwa ich dzieci i współpracy w poznawaniu ich preferencji czytelniczych.<text:bookmark-end text:name="__RefHeading__30603_679216447"/></text:h>
                </text:list-header>
              </text:list>
            </text:list-item>
          </text:list>
        </text:list-item>
      </text:list>
      <text:list xml:id="list30723835" text:continue-list="list30720542" text:style-name="WWNum103">
        <text:list-item>
          <text:h text:style-name="P234" text:outline-level="1"><text:bookmark-start text:name="__RefHeading__30605_679216447"/>współpraca z aktywem bibliotecznym:<text:bookmark-end text:name="__RefHeading__30605_679216447"/></text:h>
        </text:list-item>
      </text:list>
      <text:list xml:id="list563673154239724756" text:style-name="WWNum195">
        <text:list-item>
          <text:list>
            <text:list-item>
              <text:list>
                <text:list-header>
                  <text:h text:style-name="P237" text:outline-level="1"><text:bookmark-start text:name="__RefHeading__30607_679216447"/>a) tworzenie i organizacja pracy zespołu uczniów, którego zadaniem jest pomoc w pracach bibliotecznych (np. prowadzenie wykazu czytelnictwa swojej klasy, informowanie o terminie zwrotu książek i nowościach czytelniczych),<text:bookmark-end text:name="__RefHeading__30607_679216447"/></text:h>
                  <text:h text:style-name="P237" text:outline-level="1"><text:bookmark-start text:name="__RefHeading__30609_679216447"/>b) organizowanie imprez dla społeczności szkolnej i środowiska lokalnego,<text:bookmark-end text:name="__RefHeading__30609_679216447"/></text:h>
                  <text:h text:style-name="P237" text:outline-level="1"><text:bookmark-start text:name="__RefHeading__30611_679216447"/>c) organizowanie różnego rodzaju imprez np. wycieczek do innych bibliotek,<text:bookmark-end text:name="__RefHeading__30611_679216447"/></text:h>
                  <text:h text:style-name="P237" text:outline-level="1"><text:bookmark-start text:name="__RefHeading__30613_679216447"/>d) uczniom biorącym systematyczny udział w pracach biblioteki mogą być przyznane nagrody na koniec roku szkolnego.<text:bookmark-end text:name="__RefHeading__30613_679216447"/></text:h>
                </text:list-header>
              </text:list>
            </text:list-item>
          </text:list>
        </text:list-item>
      </text:list>
      <text:list xml:id="list30716664" text:continue-list="list30733832" text:style-name="WWNum204">
        <text:list-item>
          <text:h text:style-name="P233" text:outline-level="1"><text:bookmark-start text:name="__RefHeading__30615_679216447"/>Samokształcenie i doskonalenie zawodowe nauczyciela bibliotekarza dokonuje się poprzez:<text:bookmark-end text:name="__RefHeading__30615_679216447"/></text:h>
        </text:list-item>
      </text:list>
      <text:list xml:id="list7902358622205444581" text:style-name="WWNum109">
        <text:list-item>
          <text:h text:style-name="P238" text:outline-level="1"><text:bookmark-start text:name="__RefHeading__30617_679216447"/>udział w konferencjach, spotkaniach metodycznych i formach doskonalenia zawodowego;<text:bookmark-end text:name="__RefHeading__30617_679216447"/></text:h>
        </text:list-item>
        <text:list-item>
          <text:h text:style-name="P238" text:outline-level="1"><text:bookmark-start text:name="__RefHeading__30619_679216447"/>uczestniczenie w pracach zespołów samokształceniowych;<text:bookmark-end text:name="__RefHeading__30619_679216447"/></text:h>
        </text:list-item>
        <text:list-item>
          <text:h text:style-name="P238" text:outline-level="1"><text:bookmark-start text:name="__RefHeading__30621_679216447"/>czytanie literatury przedmiotowej;<text:bookmark-end text:name="__RefHeading__30621_679216447"/></text:h>
        </text:list-item>
        <text:list-item>
          <text:h text:style-name="P238" text:outline-level="1"><text:bookmark-start text:name="__RefHeading__30623_679216447"/>modernizacja pracy biblioteki;<text:bookmark-end text:name="__RefHeading__30623_679216447"/></text:h>
        </text:list-item>
        <text:list-item>
          <text:h text:style-name="P238" text:outline-level="1"><text:bookmark-start text:name="__RefHeading__30625_679216447"/>doskonalenie warsztatu pracy;<text:bookmark-end text:name="__RefHeading__30625_679216447"/></text:h>
        </text:list-item>
        <text:list-item>
          <text:h text:style-name="P406" text:outline-level="1"><text:bookmark-start text:name="__RefHeading__30627_679216447"/>realizację zadań wynikających z awansu zawodowego.<text:bookmark-end text:name="__RefHeading__30627_679216447"/></text:h>
        </text:list-item>
      </text:list>
      <text:p text:style-name="P544"><text:span text:style-name="T2">§ 68</text:span></text:p>
      <text:p text:style-name="P4">Zasady współpracy biblioteki szkolnej z nauczycielami, uczniami i rodzicami (prawnymi opiekunami) oraz innymi bibliotekami</text:p>
      <text:list xml:id="list6392549395880718937" text:style-name="WWNum196">
        <text:list-item>
          <text:h text:style-name="P107" text:outline-level="1"><text:bookmark-start text:name="__RefHeading__30629_679216447"/>Biblioteka szkolna współpracuje z czytelnikami na zasadach:<text:bookmark-end text:name="__RefHeading__30629_679216447"/></text:h>
        </text:list-item>
      </text:list>
      <text:list xml:id="list4628172766016119500" text:style-name="WWNum107">
        <text:list-item>
          <text:h text:style-name="P239" text:outline-level="1"><text:bookmark-start text:name="__RefHeading__30631_679216447"/>świadomego i aktywnego udziału uczniów w różnych formach upowszechniania i rozwijania kultury czytelniczej, dyskusji nad książkami, wystaw książkowych itp.;<text:bookmark-end text:name="__RefHeading__30631_679216447"/></text:h>
        </text:list-item>
        <text:list-item>
          <text:h text:style-name="P239" text:outline-level="1"><text:bookmark-start text:name="__RefHeading__30633_679216447"/><text:soft-page-break/>trwałości wiedzy i umiejętności uczniów;<text:bookmark-end text:name="__RefHeading__30633_679216447"/></text:h>
        </text:list-item>
        <text:list-item>
          <text:h text:style-name="P239" text:outline-level="1"><text:bookmark-start text:name="__RefHeading__30635_679216447"/>partnerstwa z uczniami szczególnie zdolnymi w ich poszukiwaniach czytelniczych;<text:bookmark-end text:name="__RefHeading__30635_679216447"/></text:h>
        </text:list-item>
        <text:list-item>
          <text:h text:style-name="P239" text:outline-level="1"><text:bookmark-start text:name="__RefHeading__30637_679216447"/>pomocy uczniom mającym trudności w nauce, sprawiającym trudności wychowawcze.<text:bookmark-end text:name="__RefHeading__30637_679216447"/></text:h>
        </text:list-item>
      </text:list>
      <text:list xml:id="list30707065" text:continue-list="list6392549395880718937" text:style-name="WWNum196">
        <text:list-item>
          <text:h text:style-name="P240" text:outline-level="1"><text:bookmark-start text:name="__RefHeading__30639_679216447"/>Dzieci przedszkolne i uczniowie:<text:bookmark-end text:name="__RefHeading__30639_679216447"/></text:h>
        </text:list-item>
      </text:list>
      <text:list xml:id="list8194065656050751374" text:style-name="WWNum112">
        <text:list-item>
          <text:h text:style-name="P241" text:outline-level="1"><text:bookmark-start text:name="__RefHeading__30641_679216447"/>mogą korzystać ze wszystkich zbiorów zgromadzonych w bibliotece;<text:bookmark-end text:name="__RefHeading__30641_679216447"/></text:h>
        </text:list-item>
        <text:list-item>
          <text:h text:style-name="P241" text:outline-level="1"><text:bookmark-start text:name="__RefHeading__30643_679216447"/>najaktywniejsi czytelnicy są nagradzani;<text:bookmark-end text:name="__RefHeading__30643_679216447"/></text:h>
        </text:list-item>
        <text:list-item>
          <text:h text:style-name="P241" text:outline-level="1"><text:bookmark-start text:name="__RefHeading__30645_679216447"/>są informowani o aktywności czytelniczej;<text:bookmark-end text:name="__RefHeading__30645_679216447"/></text:h>
        </text:list-item>
        <text:list-item>
          <text:h text:style-name="P241" text:outline-level="1"><text:bookmark-start text:name="__RefHeading__30647_679216447"/>uczniowie spędzający czas w czytelni są otaczani indywidualną opieką;<text:bookmark-end text:name="__RefHeading__30647_679216447"/></text:h>
        </text:list-item>
        <text:list-item>
          <text:h text:style-name="P241" text:outline-level="1"><text:bookmark-start text:name="__RefHeading__30649_679216447"/>otrzymują pomoc w korzystaniu z różnych źródeł informacji, a także w doborze literatury i kształtowania nawyków czytelniczych;<text:bookmark-end text:name="__RefHeading__30649_679216447"/></text:h>
        </text:list-item>
        <text:list-item>
          <text:h text:style-name="P241" text:outline-level="1"><text:bookmark-start text:name="__RefHeading__30651_679216447"/>mogą korzystać z zasobów Internetu, encyklopedii i programów multimedialnych;<text:bookmark-end text:name="__RefHeading__30651_679216447"/></text:h>
        </text:list-item>
        <text:list-item>
          <text:h text:style-name="P241" text:outline-level="1"><text:bookmark-start text:name="__RefHeading__30653_679216447"/>na zajęciach czytelniczych mogą korzystać z czasopism i księgozbioru podręcznego, a także ze źródeł w dostępie komputerowym stacjonarnym i online.<text:bookmark-end text:name="__RefHeading__30653_679216447"/></text:h>
        </text:list-item>
      </text:list>
      <text:list xml:id="list30717965" text:continue-list="list30707065" text:style-name="WWNum196">
        <text:list-item>
          <text:h text:style-name="P240" text:outline-level="1"><text:bookmark-start text:name="__RefHeading__30655_679216447"/>Biblioteka Zespołu współpracuje z nauczycielami na zasadach wzajemnego wspierania się w celu:<text:bookmark-end text:name="__RefHeading__30655_679216447"/></text:h>
        </text:list-item>
      </text:list>
      <text:list xml:id="list2719644276603873979" text:style-name="WWNum92">
        <text:list-item>
          <text:h text:style-name="P242" text:outline-level="1"><text:bookmark-start text:name="__RefHeading__30657_679216447"/>rozbudzania potrzeb i zainteresowań uczniów;<text:bookmark-end text:name="__RefHeading__30657_679216447"/></text:h>
        </text:list-item>
        <text:list-item>
          <text:h text:style-name="P242" text:outline-level="1"><text:bookmark-start text:name="__RefHeading__30659_679216447"/>doradztwa w doborze literatury samokształceniowej;<text:bookmark-end text:name="__RefHeading__30659_679216447"/></text:h>
        </text:list-item>
        <text:list-item>
          <text:h text:style-name="P242" text:outline-level="1"><text:bookmark-start text:name="__RefHeading__30661_679216447"/>współtworzenia warsztatu informacyjnego biblioteki;<text:bookmark-end text:name="__RefHeading__30661_679216447"/></text:h>
        </text:list-item>
        <text:list-item>
          <text:h text:style-name="P242" text:outline-level="1"><text:bookmark-start text:name="__RefHeading__30663_679216447"/>rozwijania kultury czytelniczej uczniów, przysposabiania do korzystania z informacji i technologii informacyjnej;<text:bookmark-end text:name="__RefHeading__30663_679216447"/></text:h>
        </text:list-item>
        <text:list-item>
          <text:h text:style-name="P242" text:outline-level="1"><text:bookmark-start text:name="__RefHeading__30665_679216447"/>współuczestnictwa w działaniach mających na celu upowszechnienie wiedzy w zakresie wychowania czytelniczego w rodzinie.<text:bookmark-end text:name="__RefHeading__30665_679216447"/></text:h>
        </text:list-item>
      </text:list>
      <text:list xml:id="list30728651" text:continue-list="list30717965" text:style-name="WWNum196">
        <text:list-item>
          <text:h text:style-name="P240" text:outline-level="1"><text:bookmark-start text:name="__RefHeading__30667_679216447"/>Nauczyciele i inni pracownicy Zespołu:<text:bookmark-end text:name="__RefHeading__30667_679216447"/></text:h>
        </text:list-item>
      </text:list>
      <text:list xml:id="list2700287049030497861" text:style-name="WWNum91">
        <text:list-item>
          <text:h text:style-name="P243" text:outline-level="1"><text:bookmark-start text:name="__RefHeading__30669_679216447"/>mogą złożyć zamówienie na literaturą pedagogiczną, przedmiotu, poradniki, metodyczne, czasopisma pedagogiczne;<text:bookmark-end text:name="__RefHeading__30669_679216447"/></text:h>
        </text:list-item>
        <text:list-item>
          <text:h text:style-name="P243" text:outline-level="1"><text:bookmark-start text:name="__RefHeading__30671_679216447"/>na wniosek nauczyciela bibliotekarz przygotowuje i przekazuje literaturę do pracowni przedmiotowych, a także przeprowadza lekcje biblioteczne lub współprowadzi zajęcia;<text:bookmark-end text:name="__RefHeading__30671_679216447"/></text:h>
        </text:list-item>
        <text:list-item>
          <text:h text:style-name="P243" text:outline-level="1"><text:bookmark-start text:name="__RefHeading__30673_679216447"/>korzystają z czasopism pedagogicznych i ze zbiorów gromadzonych w bibliotece;<text:bookmark-end text:name="__RefHeading__30673_679216447"/></text:h>
        </text:list-item>
        <text:list-item>
          <text:h text:style-name="P243" text:outline-level="1"><text:bookmark-start text:name="__RefHeading__30675_679216447"/><text:soft-page-break/>dyrektor szkoły, wychowawcy i nauczyciel języka polskiego otrzymują informację o stanie czytelnictwa;<text:bookmark-end text:name="__RefHeading__30675_679216447"/></text:h>
        </text:list-item>
        <text:list-item>
          <text:h text:style-name="P243" text:outline-level="1"><text:bookmark-start text:name="__RefHeading__30677_679216447"/>mają możliwość korzystania z Internetu, encyklopedii, programów multimedialnych.<text:bookmark-end text:name="__RefHeading__30677_679216447"/></text:h>
        </text:list-item>
      </text:list>
      <text:list xml:id="list30712092" text:continue-list="list30728651" text:style-name="WWNum196">
        <text:list-item>
          <text:h text:style-name="P240" text:outline-level="1"><text:bookmark-start text:name="__RefHeading__30679_679216447"/>Biblioteka Zespołu współpracuje z rodzicami (prawnymi opiekunami) na zasadach partnerstwa w:<text:bookmark-end text:name="__RefHeading__30679_679216447"/></text:h>
        </text:list-item>
      </text:list>
      <text:list xml:id="list5141706725128219583" text:style-name="WWNum96">
        <text:list-item>
          <text:h text:style-name="P244" text:outline-level="1"><text:bookmark-start text:name="__RefHeading__30681_679216447"/>rozwijania kultury czytelniczej uczniów (spotkania na zebraniach rodzicielskich);<text:bookmark-end text:name="__RefHeading__30681_679216447"/></text:h>
        </text:list-item>
        <text:list-item>
          <text:h text:style-name="P244" text:outline-level="1"><text:bookmark-start text:name="__RefHeading__30683_679216447"/>współudziale rodziców w imprezach czytelniczych.<text:bookmark-end text:name="__RefHeading__30683_679216447"/></text:h>
        </text:list-item>
      </text:list>
      <text:list xml:id="list30720717" text:continue-list="list30712092" text:style-name="WWNum196">
        <text:list-item>
          <text:h text:style-name="P240" text:outline-level="1"><text:bookmark-start text:name="__RefHeading__30685_679216447"/>Rodzice (prawni opiekunowie):<text:bookmark-end text:name="__RefHeading__30685_679216447"/></text:h>
        </text:list-item>
      </text:list>
      <text:list xml:id="list1728321076346864383" text:style-name="WWNum94">
        <text:list-item>
          <text:h text:style-name="P245" text:outline-level="1"><text:bookmark-start text:name="__RefHeading__30687_679216447"/>mogą korzystać ze zbiorów gromadzonych w bibliotece;<text:bookmark-end text:name="__RefHeading__30687_679216447"/></text:h>
        </text:list-item>
        <text:list-item>
          <text:h text:style-name="P245" text:outline-level="1"><text:bookmark-start text:name="__RefHeading__30689_679216447"/>są informowani o aktywności czytelniczej dzieci;<text:bookmark-end text:name="__RefHeading__30689_679216447"/></text:h>
        </text:list-item>
        <text:list-item>
          <text:h text:style-name="P245" text:outline-level="1"><text:bookmark-start text:name="__RefHeading__30691_679216447"/>mają możliwość wglądu do WSO, Statutu Zespołu, Programu Rozwoju Szkoły i Szkolnego Programu Wychowawczego i Profilaktyki.<text:bookmark-end text:name="__RefHeading__30691_679216447"/></text:h>
        </text:list-item>
      </text:list>
      <text:list xml:id="list30719803" text:continue-list="list30720717" text:style-name="WWNum196">
        <text:list-item>
          <text:h text:style-name="P240" text:outline-level="1"><text:bookmark-start text:name="__RefHeading__30693_679216447"/>Biblioteka Zespołu <text:s/>współpracuje z innymi bibliotekami:<text:bookmark-end text:name="__RefHeading__30693_679216447"/></text:h>
        </text:list-item>
      </text:list>
      <text:list xml:id="list4724840893583954569" text:style-name="WWNum100">
        <text:list-item>
          <text:h text:style-name="P246" text:outline-level="1"><text:bookmark-start text:name="__RefHeading__30695_679216447"/>aktywnie współuczestniczą w organizowaniu różnorodnych działań na rzecz czytelnictwa zainicjowanych przez biblioteki innych szkół, tj. m.in. w konkursach międzyszkolnych;<text:bookmark-end text:name="__RefHeading__30695_679216447"/></text:h>
        </text:list-item>
        <text:list-item>
          <text:h text:style-name="P246" text:outline-level="1"><text:bookmark-start text:name="__RefHeading__30697_679216447"/>wspierając działalność kulturalną bibliotek na szczeblu miejskim;<text:bookmark-end text:name="__RefHeading__30697_679216447"/></text:h>
        </text:list-item>
        <text:list-item>
          <text:h text:style-name="P246" text:outline-level="1"><text:bookmark-start text:name="__RefHeading__30699_679216447"/>współuczestniczą w organizacji imprez w innych bibliotekach bądź ośrodkach informacji i kultury.<text:bookmark-end text:name="__RefHeading__30699_679216447"/></text:h>
        </text:list-item>
      </text:list>
      <text:list xml:id="list30729250" text:continue-list="list30719803" text:style-name="WWNum196">
        <text:list-item>
          <text:h text:style-name="P240" text:outline-level="1"><text:bookmark-start text:name="__RefHeading__30701_679216447"/>Współpraca z Powiatową i Miejską Biblioteką Publiczną oraz Filią Dolnośląskiej Biblioteki Pedagogicznej obejmuje:<text:bookmark-end text:name="__RefHeading__30701_679216447"/></text:h>
        </text:list-item>
      </text:list>
      <text:list xml:id="list2519227903646022288" text:style-name="WWNum98">
        <text:list-item>
          <text:h text:style-name="P247" text:outline-level="1"><text:bookmark-start text:name="__RefHeading__30703_679216447"/>lekcje biblioteczne przeprowadzane przez bibliotekarzy z biblioteki publicznej i pedagogicznej,<text:bookmark-end text:name="__RefHeading__30703_679216447"/></text:h>
        </text:list-item>
        <text:list-item>
          <text:h text:style-name="P247" text:outline-level="1"><text:bookmark-start text:name="__RefHeading__30705_679216447"/>udział w konkursach czytelniczych, literackich i plastycznych,<text:bookmark-end text:name="__RefHeading__30705_679216447"/></text:h>
        </text:list-item>
        <text:list-item>
          <text:h text:style-name="P247" text:outline-level="1"><text:bookmark-start text:name="__RefHeading__30707_679216447"/>udział w warsztatach oraz innych <text:s/>spotkaniach popularyzujących czytelnictwo i kulturę słowa,<text:bookmark-end text:name="__RefHeading__30707_679216447"/></text:h>
        </text:list-item>
        <text:list-item>
          <text:h text:style-name="P407" text:outline-level="1"><text:bookmark-start text:name="__RefHeading__30709_679216447"/>udział <text:s/>bibliotekarza w konferencjach i warsztatach metodycznych.<text:bookmark-end text:name="__RefHeading__30709_679216447"/></text:h>
        </text:list-item>
      </text:list>
      <text:p text:style-name="P3">§ 69</text:p>
      <text:list xml:id="list4880723507568852376" text:style-name="WWNum197">
        <text:list-item>
          <text:h text:style-name="P108" text:outline-level="1"><text:bookmark-start text:name="__RefHeading__30711_679216447"/>Dla uczniów, którzy muszą dłużej przebywać w szkole ze względu na czas pracy ich rodziców (prawnych opiekunów), organizację dojazdu lub inne <text:soft-page-break/>okoliczności wymagające zapewnienia uczniowi opieki, Zespół organizuje świetlicę.<text:bookmark-end text:name="__RefHeading__30711_679216447"/></text:h>
        </text:list-item>
        <text:list-item>
          <text:h text:style-name="P248" text:outline-level="1"><text:bookmark-start text:name="__RefHeading__30713_679216447"/>Godziny pracy świetlicy ustala dyrektor w każdym roku szkolnym ze względu na potrzeby rodziców. <text:bookmark-end text:name="__RefHeading__30713_679216447"/></text:h>
        </text:list-item>
        <text:list-item>
          <text:h text:style-name="P248" text:outline-level="1"><text:bookmark-start text:name="__RefHeading__30715_679216447"/>W świetlicy zajęcia prowadzone są w grupach wychowawczych, w których ilość uczniów nie powinna przekraczać 25 osób.<text:bookmark-end text:name="__RefHeading__30715_679216447"/></text:h>
        </text:list-item>
        <text:list-item>
          <text:h text:style-name="P248" text:outline-level="1"><text:bookmark-start text:name="__RefHeading__30717_679216447"/>Regulamin świetlicy opracowuje nauczyciel wychowawca, a zatwierdza Rada Pedagogiczna.<text:bookmark-end text:name="__RefHeading__30717_679216447"/></text:h>
        </text:list-item>
        <text:list-item>
          <text:h text:style-name="P408" text:outline-level="1"><text:bookmark-start text:name="__RefHeading__30719_679216447"/>Regulamin przewozu dzieci wprowadza dyrektor szkoły zarządzeniem.<text:bookmark-end text:name="__RefHeading__30719_679216447"/></text:h>
        </text:list-item>
      </text:list>
      <text:p text:style-name="P33"/>
      <text:p text:style-name="P33"/>
      <text:p text:style-name="P33"/>
      <text:p text:style-name="P33"/>
      <text:p text:style-name="P33"/>
      <text:p text:style-name="P33"/>
      <text:p text:style-name="P530"><text:soft-page-break/><text:span text:style-name="T24">Rozdział </text:span><text:span text:style-name="T26">17</text:span><text:span text:style-name="T24"><text:line-break/></text:span><text:bookmark-start text:name="_Toc20920618"/><text:span text:style-name="T24">Sposoby realizacji zadań w szkol</text:span><text:bookmark-end text:name="_Toc20920618"/><text:span text:style-name="T24">e</text:span></text:p>
      <text:p text:style-name="P530"><text:span text:style-name="T25">§ </text:span><text:span text:style-name="T21">70</text:span></text:p>
      <text:list xml:id="list3830412970028282504" text:style-name="L1">
        <text:list-item>
          <text:list>
            <text:list-item>
              <text:p text:style-name="P531"><text:span text:style-name="T22">Programy nauczania – wymagania, zasady dopuszczania do użytku w szkole</text:span></text:p>
              <text:list>
                <text:list-item>
                  <text:list>
                    <text:list-header>
                      <text:p text:style-name="P531"><text:span text:style-name="T22">1) Dyrektor szkoły jest odpowiedzialny za uwzględnienie w zestawie programów całości podstawy programowej.</text:span></text:p>
                      <text:p text:style-name="P531"><text:span text:style-name="T23">2) W przypadku nauki zdalnej, nauczyciele dostosowują program nauczania do możliwości jego realizacji przy stosowaniu technologii informatycznych. </text:span></text:p>
                    </text:list-header>
                  </text:list>
                </text:list-item>
              </text:list>
            </text:list-item>
          </text:list>
        </text:list-item>
      </text:list>
      <text:list xml:id="list30714577" text:continue-list="list30709832" text:style-name="Outline">
        <text:list-item>
          <text:p text:style-name="P528"/>
        </text:list-item>
        <text:list-item>
          <text:p text:style-name="P525"/>
        </text:list-item>
        <text:list-item>
          <text:p text:style-name="P525"/>
        </text:list-item>
      </text:list>
      <text:p text:style-name="P540"/>
      <text:p text:style-name="P540"/>
      <text:p text:style-name="P540"/>
      <text:p text:style-name="P540"/>
      <text:p text:style-name="P540"/>
      <text:list xml:id="list30730974" text:continue-numbering="true" text:style-name="Outline">
        <text:list-item>
          <text:p text:style-name="P525"/>
        </text:list-item>
      </text:list>
      <text:p text:style-name="P540"/>
      <text:list xml:id="list30708208" text:continue-numbering="true" text:style-name="Outline">
        <text:list-item>
          <text:p text:style-name="P525"><text:bookmark-start text:name="__RefHeading__30721_679216447"/><text:bookmark text:name="_heading=h.2lwamvv"/><text:soft-page-break/>Dział V<text:bookmark-end text:name="__RefHeading__30721_679216447"/></text:p>
        </text:list-item>
        <text:list-item>
          <text:p text:style-name="P526"><text:bookmark-start text:name="__RefHeading__30723_679216447"/><text:bookmark text:name="_heading=h.111kx3o"/>SPOŁECZNOŚĆ SZKOLNA<text:bookmark-end text:name="__RefHeading__30723_679216447"/></text:p>
          <text:list>
            <text:list-item>
              <text:h text:style-name="P51" text:outline-level="2"><text:bookmark-start text:name="__RefHeading__30725_679216447"/><text:bookmark text:name="_heading=h.3l18frh"/>Rozdział 1<text:span text:style-name="T36">8</text:span><text:bookmark-end text:name="__RefHeading__30725_679216447"/></text:h>
            </text:list-item>
            <text:list-item>
              <text:h text:style-name="P53" text:outline-level="2"><text:bookmark-start text:name="__RefHeading__30727_679216447"/><text:bookmark text:name="_heading=h.206ipza"/>Podmioty społeczności szkolnej<text:bookmark-end text:name="__RefHeading__30727_679216447"/></text:h>
            </text:list-item>
          </text:list>
        </text:list-item>
      </text:list>
      <text:p text:style-name="P17"><text:span text:style-name="T30">§ </text:span><text:span text:style-name="T31">71</text:span></text:p>
      <text:p text:style-name="P3">Dzieci przedszkolne, uczniowie i ich rodzice, nauczyciele i inni pracownicy pedagogiczni oraz pracownicy niepedagogiczni tworzą społeczność Zespołu.</text:p>
      <text:h text:style-name="P451" text:outline-level="1"><text:bookmark-start text:name="__RefHeading__30729_679216447"/>1. Wszyscy członkowie społeczności <text:s/>winni dbać o dobre imię Zespołu.<text:bookmark-end text:name="__RefHeading__30729_679216447"/></text:h>
      <text:p text:style-name="P15"><text:bookmark text:name="_heading=h.4k668n3"/></text:p>
      <text:list xml:id="list30719165" text:continue-numbering="true" text:style-name="Outline">
        <text:list-item>
          <text:list>
            <text:list-item>
              <text:h text:style-name="P52" text:outline-level="2"><text:bookmark-start text:name="__RefHeading__30731_679216447"/><text:bookmark text:name="_heading=h.2zbgiuw"/>Rozdział 1<text:span text:style-name="T36">9</text:span><text:bookmark-end text:name="__RefHeading__30731_679216447"/></text:h>
            </text:list-item>
            <text:list-item>
              <text:h text:style-name="P53" text:outline-level="2"><text:bookmark-start text:name="__RefHeading__30733_679216447"/><text:bookmark text:name="_heading=h.1egqt2p"/>Nauczyciele i inni pracownicy szkoły<text:bookmark-end text:name="__RefHeading__30733_679216447"/></text:h>
            </text:list-item>
          </text:list>
        </text:list-item>
      </text:list>
      <text:p text:style-name="P5"><text:span text:style-name="T30">§ 7</text:span><text:span text:style-name="T31">2</text:span></text:p>
      <text:list xml:id="list3378388964790396242" text:style-name="WWNum200">
        <text:list-item>
          <text:h text:style-name="P109" text:outline-level="1"><text:bookmark-start text:name="__RefHeading__30735_679216447"/>W szkole zatrudnia się nauczycieli oraz pracowników administracji i obsługi.<text:bookmark-end text:name="__RefHeading__30735_679216447"/></text:h>
        </text:list-item>
        <text:list-item>
          <text:h text:style-name="P249" text:outline-level="1"><text:bookmark-start text:name="__RefHeading__30737_679216447"/>Zasady zatrudniania nauczycieli i innych pracowników, o których mowa w ust. 1, określają odrębne przepisy.<text:bookmark-end text:name="__RefHeading__30737_679216447"/></text:h>
        </text:list-item>
        <text:list-item>
          <text:h text:style-name="P249" text:outline-level="1"><text:bookmark-start text:name="__RefHeading__30739_679216447"/>Wszystkich pracowników, o których mowa w ust. 1, zatrudnia i zwalnia dyrektor szkoły, kierując się przy tym:<text:bookmark-end text:name="__RefHeading__30739_679216447"/></text:h>
        </text:list-item>
      </text:list>
      <text:list xml:id="list8405253910300193755" text:style-name="WWNum84">
        <text:list-item>
          <text:h text:style-name="P250" text:outline-level="1"><text:bookmark-start text:name="__RefHeading__30741_679216447"/>odpowiednimi przepisami, o których mowa w ust. 2;<text:bookmark-end text:name="__RefHeading__30741_679216447"/></text:h>
        </text:list-item>
        <text:list-item>
          <text:h text:style-name="P250" text:outline-level="1"><text:bookmark-start text:name="__RefHeading__30743_679216447"/>realnymi potrzebami i możliwościami finansowymi Zespołu;<text:bookmark-end text:name="__RefHeading__30743_679216447"/></text:h>
        </text:list-item>
        <text:list-item>
          <text:h text:style-name="P250" text:outline-level="1"><text:bookmark-start text:name="__RefHeading__30745_679216447"/>bieżącą oceną ich pracy i postawą etyczno - moralną;<text:bookmark-end text:name="__RefHeading__30745_679216447"/></text:h>
        </text:list-item>
        <text:list-item>
          <text:h text:style-name="P250" text:outline-level="1"><text:bookmark-start text:name="__RefHeading__30747_679216447"/>posiadanymi przez nich kwalifikacjami;<text:bookmark-end text:name="__RefHeading__30747_679216447"/></text:h>
        </text:list-item>
        <text:list-item>
          <text:h text:style-name="P250" text:outline-level="1"><text:bookmark-start text:name="__RefHeading__30749_679216447"/>wnioskami i opiniami, które mogą formułować organy Zespołu.<text:bookmark-end text:name="__RefHeading__30749_679216447"/></text:h>
        </text:list-item>
      </text:list>
      <text:list xml:id="list30710588" text:continue-list="list3378388964790396242" text:style-name="WWNum200">
        <text:list-item>
          <text:h text:style-name="P409" text:outline-level="1"><text:bookmark-start text:name="__RefHeading__30751_679216447"/>Szczegółowy zakres zadań pracowników niepedagogicznych, zgodny ze stanowiskiem określonym w umowie o pracę, określa Dyrektor Szkoły w porozumieniu ze specjalistą ds. kadr i specjalistą ds. gospodarczych.<text:bookmark-end text:name="__RefHeading__30751_679216447"/></text:h>
        </text:list-item>
      </text:list>
      <text:p text:style-name="P5"><text:span text:style-name="T30">§ 7</text:span><text:span text:style-name="T31">3</text:span></text:p>
      <text:list xml:id="list4726834887966760478" text:style-name="WWNum202">
        <text:list-item>
          <text:h text:style-name="P110" text:outline-level="1"><text:bookmark-start text:name="__RefHeading__30753_679216447"/>Praca nauczyciela traktowana jest jako proces twórczy.<text:bookmark-end text:name="__RefHeading__30753_679216447"/></text:h>
        </text:list-item>
        <text:list-item>
          <text:h text:style-name="P251" text:outline-level="1"><text:bookmark-start text:name="__RefHeading__30755_679216447"/>Szkoła dąży do tego, aby nauczyciele posiadali najwyższe kwalifikacje zawodowe i moralne.<text:bookmark-end text:name="__RefHeading__30755_679216447"/></text:h>
        </text:list-item>
        <text:list-item>
          <text:h text:style-name="P410" text:outline-level="1"><text:bookmark-start text:name="__RefHeading__30757_679216447"/>Dobro ucznia oraz jego rozwój stanowią nadrzędną wartość w pracy nauczyciela.<text:bookmark-end text:name="__RefHeading__30757_679216447"/></text:h>
        </text:list-item>
      </text:list>
      <text:p text:style-name="P5"><text:span text:style-name="T30">§ </text:span><text:span text:style-name="T31">74</text:span></text:p>
      <text:list xml:id="list1804354338212523839" text:style-name="WWNum222">
        <text:list-item>
          <text:h text:style-name="P111" text:outline-level="1"><text:bookmark-start text:name="__RefHeading__30759_679216447"/>Nauczyciel prowadzi pracę dydaktyczno-wychowawczą oraz opiekuńczą i jest odpowiedzialny za:<text:bookmark-end text:name="__RefHeading__30759_679216447"/></text:h>
        </text:list-item>
      </text:list>
      <text:list xml:id="list1091530214583309067" text:style-name="WWNum82">
        <text:list-item>
          <text:h text:style-name="P252" text:outline-level="1"><text:bookmark-start text:name="__RefHeading__30761_679216447"/>jakość i wyniki tej pracy,<text:bookmark-end text:name="__RefHeading__30761_679216447"/></text:h>
        </text:list-item>
        <text:list-item>
          <text:h text:style-name="P252" text:outline-level="1"><text:bookmark-start text:name="__RefHeading__30763_679216447"/>bezpieczeństwo powierzonych jego opiece uczniów.<text:bookmark-end text:name="__RefHeading__30763_679216447"/></text:h>
        </text:list-item>
      </text:list>
      <text:list xml:id="list30729788" text:continue-list="list1804354338212523839" text:style-name="WWNum222">
        <text:list-item>
          <text:h text:style-name="P253" text:outline-level="1"><text:bookmark-start text:name="__RefHeading__30765_679216447"/>Do zadań nauczyciela przedszkola należy w szczególności:<text:bookmark-end text:name="__RefHeading__30765_679216447"/></text:h>
        </text:list-item>
      </text:list>
      <text:list xml:id="list6062991266423639734" text:style-name="WWNum88">
        <text:list-item>
          <text:h text:style-name="P254" text:outline-level="1"><text:bookmark-start text:name="__RefHeading__30767_679216447"/>czuwanie nad bezpieczeństwem i zdrowiem powierzonych mu wychowanków;<text:bookmark-end text:name="__RefHeading__30767_679216447"/></text:h>
        </text:list-item>
        <text:list-item>
          <text:h text:style-name="P254" text:outline-level="1"><text:bookmark-start text:name="__RefHeading__30769_679216447"/><text:soft-page-break/>tworzenie warunków wspomagających rozwój dzieci, ich zdolności i zainteresowania; dążenie do pobudzenia procesów rozwojowych, do optymalnej aktywizacji dzieci poprzez wykorzystanie ich własnej inicjatywy;<text:bookmark-end text:name="__RefHeading__30769_679216447"/></text:h>
        </text:list-item>
        <text:list-item>
          <text:h text:style-name="P254" text:outline-level="1"><text:bookmark-start text:name="__RefHeading__30771_679216447"/>wspieranie rozwój aktywności poznawczej dziecka nastawionej na poznanie samego siebie, otaczającej rzeczywistości społeczno – kulturowej i przyrodniczej;<text:bookmark-end text:name="__RefHeading__30771_679216447"/></text:h>
        </text:list-item>
        <text:list-item>
          <text:h text:style-name="P254" text:outline-level="1"><text:bookmark-start text:name="__RefHeading__30773_679216447"/>planowanie i prowadzenie pracy dydaktyczno – wychowawczej <text:s text:c="12"/>w oparciu o wybrany program wychowania w przedszkolu;<text:bookmark-end text:name="__RefHeading__30773_679216447"/></text:h>
        </text:list-item>
        <text:list-item>
          <text:h text:style-name="P254" text:outline-level="1"><text:bookmark-start text:name="__RefHeading__30775_679216447"/>przeprowadzanie w roku szkolnym, poprzedzającym rok, w którym jest możliwe rozpoczęcie przez dziecko nauki w szkole podstawowej, analizy gotowości dziecka do nauki w szkole;<text:bookmark-end text:name="__RefHeading__30775_679216447"/></text:h>
        </text:list-item>
        <text:list-item>
          <text:h text:style-name="P254" text:outline-level="1"><text:bookmark-start text:name="__RefHeading__30777_679216447"/>prowadzenie dokumentacji swojej pracy oraz obserwacji pedagogicznej służącej poznawaniu swoich wychowanków;<text:bookmark-end text:name="__RefHeading__30777_679216447"/></text:h>
        </text:list-item>
        <text:list-item>
          <text:h text:style-name="P254" text:outline-level="1"><text:bookmark-start text:name="__RefHeading__30779_679216447"/>współpraca z rodzicami w celu ujednolicenia oddziaływań wychowawczo – edukacyjnych. <text:bookmark-end text:name="__RefHeading__30779_679216447"/></text:h>
        </text:list-item>
      </text:list>
      <text:list xml:id="list30738494" text:continue-list="list30729788" text:style-name="WWNum222">
        <text:list-item>
          <text:h text:style-name="P253" text:outline-level="1"><text:bookmark-start text:name="__RefHeading__30781_679216447"/>Do zadań nauczyciela Szkoły Podstawowej należy w szczególności:<text:bookmark-end text:name="__RefHeading__30781_679216447"/></text:h>
        </text:list-item>
      </text:list>
      <text:list xml:id="list7455821123987155175" text:style-name="WWNum85">
        <text:list-item>
          <text:h text:style-name="P255" text:outline-level="1"><text:bookmark-start text:name="__RefHeading__30783_679216447"/>systematyczne i rzetelne przygotowywanie się do prowadzenia zajęć lekcyjnych i  pozalekcyjnych oraz realizowanie programu kształcenia, wychowania i opieki w powierzonych mu klasach i zespołach w celu osiągania w stopniu optymalnym celów szkoły wynikających <text:s text:c="18"/>z programu wychowawczego i planu pracy dydaktyczno-wychowawczej, odpowiednio do warunków stworzonych mu przez Szkołę;<text:bookmark-end text:name="__RefHeading__30783_679216447"/></text:h>
        </text:list-item>
        <text:list-item>
          <text:h text:style-name="P255" text:outline-level="1"><text:bookmark-start text:name="__RefHeading__30785_679216447"/>wspieranie swoją postawą i działaniami pedagogicznymi rozwoju psychofizycznego i intelektualnego uczniów, ich zdolności i zainteresowań;<text:bookmark-end text:name="__RefHeading__30785_679216447"/></text:h>
        </text:list-item>
        <text:list-item>
          <text:h text:style-name="P255" text:outline-level="1"><text:bookmark-start text:name="__RefHeading__30787_679216447"/>wzbogacanie własnego warsztatu pracy dydaktyczno - wychowawczej, doskonalenie umiejętności dydaktycznych i aktualizowanie wiedzy merytorycznej oraz podnoszenie kwalifikacji zawodowych;<text:bookmark-end text:name="__RefHeading__30787_679216447"/></text:h>
        </text:list-item>
        <text:list-item>
          <text:h text:style-name="P255" text:outline-level="1"><text:bookmark-start text:name="__RefHeading__30789_679216447"/>wyrabianie u uczniów umiejętności obiektywnego wartościowania <text:bookmark-end text:name="__RefHeading__30789_679216447"/></text:h>
        </text:list-item>
        <text:list-item>
          <text:h text:style-name="P255" text:outline-level="1"><text:bookmark-start text:name="__RefHeading__30791_679216447"/>i oceniania poznanych faktów, wydarzeń, zjawisk oraz kształtowania na tej podstawie poglądów i przekonań ukierunkowujących postępowanie<text:bookmark-end text:name="__RefHeading__30791_679216447"/></text:h>
        </text:list-item>
        <text:list-item>
          <text:h text:style-name="P255" text:outline-level="1"><text:bookmark-start text:name="__RefHeading__30793_679216447"/><text:s/>i działanie uczniów;<text:bookmark-end text:name="__RefHeading__30793_679216447"/></text:h>
        </text:list-item>
        <text:list-item>
          <text:h text:style-name="P255" text:outline-level="1"><text:bookmark-start text:name="__RefHeading__30795_679216447"/><text:soft-page-break/>udzielanie pomocy w przezwyciężaniu niepowodzeń szkolnych, <text:s text:c="12"/>w oparciu o rozpoznanie potrzeb uczniów;<text:bookmark-end text:name="__RefHeading__30795_679216447"/></text:h>
        </text:list-item>
        <text:list-item>
          <text:h text:style-name="P255" text:outline-level="1"><text:bookmark-start text:name="__RefHeading__30797_679216447"/>bezstronne, obiektywne, sprawiedliwe oraz systematyczne ocenianie uczniów i sprawiedliwe ich traktowanie;<text:bookmark-end text:name="__RefHeading__30797_679216447"/></text:h>
        </text:list-item>
        <text:list-item>
          <text:h text:style-name="P255" text:outline-level="1"><text:bookmark-start text:name="__RefHeading__30799_679216447"/>systematyczne i staranne prowadzenie dokumentacji przebiegu nauczania;<text:bookmark-end text:name="__RefHeading__30799_679216447"/></text:h>
        </text:list-item>
        <text:list-item>
          <text:h text:style-name="P255" text:outline-level="1"><text:bookmark-start text:name="__RefHeading__30801_679216447"/>informowanie rodziców uczniów, wychowawców, dyrekcji oraz Rady Pedagogicznej o postępach w nauce swoich uczniów;<text:bookmark-end text:name="__RefHeading__30801_679216447"/></text:h>
        </text:list-item>
        <text:list-item>
          <text:h text:style-name="P255" text:outline-level="1"><text:bookmark-start text:name="__RefHeading__30803_679216447"/>zapewnienie bezpieczeństwa uczniom na zajęciach w szkole oraz organizowanych poza szkołą;<text:bookmark-end text:name="__RefHeading__30803_679216447"/></text:h>
        </text:list-item>
        <text:list-item>
          <text:h text:style-name="P255" text:outline-level="1"><text:bookmark-start text:name="__RefHeading__30805_679216447"/>wykonywanie innych zadań zleconych przez dyrekcję, związanych <text:s text:c="8"/>z organizacją procesu dydaktyczno - wychowawczego i opiekuńczego, w tym szczególnie wypełnianie dyżurów zgodnie z harmonogramem;<text:bookmark-end text:name="__RefHeading__30805_679216447"/></text:h>
        </text:list-item>
        <text:list-item>
          <text:h text:style-name="P255" text:outline-level="1"><text:bookmark-start text:name="__RefHeading__30807_679216447"/>czynne uczestniczenie w pracach Rady Pedagogicznej i jej komisji, zespołów przedmiotowych, realizowanie uchwał i postanowień Rady Pedagogicznej;<text:bookmark-end text:name="__RefHeading__30807_679216447"/></text:h>
        </text:list-item>
        <text:list-item>
          <text:h text:style-name="P255" text:outline-level="1"><text:bookmark-start text:name="__RefHeading__30809_679216447"/>systematyczna współpraca z rodzicami uczniów;<text:bookmark-end text:name="__RefHeading__30809_679216447"/></text:h>
        </text:list-item>
        <text:list-item>
          <text:h text:style-name="P255" text:outline-level="1"><text:bookmark-start text:name="__RefHeading__30811_679216447"/>współpraca z pedagogiem szkolnym;<text:bookmark-end text:name="__RefHeading__30811_679216447"/></text:h>
        </text:list-item>
        <text:list-item>
          <text:h text:style-name="P255" text:outline-level="1"><text:bookmark-start text:name="__RefHeading__30813_679216447"/>dbałość o pomoce dydaktyczne, sprzęt Zespołu oraz powierzone ich pieczy klasy i pracownie;<text:bookmark-end text:name="__RefHeading__30813_679216447"/></text:h>
        </text:list-item>
        <text:list-item>
          <text:h text:style-name="P411" text:outline-level="1"><text:bookmark-start text:name="__RefHeading__30815_679216447"/>respektowanie praw przysługujących uczniom wynikających ze Statutu, Konwencji Praw Dziecka i Kodeksu Ucznia.<text:bookmark-end text:name="__RefHeading__30815_679216447"/></text:h>
        </text:list-item>
        <text:list-item>
          <text:h text:style-name="P411" text:outline-level="1"><text:bookmark-start text:name="__RefHeading__30817_679216447"/><text:s/><text:span text:style-name="T27">W ramach zajęć i czynności, o których mowa w KN art 42 ust. 2f, </text:span><text:span text:style-name="Mocne_20_wyróżnione"><text:span text:style-name="T27">nauczyciel jest obowiązany do dostępności </text:span></text:span><text:span text:style-name="T27">w szkole </text:span><text:span text:style-name="Mocne_20_wyróżnione"><text:span text:style-name="T27">w wymiarze 1 godziny tygodniowo</text:span></text:span><text:span text:style-name="T27">, a w przypadku nauczyciela zatrudnionego w wymiarze niższym niż 1/2 obowiązkowego wymiaru zajęć w wymiarze 1 godziny w ciągu 2 tygodni, w trakcie której, odpowiednio do potrzeb, prowadzi konsultacje dla uczniów, wychowanków lub ich rodziców.” </text:span><text:bookmark-end text:name="__RefHeading__30817_679216447"/></text:h>
        </text:list-item>
      </text:list>
      <text:p text:style-name="P536"/>
      <text:p text:style-name="P536"/>
      <text:p text:style-name="P536"/>
      <text:h text:style-name="P460" text:outline-level="1"><text:bookmark-start text:name="__RefHeading__30819_679216447"/><text:soft-page-break/><text:s text:c="43"/>§ 75<text:bookmark-end text:name="__RefHeading__30819_679216447"/></text:h>
      <text:list xml:id="list241109899886249456" text:style-name="WWNum224">
        <text:list-item>
          <text:h text:style-name="P112" text:outline-level="1"><text:bookmark-start text:name="__RefHeading__30821_679216447"/>Nauczyciel ma prawo decydować:<text:bookmark-end text:name="__RefHeading__30821_679216447"/></text:h>
        </text:list-item>
      </text:list>
      <text:list xml:id="list312896193211824209" text:style-name="WWNum68">
        <text:list-item>
          <text:h text:style-name="P256" text:outline-level="1"><text:bookmark-start text:name="__RefHeading__30823_679216447"/>w sprawie doboru metod, form organizacyjnych, podręczników <text:s text:c="14"/>i środków dydaktycznych w zakresie nauczanego przez siebie przedmiotu;<text:bookmark-end text:name="__RefHeading__30823_679216447"/></text:h>
        </text:list-item>
        <text:list-item>
          <text:h text:style-name="P256" text:outline-level="1"><text:bookmark-start text:name="__RefHeading__30825_679216447"/>treści programu koła lub zespołu zainteresowań, które prowadzi w ramach zajęć nadobowiązkowych;<text:bookmark-end text:name="__RefHeading__30825_679216447"/></text:h>
        </text:list-item>
        <text:list-item>
          <text:h text:style-name="P256" text:outline-level="1"><text:bookmark-start text:name="__RefHeading__30827_679216447"/>wyborze programu nauczania prowadzonego przez siebie przedmiotu;<text:bookmark-end text:name="__RefHeading__30827_679216447"/></text:h>
        </text:list-item>
        <text:list-item>
          <text:h text:style-name="P256" text:outline-level="1"><text:bookmark-start text:name="__RefHeading__30829_679216447"/>ocenie bieżącej, śródrocznej i rocznej nauczanych przez siebie uczniów;<text:bookmark-end text:name="__RefHeading__30829_679216447"/></text:h>
        </text:list-item>
        <text:list-item>
          <text:h text:style-name="P256" text:outline-level="1"><text:bookmark-start text:name="__RefHeading__30831_679216447"/>ocenie zachowania swoich uczniów, jeżeli pełni funkcję wychowawcy.<text:bookmark-end text:name="__RefHeading__30831_679216447"/></text:h>
        </text:list-item>
      </text:list>
      <text:list xml:id="list30717426" text:continue-list="list241109899886249456" text:style-name="WWNum224">
        <text:list-item>
          <text:h text:style-name="P257" text:outline-level="1"><text:bookmark-start text:name="__RefHeading__30833_679216447"/>Nauczyciel ma prawo do :<text:bookmark-end text:name="__RefHeading__30833_679216447"/></text:h>
        </text:list-item>
      </text:list>
      <text:list xml:id="list5415795257249674448" text:style-name="WWNum71">
        <text:list-item>
          <text:h text:style-name="P258" text:outline-level="1"><text:bookmark-start text:name="__RefHeading__30835_679216447"/>formułowania autorskich programów nauczania i wychowania oraz innowacji pedagogicznych (wymagają one akceptacji Rady Pedagogicznej lub ministra właściwego dla spraw oświaty i wychowania);<text:bookmark-end text:name="__RefHeading__30835_679216447"/></text:h>
        </text:list-item>
        <text:list-item>
          <text:h text:style-name="P258" text:outline-level="1"><text:bookmark-start text:name="__RefHeading__30837_679216447"/>wnioskowania w sprawie nagród i wyróżnień oraz kar regulaminowych dla uczniów;<text:bookmark-end text:name="__RefHeading__30837_679216447"/></text:h>
        </text:list-item>
        <text:list-item>
          <text:h text:style-name="P258" text:outline-level="1"><text:bookmark-start text:name="__RefHeading__30839_679216447"/>dostępu do pomocy dydaktycznych będących w posiadaniu Zespołu, niezbędnych dla prawidłowego realizowania zadań dydaktyczno-wychowawczych i opiekuńczych;<text:bookmark-end text:name="__RefHeading__30839_679216447"/></text:h>
        </text:list-item>
        <text:list-item>
          <text:h text:style-name="P412" text:outline-level="1"><text:bookmark-start text:name="__RefHeading__30841_679216447"/>doskonalenia swoich umiejętności i podnoszenia kwalifikacji zawodowych.<text:bookmark-end text:name="__RefHeading__30841_679216447"/></text:h>
        </text:list-item>
      </text:list>
      <text:p text:style-name="P3">§ 76</text:p>
      <text:list xml:id="list4015147224680514588" text:style-name="WWNum221">
        <text:list-item>
          <text:h text:style-name="P113" text:outline-level="1"><text:bookmark-start text:name="__RefHeading__30843_679216447"/>Nauczyciel ponosi odpowiedzialność w szczególności za:<text:bookmark-end text:name="__RefHeading__30843_679216447"/></text:h>
        </text:list-item>
      </text:list>
      <text:list xml:id="list2060187588831237809" text:style-name="WWNum69">
        <text:list-item>
          <text:h text:style-name="P259" text:outline-level="1"><text:bookmark-start text:name="__RefHeading__30845_679216447"/>poziom wyników nauczania i wychowania w zakresie prowadzonego przez siebie przedmiotu i klas lub zespołów, w których naucza, stosownie do realizowanych programów nauczania i warunków w jakich pracuje;<text:bookmark-end text:name="__RefHeading__30845_679216447"/></text:h>
        </text:list-item>
        <text:list-item>
          <text:h text:style-name="P259" text:outline-level="1"><text:bookmark-start text:name="__RefHeading__30847_679216447"/>stan warsztatu pracy, sprzętów i urządzeń oraz środków dydaktycznych, którymi dysponuje;<text:bookmark-end text:name="__RefHeading__30847_679216447"/></text:h>
        </text:list-item>
        <text:list-item>
          <text:h text:style-name="P259" text:outline-level="1"><text:bookmark-start text:name="__RefHeading__30849_679216447"/><text:soft-page-break/>skutki wynikłe z braku swego nadzoru w zakresie bezpieczeństwa powierzonych jego opiece uczniów na zajęciach lekcyjnych lub pozalekcyjnych (pozaszkolnych), w czasie przydzielonych dyżurów;<text:bookmark-end text:name="__RefHeading__30849_679216447"/></text:h>
        </text:list-item>
        <text:list-item>
          <text:h text:style-name="P413" text:outline-level="1"><text:bookmark-start text:name="__RefHeading__30851_679216447"/>skutki wynikłe z nieprzestrzegania procedury postępowania po zaistnieniu wypadku uczniowskiego lub na wypadek pożaru.<text:bookmark-end text:name="__RefHeading__30851_679216447"/></text:h>
        </text:list-item>
      </text:list>
      <text:p text:style-name="P3">§ 77</text:p>
      <text:list xml:id="list7520090156027449156" text:style-name="WWNum213">
        <text:list-item>
          <text:h text:style-name="P114" text:outline-level="1"><text:bookmark-start text:name="__RefHeading__30853_679216447"/>W szkole tworzone są zespoły nauczycielskie w zależności od potrzeb, w tym w szczególności zespoły:<text:bookmark-end text:name="__RefHeading__30853_679216447"/></text:h>
        </text:list-item>
      </text:list>
      <text:list xml:id="list7750339269326008321" text:style-name="WWNum75">
        <text:list-item>
          <text:h text:style-name="P260" text:outline-level="1"><text:bookmark-start text:name="__RefHeading__30855_679216447"/>nauczycieli określonego przedmiotu lub grupy przedmiotów pokrewnych – zespoły przedmiotowe;<text:bookmark-end text:name="__RefHeading__30855_679216447"/></text:h>
        </text:list-item>
        <text:list-item>
          <text:h text:style-name="P260" text:outline-level="1"><text:bookmark-start text:name="__RefHeading__30857_679216447"/>nauczycieli prowadzących zajęcia z różnych przedmiotów – zespoły międzyprzedmiotowe (blokowe);<text:bookmark-end text:name="__RefHeading__30857_679216447"/></text:h>
        </text:list-item>
        <text:list-item>
          <text:h text:style-name="P260" text:outline-level="1"><text:bookmark-start text:name="__RefHeading__30859_679216447"/>nauczycieli wychowawców oddziałów - zespół wychowawczy.<text:bookmark-end text:name="__RefHeading__30859_679216447"/></text:h>
        </text:list-item>
      </text:list>
      <text:list xml:id="list30727093" text:continue-list="list7520090156027449156" text:style-name="WWNum213">
        <text:list-item>
          <text:h text:style-name="P261" text:outline-level="1"><text:bookmark-start text:name="__RefHeading__30861_679216447"/>Zadaniem zespołów, o których mowa w ust.1 pkt. 1-3, jest:<text:bookmark-end text:name="__RefHeading__30861_679216447"/></text:h>
        </text:list-item>
      </text:list>
      <text:list xml:id="list8669170560518240879" text:style-name="WWNum73">
        <text:list-item>
          <text:h text:style-name="P262" text:outline-level="1"><text:bookmark-start text:name="__RefHeading__30863_679216447"/>organizowanie współpracy nauczycieli dla uzgodnienia sposobów realizacji programów nauczania, korelowania treści nauczania przedmiotów pokrewnych (bloków przedmiotowych, ścieżek edukacyjnych), a także uzgadnianie decyzji w sprawie wyboru programu nauczania;<text:bookmark-end text:name="__RefHeading__30863_679216447"/></text:h>
        </text:list-item>
        <text:list-item>
          <text:h text:style-name="P262" text:outline-level="1"><text:bookmark-start text:name="__RefHeading__30865_679216447"/>przygotowanie i realizacja projektów edukacyjnych;<text:bookmark-end text:name="__RefHeading__30865_679216447"/></text:h>
        </text:list-item>
        <text:list-item>
          <text:h text:style-name="P262" text:outline-level="1"><text:bookmark-start text:name="__RefHeading__30867_679216447"/>wspólne opracowanie, wdrożenie i ewaluacja szczegółowych kryteriów oceniania osiągnięć uczniów oraz sposobów badania wyników nauczania;<text:bookmark-end text:name="__RefHeading__30867_679216447"/></text:h>
        </text:list-item>
        <text:list-item>
          <text:h text:style-name="P262" text:outline-level="1"><text:bookmark-start text:name="__RefHeading__30869_679216447"/>wspólne opiniowanie opracowanych w szkole autorskich, innowacyjnych lub eksperymentalnych programów nauczania.<text:bookmark-end text:name="__RefHeading__30869_679216447"/></text:h>
        </text:list-item>
      </text:list>
      <text:list xml:id="list30728211" text:continue-list="list30727093" text:style-name="WWNum213">
        <text:list-item>
          <text:h text:style-name="P261" text:outline-level="1"><text:bookmark-start text:name="__RefHeading__30871_679216447"/>Zadaniem zespołu, o którym mowa w ust. 1 pkt. c, jest:<text:bookmark-end text:name="__RefHeading__30871_679216447"/></text:h>
        </text:list-item>
      </text:list>
      <text:list xml:id="list1086005962338855071" text:style-name="WWNum79">
        <text:list-item>
          <text:h text:style-name="P263" text:outline-level="1"><text:bookmark-start text:name="__RefHeading__30873_679216447"/>koordynowanie i opracowywanie strategii działań wychowawczych i opiekuńczych wynikających z programu wychowawczego;<text:bookmark-end text:name="__RefHeading__30873_679216447"/></text:h>
        </text:list-item>
        <text:list-item>
          <text:h text:style-name="P263" text:outline-level="1"><text:bookmark-start text:name="__RefHeading__30875_679216447"/>wymiana doświadczeń i pomoc młodym nauczycielom – wychowawcom;<text:bookmark-end text:name="__RefHeading__30875_679216447"/></text:h>
        </text:list-item>
        <text:list-item>
          <text:h text:style-name="P263" text:outline-level="1"><text:bookmark-start text:name="__RefHeading__30877_679216447"/>rozwiązywanie problemów wychowawczych dotyczących oddziału, kilku oddziałów lub poszczególnych uczniów;<text:bookmark-end text:name="__RefHeading__30877_679216447"/></text:h>
        </text:list-item>
        <text:list-item>
          <text:h text:style-name="P414" text:outline-level="1"><text:bookmark-start text:name="__RefHeading__30879_679216447"/><text:soft-page-break/>ścisła współpraca z pedagogiem szkolnym w zakresie pomocy dla ucznia lub jego rodziny.<text:bookmark-end text:name="__RefHeading__30879_679216447"/></text:h>
        </text:list-item>
      </text:list>
      <text:p text:style-name="P3">§ 78</text:p>
      <text:list xml:id="list5384134557772113237" text:style-name="WWNum214">
        <text:list-item>
          <text:h text:style-name="P115" text:outline-level="1"><text:bookmark-start text:name="__RefHeading__30881_679216447"/>Dyrektor powierza prowadzenie każdego oddziału w szkole jednemu z nauczycieli uczących w danej klasie, zwanemu dalej „wychowawcą”.<text:bookmark-end text:name="__RefHeading__30881_679216447"/></text:h>
        </text:list-item>
        <text:list-item>
          <text:h text:style-name="P415" text:outline-level="1"><text:bookmark-start text:name="__RefHeading__30883_679216447"/>Dla zapewnienia ciągłości, skuteczności i spójności pracy wychowawczej i opiekuńczej wychowawca powinien prowadzić dany oddział w ciągu całego etapu kształcenia.<text:bookmark-end text:name="__RefHeading__30883_679216447"/></text:h>
        </text:list-item>
      </text:list>
      <text:p text:style-name="P3">§ 79</text:p>
      <text:list xml:id="list4212676258489591352" text:style-name="WWNum215">
        <text:list-item>
          <text:h text:style-name="P116" text:outline-level="1"><text:bookmark-start text:name="__RefHeading__30885_679216447"/>Wychowawca pełni zasadniczą rolę w systemie wychowawczym Zespołu, będąc aktywnym uczestnikiem procesu wychowawczego i jednocześnie opiekunem ucznia, a do jego zadań w szczególności należy:<text:bookmark-end text:name="__RefHeading__30885_679216447"/></text:h>
        </text:list-item>
      </text:list>
      <text:list xml:id="list7008793245017965879" text:style-name="WWNum77">
        <text:list-item>
          <text:h text:style-name="P264" text:outline-level="1"><text:bookmark-start text:name="__RefHeading__30887_679216447"/>tworzenie warunków wspomagających rozwój ucznia, proces jego uczenia się oraz przygotowywania do życia w rodzinie i społeczeństwie;<text:bookmark-end text:name="__RefHeading__30887_679216447"/></text:h>
        </text:list-item>
        <text:list-item>
          <text:h text:style-name="P264" text:outline-level="1"><text:bookmark-start text:name="__RefHeading__30889_679216447"/>inspirowanie i wspomaganie zespołowych działań uczniów;<text:bookmark-end text:name="__RefHeading__30889_679216447"/></text:h>
        </text:list-item>
        <text:list-item>
          <text:h text:style-name="P264" text:outline-level="1"><text:bookmark-start text:name="__RefHeading__30891_679216447"/>podejmowanie działań umożliwiających rozwiązywanie konfliktów <text:s text:c="9"/>w zespole uczniów oraz pomiędzy wychowankami a innymi członkami społeczności szkolnej;<text:bookmark-end text:name="__RefHeading__30891_679216447"/></text:h>
        </text:list-item>
        <text:list-item>
          <text:h text:style-name="P264" text:outline-level="1"><text:bookmark-start text:name="__RefHeading__30893_679216447"/>kształtowanie u wychowanków nawyków przestrzegania zasad bezpieczeństwa oraz odpowiedniego zachowania się w różnych sytuacjach;<text:bookmark-end text:name="__RefHeading__30893_679216447"/></text:h>
        </text:list-item>
        <text:list-item>
          <text:h text:style-name="P264" text:outline-level="1"><text:bookmark-start text:name="__RefHeading__30895_679216447"/>zapoznanie wychowanków z prawami dziecka, ucznia, człowieka;<text:bookmark-end text:name="__RefHeading__30895_679216447"/></text:h>
        </text:list-item>
        <text:list-item>
          <text:h text:style-name="P264" text:outline-level="1"><text:bookmark-start text:name="__RefHeading__30897_679216447"/>kształtowanie u wychowanków postawy szacunku, życzliwości i tolerancji oraz zdolności empatii wobec innych ludzi.<text:bookmark-end text:name="__RefHeading__30897_679216447"/></text:h>
        </text:list-item>
      </text:list>
      <text:list xml:id="list30714761" text:continue-list="list4212676258489591352" text:style-name="WWNum215">
        <text:list-item>
          <text:h text:style-name="P265" text:outline-level="1"><text:bookmark-start text:name="__RefHeading__30899_679216447"/>Wychowawca w celu realizacji zadań, o których mowa w ust. 1,:<text:bookmark-end text:name="__RefHeading__30899_679216447"/></text:h>
        </text:list-item>
      </text:list>
      <text:list xml:id="list6963359421318585749" text:style-name="WWNum63">
        <text:list-item>
          <text:h text:style-name="P266" text:outline-level="1"><text:bookmark-start text:name="__RefHeading__30901_679216447"/>diagnozuje potrzeby zespołu i poszczególnych uczniów,<text:bookmark-end text:name="__RefHeading__30901_679216447"/></text:h>
        </text:list-item>
        <text:list-item>
          <text:h text:style-name="P266" text:outline-level="1"><text:bookmark-start text:name="__RefHeading__30903_679216447"/>otacza indywidualną opieką każdego ucznia,<text:bookmark-end text:name="__RefHeading__30903_679216447"/></text:h>
        </text:list-item>
        <text:list-item>
          <text:h text:style-name="P266" text:outline-level="1"><text:bookmark-start text:name="__RefHeading__30905_679216447"/>planuje i organizuje wspólnie z uczniami i rodzicami różne formy życia zespołowego, rozwijające jednostki i integrujące zespół uczniowski, ustala treści i formy zajęć tematycznych na godzinach do dyspozycji wychowawcy spójne z programem wychowawczym Zespołu;<text:bookmark-end text:name="__RefHeading__30905_679216447"/></text:h>
        </text:list-item>
        <text:list-item>
          <text:h text:style-name="P266" text:outline-level="1"><text:bookmark-start text:name="__RefHeading__30907_679216447"/><text:soft-page-break/>integruje zespół klasowy poprzez organizowanie wycieczek i innych imprez klasowych;<text:bookmark-end text:name="__RefHeading__30907_679216447"/></text:h>
        </text:list-item>
        <text:list-item>
          <text:h text:style-name="P266" text:outline-level="1"><text:bookmark-start text:name="__RefHeading__30909_679216447"/>rozwiązuje indywidualne i klasowe problemy;<text:bookmark-end text:name="__RefHeading__30909_679216447"/></text:h>
        </text:list-item>
        <text:list-item>
          <text:h text:style-name="P266" text:outline-level="1"><text:bookmark-start text:name="__RefHeading__30911_679216447"/>utrzymuje systematyczny kontakt z rodzicami wychowanków w celu:<text:bookmark-end text:name="__RefHeading__30911_679216447"/></text:h>
        </text:list-item>
      </text:list>
      <text:list xml:id="list3656565270119821992" text:style-name="WWNum216">
        <text:list-item>
          <text:list>
            <text:list-item>
              <text:list>
                <text:list-header>
                  <text:h text:style-name="P267" text:outline-level="1"><text:bookmark-start text:name="__RefHeading__30913_679216447"/>a) poznania i ustalenia potrzeb opiekuńczo-wychowawczych ich dzieci,<text:bookmark-end text:name="__RefHeading__30913_679216447"/></text:h>
                  <text:h text:style-name="P267" text:outline-level="1"><text:bookmark-start text:name="__RefHeading__30915_679216447"/>b) współdziałania z rodzicami, tzn. okazywania im pomocy w ich działaniach wychowawczych wobec dzieci i otrzymywania od nich wsparcia w swoich działaniach, włączenia ich w sprawy życia klasy i Zespołu,<text:bookmark-end text:name="__RefHeading__30915_679216447"/></text:h>
                </text:list-header>
              </text:list>
            </text:list-item>
          </text:list>
        </text:list-item>
      </text:list>
      <text:list xml:id="list30724903" text:continue-list="list6963359421318585749" text:style-name="WWNum63">
        <text:list-item>
          <text:h text:style-name="P266" text:outline-level="1"><text:bookmark-start text:name="__RefHeading__30917_679216447"/>współdziała z nauczycielami uczącymi w jego klasie, uzgadniając z nimi i koordynując ich działania wychowawcze wobec ogółu uczniów, <text:s text:c="22"/>a także wobec tych, którym potrzebna jest indywidualna opieka;<text:bookmark-end text:name="__RefHeading__30917_679216447"/></text:h>
        </text:list-item>
        <text:list-item>
          <text:h text:style-name="P266" text:outline-level="1"><text:bookmark-start text:name="__RefHeading__30919_679216447"/>współpracuje z pedagogiem szkolnym oraz innymi komórkami opiekuńczymi oraz specjalistami świadczącymi kwalifikowaną pomoc <text:s text:c="14"/>w rozpoznawaniu potrzeb i trudności, także zdrowotnych oraz zainteresowań i szczególnych uzdolnień uczniów,<text:bookmark-end text:name="__RefHeading__30919_679216447"/></text:h>
        </text:list-item>
        <text:list-item>
          <text:h text:style-name="P266" text:outline-level="1"><text:bookmark-start text:name="__RefHeading__30921_679216447"/>ustala ocenę zachowania swoich uczniów;<text:bookmark-end text:name="__RefHeading__30921_679216447"/></text:h>
        </text:list-item>
        <text:list-item>
          <text:h text:style-name="P266" text:outline-level="1"><text:bookmark-start text:name="__RefHeading__30923_679216447"/>prawidłowo prowadzi dokumentację dydaktyczno - wychowawczą oddziału, tj. dziennik, dziennik wychowawczy, arkusz ocen i świadectwa szkolne;<text:bookmark-end text:name="__RefHeading__30923_679216447"/></text:h>
        </text:list-item>
        <text:list-item>
          <text:h text:style-name="P266" text:outline-level="1"><text:bookmark-start text:name="__RefHeading__30925_679216447"/>dokonuje oceny wyników nauczania i pracy wychowawczej w swojej klasie oraz przedkłada informacje na ten temat na posiedzeniach Rady Pedagogicznej.<text:bookmark-end text:name="__RefHeading__30925_679216447"/></text:h>
        </text:list-item>
      </text:list>
      <text:list xml:id="list30720841" text:continue-list="list30714761" text:style-name="WWNum215">
        <text:list-item>
          <text:h text:style-name="P265" text:outline-level="1"><text:bookmark-start text:name="__RefHeading__30927_679216447"/>Rodzice uczniów mają prawo do:<text:bookmark-end text:name="__RefHeading__30927_679216447"/></text:h>
        </text:list-item>
      </text:list>
      <text:list xml:id="list8341804525894069303" text:style-name="WWNum61">
        <text:list-item>
          <text:h text:style-name="P268" text:outline-level="1"><text:bookmark-start text:name="__RefHeading__30929_679216447"/>uzyskiwania systematycznej i rzetelnej informacji na temat postępów i zachowania swoich dzieci;<text:bookmark-end text:name="__RefHeading__30929_679216447"/></text:h>
        </text:list-item>
        <text:list-item>
          <text:h text:style-name="P416" text:outline-level="1"><text:bookmark-start text:name="__RefHeading__30931_679216447"/>uzyskiwania informacji i porad w sprawach wychowania i dalszego kształcenia swoich dzieci.<text:bookmark-end text:name="__RefHeading__30931_679216447"/></text:h>
        </text:list-item>
      </text:list>
      <text:p text:style-name="P33"/>
      <text:p text:style-name="P33"/>
      <text:p text:style-name="P33"/>
      <text:p text:style-name="P3"><text:soft-page-break/>§ 80</text:p>
      <text:list xml:id="list30732069" text:continue-list="list30722835" text:style-name="WWNum2">
        <text:list-item>
          <text:h text:style-name="P455" text:outline-level="1"><text:bookmark-start text:name="__RefHeading__30933_679216447"/>Wychowawca ma prawo:<text:bookmark-end text:name="__RefHeading__30933_679216447"/></text:h>
        </text:list-item>
      </text:list>
      <text:list xml:id="list6983401135346852889" text:style-name="WWNum86">
        <text:list-item>
          <text:h text:style-name="P269" text:outline-level="1"><text:bookmark-start text:name="__RefHeading__30935_679216447"/>do korzystania w swej pracy z pomocy merytorycznej, psychologiczno-pedagogicznej i metodycznej ze strony właściwych placówek i instytucji oświatowych, opiekuńczych i naukowych;<text:bookmark-end text:name="__RefHeading__30935_679216447"/></text:h>
        </text:list-item>
        <text:list-item>
          <text:h text:style-name="P269" text:outline-level="1"><text:bookmark-start text:name="__RefHeading__30937_679216447"/>ustanowić ( przy współpracy z rodzicami) własne formy nagradzania i motywowania wychowanków;<text:bookmark-end text:name="__RefHeading__30937_679216447"/></text:h>
        </text:list-item>
        <text:list-item>
          <text:h text:style-name="P417" text:outline-level="1"><text:bookmark-start text:name="__RefHeading__30939_679216447"/>wnioskować o rozwiązanie problemów zdrowotnych, materialnych i psychospołecznych swoich wychowanków do specjalistycznych komórek służby zdrowia, poradnictwa i profilaktyki oraz kierownictwa Zespołu.<text:bookmark-end text:name="__RefHeading__30939_679216447"/></text:h>
        </text:list-item>
      </text:list>
      <text:p text:style-name="P3">§ 81</text:p>
      <text:list xml:id="list30712645" text:continue-list="list30732069" text:style-name="WWNum2">
        <text:list-item>
          <text:h text:style-name="P455" text:outline-level="1"><text:bookmark-start text:name="__RefHeading__30941_679216447"/>Wychowawca odpowiada analogicznie jak nauczyciel, a ponadto ponosi szczególną odpowiedzialność za:<text:bookmark-end text:name="__RefHeading__30941_679216447"/></text:h>
        </text:list-item>
      </text:list>
      <text:list xml:id="list3242802662750094919" text:style-name="WWNum89">
        <text:list-item>
          <text:h text:style-name="P270" text:outline-level="1"><text:bookmark-start text:name="__RefHeading__30943_679216447"/>osiąganie celów wychowania w swojej klasie;<text:bookmark-end text:name="__RefHeading__30943_679216447"/></text:h>
        </text:list-item>
        <text:list-item>
          <text:h text:style-name="P270" text:outline-level="1"><text:bookmark-start text:name="__RefHeading__30945_679216447"/>integrowanie wysiłków nauczycieli i rodziców wokół realizacji programu wychowawczego Zespołu i klasy;<text:bookmark-end text:name="__RefHeading__30945_679216447"/></text:h>
        </text:list-item>
        <text:list-item>
          <text:h text:style-name="P270" text:outline-level="1"><text:bookmark-start text:name="__RefHeading__30947_679216447"/>poziom i jakość opieki i pomocy indywidualnej dla tych spośród wychowanków, którzy znaleźli się w trudnej sytuacji szkolnej <text:s text:c="28"/>i społeczno -wychowawczej;<text:bookmark-end text:name="__RefHeading__30947_679216447"/></text:h>
        </text:list-item>
        <text:list-item>
          <text:h text:style-name="P418" text:outline-level="1"><text:bookmark-start text:name="__RefHeading__30949_679216447"/>prawidłowe prowadzenie dokumentacji uczniów swojej klasy.<text:bookmark-end text:name="__RefHeading__30949_679216447"/></text:h>
        </text:list-item>
      </text:list>
      <text:p text:style-name="P3">§ 82</text:p>
      <text:list xml:id="list1835613723163412628" text:style-name="WWNum217">
        <text:list-item>
          <text:h text:style-name="P117" text:outline-level="1"><text:bookmark-start text:name="__RefHeading__30951_679216447"/>Do zadań pedagoga szkolnego należy:<text:bookmark-end text:name="__RefHeading__30951_679216447"/></text:h>
        </text:list-item>
      </text:list>
      <text:list xml:id="list8756036495682240984" text:style-name="WWNum72">
        <text:list-item>
          <text:h text:style-name="P271" text:outline-level="1"><text:bookmark-start text:name="__RefHeading__30953_679216447"/>prowadzenie badań i działań diagnostycznych dotyczących <text:s/>dzieci z przedszkola i uczniów, w tym diagnozowanie możliwości oraz wspieranie mocnych stron ucznia;<text:bookmark-end text:name="__RefHeading__30953_679216447"/></text:h>
        </text:list-item>
        <text:list-item>
          <text:h text:style-name="P271" text:outline-level="1"><text:bookmark-start text:name="__RefHeading__30955_679216447"/>diagnozowanie sytuacji wychowawczych w celu wspierania rozwoju ucznia, określenia odpowiednich form pomocy psychologiczno - pedagogicznej, w tym działań profilaktycznych, mediacyjnych i interwencyjnych wobec uczniów, rodziców i nauczycieli;<text:bookmark-end text:name="__RefHeading__30955_679216447"/></text:h>
        </text:list-item>
        <text:list-item>
          <text:h text:style-name="P271" text:outline-level="1"><text:bookmark-start text:name="__RefHeading__30957_679216447"/><text:soft-page-break/>organizowanie lub prowadzenie różnych form pomocy psychologiczno-pedagogicznej dla dzieci przedszkolnych, uczniów, rodziców i nauczycieli;<text:bookmark-end text:name="__RefHeading__30957_679216447"/></text:h>
        </text:list-item>
        <text:list-item>
          <text:h text:style-name="P271" text:outline-level="1"><text:bookmark-start text:name="__RefHeading__30959_679216447"/>organizowanie doradztwa w zakresie wyboru przez uczniów dalszego kierunku kształcenia i zawodu;<text:bookmark-end text:name="__RefHeading__30959_679216447"/></text:h>
        </text:list-item>
        <text:list-item>
          <text:h text:style-name="P271" text:outline-level="1"><text:bookmark-start text:name="__RefHeading__30961_679216447"/>organizowanie edukacyjnej ścieżki prorodzinnej;<text:bookmark-end text:name="__RefHeading__30961_679216447"/></text:h>
        </text:list-item>
        <text:list-item>
          <text:h text:style-name="P271" text:outline-level="1"><text:bookmark-start text:name="__RefHeading__30963_679216447"/>wspieranie wychowawców klas oraz zespołu wychowawczego i innych zespołów problemowo – zadaniowych w działaniach profilaktyczno-wychowawczych wynikających z programu wychowawczego szkoły, <text:s text:c="5"/>w tym pomoc wychowawcom w prowadzeniu godzin wychowawczych;<text:bookmark-end text:name="__RefHeading__30963_679216447"/></text:h>
        </text:list-item>
        <text:list-item>
          <text:h text:style-name="P271" text:outline-level="1"><text:bookmark-start text:name="__RefHeading__30965_679216447"/>minimalizowanie skutków zaburzeń rozwojowych, zapobieganie zaburzeniom zachowania oraz podejmowanie działań na rzecz eliminowania u uczniów napięć psychicznych na tle niepowodzeń szkolnych, a także inicjowanie różnych form pomocy wychowawczej w środowisku szkolnym i pozaszkolnym ucznia;<text:bookmark-end text:name="__RefHeading__30965_679216447"/></text:h>
        </text:list-item>
        <text:list-item>
          <text:h text:style-name="P271" text:outline-level="1"><text:bookmark-start text:name="__RefHeading__30967_679216447"/>prowadzenie z uczniami zajęć psychoedukacyjnych, których celem jest zdobywanie określonych umiejętności psychologicznych niezbędnych w podejmowaniu satysfakcjonujących kontaktów między ludźmi, w tym:<text:bookmark-end text:name="__RefHeading__30967_679216447"/></text:h>
        </text:list-item>
      </text:list>
      <text:list xml:id="list4042051599745064325" text:style-name="WWNum218">
        <text:list-item>
          <text:list>
            <text:list-item>
              <text:list>
                <text:list-header>
                  <text:h text:style-name="P272" text:outline-level="1"><text:bookmark-start text:name="__RefHeading__30969_679216447"/>a) umiejętności komunikowania się,<text:bookmark-end text:name="__RefHeading__30969_679216447"/></text:h>
                  <text:h text:style-name="P272" text:outline-level="1"><text:bookmark-start text:name="__RefHeading__30971_679216447"/>b) podejmowania decyzji.<text:bookmark-end text:name="__RefHeading__30971_679216447"/></text:h>
                  <text:h text:style-name="P272" text:outline-level="1"><text:bookmark-start text:name="__RefHeading__30973_679216447"/>c) poczucia własnej wartości i samoakceptacji,<text:bookmark-end text:name="__RefHeading__30973_679216447"/></text:h>
                  <text:h text:style-name="P272" text:outline-level="1"><text:bookmark-start text:name="__RefHeading__30975_679216447"/>d) umiejętności zachowań asertywnych,<text:bookmark-end text:name="__RefHeading__30975_679216447"/></text:h>
                  <text:h text:style-name="P272" text:outline-level="1"><text:bookmark-start text:name="__RefHeading__30977_679216447"/>e) umiejętności radzenia sobie ze stresem,<text:bookmark-end text:name="__RefHeading__30977_679216447"/></text:h>
                  <text:h text:style-name="P272" text:outline-level="1"><text:bookmark-start text:name="__RefHeading__30979_679216447"/>f) umiejętności negocjacji, prezentowania i obrony własnych poglądów oraz skutecznej autoprezentacji,<text:bookmark-end text:name="__RefHeading__30979_679216447"/></text:h>
                </text:list-header>
              </text:list>
            </text:list-item>
          </text:list>
        </text:list-item>
      </text:list>
      <text:list xml:id="list30710411" text:continue-list="list8756036495682240984" text:style-name="WWNum72">
        <text:list-item>
          <text:h text:style-name="P271" text:outline-level="1"><text:bookmark-start text:name="__RefHeading__30981_679216447"/>dokonywanie okresowych analiz sytuacji wychowawczej w Zespole i przedstawianie ich dyrekcji i Radzie Pedagogicznej oraz rodzicom;<text:bookmark-end text:name="__RefHeading__30981_679216447"/></text:h>
        </text:list-item>
        <text:list-item>
          <text:h text:style-name="P271" text:outline-level="1"><text:bookmark-start text:name="__RefHeading__30983_679216447"/>koordynowanie i organizowanie prac z zakresu profilaktyki wychowawczej i zdrowotnej, a w szczególności profilaktyki uzależnień;<text:bookmark-end text:name="__RefHeading__30983_679216447"/></text:h>
        </text:list-item>
        <text:list-item>
          <text:h text:style-name="P271" text:outline-level="1"><text:bookmark-start text:name="__RefHeading__30985_679216447"/>systematyczne prowadzenie dokumentacji swojej działalności.<text:bookmark-end text:name="__RefHeading__30985_679216447"/></text:h>
        </text:list-item>
      </text:list>
      <text:list xml:id="list30706117" text:continue-list="list1835613723163412628" text:style-name="WWNum217">
        <text:list-item>
          <text:h text:style-name="P273" text:outline-level="1"><text:bookmark-start text:name="__RefHeading__30987_679216447"/>Zadania, o których mowa w ust. 1, pedagog realizuje:<text:bookmark-end text:name="__RefHeading__30987_679216447"/></text:h>
        </text:list-item>
      </text:list>
      <text:list xml:id="list236770707530047970" text:style-name="WWNum70">
        <text:list-item>
          <text:h text:style-name="P274" text:outline-level="1"><text:bookmark-start text:name="__RefHeading__30989_679216447"/>we współpracy z dyrekcją Zespołu, wychowawcami, nauczycielami i rodzicami, pielęgniarką szkolną, pozostałymi organami <text:s/>Zespołu oraz instytucjami pozaszkolnymi;<text:bookmark-end text:name="__RefHeading__30989_679216447"/></text:h>
        </text:list-item>
        <text:list-item>
          <text:h text:style-name="P419" text:outline-level="1"><text:bookmark-start text:name="__RefHeading__30991_679216447"/><text:soft-page-break/>we współpracy z poradnią psychologiczno - pedagogiczną i innymi placówkami specjalistycznymi.<text:bookmark-end text:name="__RefHeading__30991_679216447"/></text:h>
        </text:list-item>
      </text:list>
      <text:p text:style-name="P30"><text:s text:c="68"/><text:span text:style-name="T30">§ 83</text:span></text:p>
      <text:list xml:id="list7076150552725771535" text:style-name="WWNum250">
        <text:list-item>
          <text:p text:style-name="P566"><text:span text:style-name="T28">D</text:span><text:span text:style-name="T29">o zadań pedagoga specjalnego należy:</text:span></text:p>
        </text:list-item>
      </text:list>
      <text:h text:style-name="P583" text:outline-level="4"><text:bookmark-start text:name="__RefHeading__30993_679216447"/><text:s text:c="2"/>1)udzielanie pomocy psychologiczno-pedagogicznej uczniom, rodzicom <text:s text:c="10"/><text:bookmark-end text:name="__RefHeading__30993_679216447"/></text:h>
      <text:h text:style-name="P583" text:outline-level="4"><text:s text:c="5"/>i nauczycielom;</text:h>
      <text:h text:style-name="P582" text:outline-level="4"><text:bookmark-start text:name="__RefHeading__30995_679216447"/><text:span text:style-name="T13"><text:s text:c="5"/>2) rozwiązywanie </text:span><text:span text:style-name="T17">problemów dydaktycznych i wychowawczych uczniów;</text:span><text:bookmark-end text:name="__RefHeading__30995_679216447"/></text:h>
      <text:h text:style-name="P584" text:outline-level="4"><text:bookmark-start text:name="__RefHeading__30997_679216447"/><text:s/>3)prowadzeniu badań i działań diagnostycznych związanych <text:s text:c="27"/>z rozpoznawaniem indywidualnych potrzeb rozwojowych i edukacyjnych oraz możliwości psychofizycznych uczniów w celu określenia mocnych stron, predyspozycji, zainteresowań i uzdolnień uczniów oraz przyczyn niepowodzeń edukacyjnych lub trudności w funkcjonowaniu uczniów, w tym barier <text:s text:c="20"/>i ograniczeń utrudniających funkcjonowanie ucznia i jego uczestnictwo w życiu szkoły;<text:bookmark-end text:name="__RefHeading__30997_679216447"/></text:h>
      <text:h text:style-name="P584" text:outline-level="4"><text:bookmark-start text:name="__RefHeading__30999_679216447"/>4) określanie niezbędnych do nauki warunków, sprzętu specjalistycznego<text:bookmark-end text:name="__RefHeading__30999_679216447"/></text:h>
      <text:h text:style-name="P584" text:outline-level="4"><text:bookmark-start text:name="__RefHeading__31001_679216447"/><text:s/>i środków dydaktycznych, w tym wykorzystujących technologie informacyjno-komunikacyjne, odpowiednich ze względu na indywidualne potrzeby rozwojowe i edukacyjne oraz możliwości psychofizyczne ucznia;<text:bookmark-end text:name="__RefHeading__31001_679216447"/></text:h>
      <text:h text:style-name="P584" text:outline-level="4"><text:bookmark-start text:name="__RefHeading__31003_679216447"/>5) wspieranie nauczycieli i wychowawców w:<text:bookmark-end text:name="__RefHeading__31003_679216447"/></text:h>
      <text:p text:style-name="P534">a)<text:tab/>rozpoznawaniu przyczyn niepowodzeń edukacyjnych uczniów lub trudności w ich funkcjonowaniu, w tym barier i ograniczeń utrudniających funkcjonowanie ucznia i jego uczestnictwo w życiu szkoły lub placówki,</text:p>
      <text:p text:style-name="P534">b)<text:tab/>udzielaniu pomocy psychologiczno-pedagogicznej <text:s text:c="17"/>w bezpośredniej pracy z uczniem,</text:p>
      <text:p text:style-name="P534">c)<text:tab/>dostosowaniu sposobów i metod pracy do indywidualnych potrzeb rozwojowych <text:s text:c="2"/>i edukacyjnych ucznia oraz jego możliwości psychofizycznych,</text:p>
      <text:p text:style-name="P535">d)<text:tab/>doborze metod, form kształcenia i środków dydaktycznych do potrzeb uczniów;</text:p>
      <text:p text:style-name="P3"><text:soft-page-break/>§ 84</text:p>
      <text:list xml:id="list4237285613314907888" text:style-name="WWNum219">
        <text:list-item>
          <text:h text:style-name="P118" text:outline-level="1"><text:bookmark-start text:name="__RefHeading__31005_679216447"/>Zadaniem pracowników administracji i obsługi jest zapewnienie sprawnego działania Zespołu, utrzymanie obiektu i jego otoczenia w ładzie i czystości.<text:bookmark-end text:name="__RefHeading__31005_679216447"/></text:h>
        </text:list-item>
        <text:list-item>
          <text:h text:style-name="P275" text:outline-level="1"><text:bookmark-start text:name="__RefHeading__31007_679216447"/>Szczegółowy zakres obowiązków pracowników, o których mowa w ust. 1 ustala dyrektor Zespołu, który jest bezpośrednim przełożonym pracowników obsługi.<text:bookmark-end text:name="__RefHeading__31007_679216447"/></text:h>
        </text:list-item>
        <text:list-item>
          <text:h text:style-name="P275" text:outline-level="1"><text:bookmark-start text:name="__RefHeading__31009_679216447"/>Specjalista ds. gospodarczych Szkoły w szczególności:<text:bookmark-end text:name="__RefHeading__31009_679216447"/></text:h>
        </text:list-item>
      </text:list>
      <text:list xml:id="list8327595489133036585" text:style-name="WWNum76">
        <text:list-item>
          <text:h text:style-name="P276" text:outline-level="1"><text:bookmark-start text:name="__RefHeading__31011_679216447"/>organizuje i nadzoruje działalność gospodarczą Zespołu;<text:bookmark-end text:name="__RefHeading__31011_679216447"/></text:h>
        </text:list-item>
        <text:list-item>
          <text:h text:style-name="P276" text:outline-level="1"><text:bookmark-start text:name="__RefHeading__31013_679216447"/>planuje i nadzoruje remonty;<text:bookmark-end text:name="__RefHeading__31013_679216447"/></text:h>
        </text:list-item>
        <text:list-item>
          <text:h text:style-name="P276" text:outline-level="1"><text:bookmark-start text:name="__RefHeading__31015_679216447"/>odpowiada za należyte zabezpieczenie obiektu;<text:bookmark-end text:name="__RefHeading__31015_679216447"/></text:h>
        </text:list-item>
        <text:list-item>
          <text:h text:style-name="P276" text:outline-level="1"><text:bookmark-start text:name="__RefHeading__31017_679216447"/>dokonuje okresowych i bieżących inwentaryzacji składników majątkowych;<text:bookmark-end text:name="__RefHeading__31017_679216447"/></text:h>
        </text:list-item>
        <text:list-item>
          <text:h text:style-name="P276" text:outline-level="1"><text:bookmark-start text:name="__RefHeading__31019_679216447"/>prowadzi księgi inwentarzowe majątku trwałego Zespołu;<text:bookmark-end text:name="__RefHeading__31019_679216447"/></text:h>
        </text:list-item>
        <text:list-item>
          <text:h text:style-name="P276" text:outline-level="1"><text:bookmark-start text:name="__RefHeading__31021_679216447"/>organizuje i kontroluje warunki bezpieczeństwa i higieny pracy oraz zabezpieczenie przeciwpożarowe;<text:bookmark-end text:name="__RefHeading__31021_679216447"/></text:h>
        </text:list-item>
        <text:list-item>
          <text:h text:style-name="P276" text:outline-level="1"><text:bookmark-start text:name="__RefHeading__31023_679216447"/>organizuje pracę i dokonuje przydziału zadań pracownikom obsługi;<text:bookmark-end text:name="__RefHeading__31023_679216447"/></text:h>
        </text:list-item>
        <text:list-item>
          <text:h text:style-name="P276" text:outline-level="1"><text:bookmark-start text:name="__RefHeading__31025_679216447"/>odpowiada za zapewnienie właściwej atmosfery pracy wśród pracowników obsługi, jest mediatorem w konfliktach między pracownikami.<text:bookmark-end text:name="__RefHeading__31025_679216447"/></text:h>
        </text:list-item>
      </text:list>
      <text:list xml:id="list30723381" text:continue-list="list4237285613314907888" text:style-name="WWNum219">
        <text:list-item>
          <text:h text:style-name="P275" text:outline-level="1"><text:bookmark-start text:name="__RefHeading__31027_679216447"/>Zasady zatrudniania i zwalniania oraz wynagradzania pracowników, o których mowa w ust. 1, określają odrębne przepisy i wydane na ich podstawie wewnętrzne regulaminy.<text:bookmark-end text:name="__RefHeading__31027_679216447"/></text:h>
        </text:list-item>
        <text:list-item>
          <text:h text:style-name="P275" text:outline-level="1"><text:bookmark-start text:name="__RefHeading__31029_679216447"/>Obsługę finansowo – kadrową prowadzi Biuro Obsługi Jednostek Gminy.<text:bookmark-end text:name="__RefHeading__31029_679216447"/></text:h>
        </text:list-item>
        <text:list-item>
          <text:h text:style-name="P275" text:outline-level="1"><text:bookmark-start text:name="__RefHeading__31031_679216447"/>Pielęgniarka zatrudniona w Zespole wykonuje zadania profilaktyczne i z zakresu pierwszej pomocy, na zasadach określonych w odrębnych przepisach. Dba ona o zdrowie i rozwój fizyczny uczniów, a także stan higieniczno - sanitarny Zespołu, współdziałając w tym zakresie z dyrekcją, wychowawcami, pedagogiem szkolnym, a także właściwymi placówkami służby zdrowia. Do zadań pielęgniarki należy w szczególności:<text:bookmark-end text:name="__RefHeading__31031_679216447"/></text:h>
        </text:list-item>
      </text:list>
      <text:list xml:id="list4595992505576474395" text:style-name="WWNum74">
        <text:list-item>
          <text:h text:style-name="P277" text:outline-level="1"><text:bookmark-start text:name="__RefHeading__31033_679216447"/>wykonywanie i interpretowanie badań przesiewowych;<text:bookmark-end text:name="__RefHeading__31033_679216447"/></text:h>
        </text:list-item>
        <text:list-item>
          <text:h text:style-name="P277" text:outline-level="1"><text:bookmark-start text:name="__RefHeading__31035_679216447"/>współudział w przygotowaniu powszechnych lekarskich badań uczniów i wykorzystywanie wyników tych badań;<text:bookmark-end text:name="__RefHeading__31035_679216447"/></text:h>
        </text:list-item>
        <text:list-item>
          <text:h text:style-name="P277" text:outline-level="1"><text:bookmark-start text:name="__RefHeading__31037_679216447"/>sprawowanie opieki nad uczniami z problemami zdrowotnymi;<text:bookmark-end text:name="__RefHeading__31037_679216447"/></text:h>
        </text:list-item>
        <text:list-item>
          <text:h text:style-name="P277" text:outline-level="1"><text:bookmark-start text:name="__RefHeading__31039_679216447"/><text:soft-page-break/>udział w organizowaniu i wykonywaniu szczepień ochronnych;<text:bookmark-end text:name="__RefHeading__31039_679216447"/></text:h>
        </text:list-item>
        <text:list-item>
          <text:h text:style-name="P277" text:outline-level="1"><text:bookmark-start text:name="__RefHeading__31041_679216447"/>udzielanie pomocy w nagłych zachorowaniach uczniów i pracowników Zespołu;<text:bookmark-end text:name="__RefHeading__31041_679216447"/></text:h>
        </text:list-item>
        <text:list-item>
          <text:h text:style-name="P277" text:outline-level="1"><text:bookmark-start text:name="__RefHeading__31043_679216447"/>udział w planowaniu i realizacji edukacji zdrowotnej uczniów, pracowników Zespołu, rodziców;<text:bookmark-end text:name="__RefHeading__31043_679216447"/></text:h>
        </text:list-item>
        <text:list-item>
          <text:h text:style-name="P420" text:outline-level="1"><text:bookmark-start text:name="__RefHeading__31045_679216447"/>kontrolowanie warunków higieniczno-sanitarnych w Zespole.<text:bookmark-end text:name="__RefHeading__31045_679216447"/></text:h>
        </text:list-item>
      </text:list>
      <text:p text:style-name="P11"><text:bookmark text:name="_heading=h.3ygebqi"/></text:p>
      <text:list xml:id="list30727939" text:continue-list="list30719165" text:style-name="Outline">
        <text:list-item>
          <text:list>
            <text:list-item>
              <text:h text:style-name="P52" text:outline-level="2"><text:bookmark-start text:name="__RefHeading__31047_679216447"/><text:bookmark text:name="_heading=h.2dlolyb"/>Rozdział 20<text:bookmark-end text:name="__RefHeading__31047_679216447"/></text:h>
            </text:list-item>
            <text:list-item>
              <text:h text:style-name="P53" text:outline-level="2"><text:bookmark-start text:name="__RefHeading__31049_679216447"/><text:bookmark text:name="_heading=h.sqyw64"/>Dzieci i <text:s/>uczniowie Zespołu<text:bookmark-end text:name="__RefHeading__31049_679216447"/></text:h>
            </text:list-item>
          </text:list>
        </text:list-item>
      </text:list>
      <text:p text:style-name="P5"><text:span text:style-name="T30">§ 8</text:span><text:span text:style-name="T31">5</text:span></text:p>
      <text:list xml:id="list3488385103854371145" text:style-name="WWNum220">
        <text:list-item>
          <text:h text:style-name="P119" text:outline-level="1"><text:bookmark-start text:name="__RefHeading__31051_679216447"/>Dziecko w przedszkolu ma prawo do:<text:bookmark-end text:name="__RefHeading__31051_679216447"/></text:h>
        </text:list-item>
      </text:list>
      <text:list xml:id="list4286888538840694122" text:style-name="WWNum80">
        <text:list-item>
          <text:h text:style-name="P278" text:outline-level="1"><text:bookmark-start text:name="__RefHeading__31053_679216447"/>właściwie zorganizowanego procesu wychowawczo-dydaktycznego <text:s text:c="2"/><text:bookmark-end text:name="__RefHeading__31053_679216447"/></text:h>
        </text:list-item>
      </text:list>
      <text:h text:style-name="P461" text:outline-level="1"><text:bookmark-start text:name="__RefHeading__31055_679216447"/><text:s/>i  opiekuńczego;<text:bookmark-end text:name="__RefHeading__31055_679216447"/></text:h>
      <text:list xml:id="list30713606" text:continue-numbering="true" text:style-name="WWNum80">
        <text:list-item>
          <text:h text:style-name="P278" text:outline-level="1"><text:bookmark-start text:name="__RefHeading__31057_679216447"/>szacunku dla wszystkich jego potrzeb, życzliwego i podmiotowego traktowania;<text:bookmark-end text:name="__RefHeading__31057_679216447"/></text:h>
        </text:list-item>
        <text:list-item>
          <text:h text:style-name="P278" text:outline-level="1"><text:bookmark-start text:name="__RefHeading__31059_679216447"/>indywidualnego tempa pracy;<text:bookmark-end text:name="__RefHeading__31059_679216447"/></text:h>
        </text:list-item>
        <text:list-item>
          <text:h text:style-name="P278" text:outline-level="1"><text:bookmark-start text:name="__RefHeading__31061_679216447"/>ochrony przed wszelkimi formami przemocy fizycznej i psychicznej;<text:bookmark-end text:name="__RefHeading__31061_679216447"/></text:h>
        </text:list-item>
        <text:list-item>
          <text:h text:style-name="P278" text:outline-level="1"><text:bookmark-start text:name="__RefHeading__31063_679216447"/>poszanowania godności osobistej;<text:bookmark-end text:name="__RefHeading__31063_679216447"/></text:h>
        </text:list-item>
        <text:list-item>
          <text:h text:style-name="P278" text:outline-level="1"><text:bookmark-start text:name="__RefHeading__31065_679216447"/>poszanowania wartości;<text:bookmark-end text:name="__RefHeading__31065_679216447"/></text:h>
        </text:list-item>
        <text:list-item>
          <text:h text:style-name="P278" text:outline-level="1"><text:bookmark-start text:name="__RefHeading__31067_679216447"/>opieki i ochrony;<text:bookmark-end text:name="__RefHeading__31067_679216447"/></text:h>
        </text:list-item>
        <text:list-item>
          <text:h text:style-name="P278" text:outline-level="1"><text:bookmark-start text:name="__RefHeading__31069_679216447"/>wolności myśli, sumienia i wyznania;<text:bookmark-end text:name="__RefHeading__31069_679216447"/></text:h>
        </text:list-item>
        <text:list-item>
          <text:h text:style-name="P278" text:outline-level="1"><text:bookmark-start text:name="__RefHeading__31071_679216447"/>nauki i wyboru zabawy;<text:bookmark-end text:name="__RefHeading__31071_679216447"/></text:h>
        </text:list-item>
        <text:list-item>
          <text:h text:style-name="P278" text:outline-level="1"><text:bookmark-start text:name="__RefHeading__31073_679216447"/><text:s/>wypoczynku;<text:bookmark-end text:name="__RefHeading__31073_679216447"/></text:h>
        </text:list-item>
        <text:list-item>
          <text:h text:style-name="P278" text:outline-level="1"><text:bookmark-start text:name="__RefHeading__31075_679216447"/>zapewnienia bezpieczeństwa.<text:bookmark-end text:name="__RefHeading__31075_679216447"/></text:h>
        </text:list-item>
      </text:list>
      <text:list xml:id="list30728637" text:continue-list="list3488385103854371145" text:style-name="WWNum220">
        <text:list-item>
          <text:h text:style-name="P279" text:outline-level="1"><text:bookmark-start text:name="__RefHeading__31077_679216447"/>Dziecko w przedszkolu ma obowiązek:<text:bookmark-end text:name="__RefHeading__31077_679216447"/></text:h>
        </text:list-item>
      </text:list>
      <text:list xml:id="list8600511139295456042" text:style-name="WWNum78">
        <text:list-item>
          <text:h text:style-name="P280" text:outline-level="1"><text:bookmark-start text:name="__RefHeading__31079_679216447"/>kulturalnie i z szacunkiem odnosić się do rówieśników i osób dorosłych,<text:bookmark-end text:name="__RefHeading__31079_679216447"/></text:h>
        </text:list-item>
        <text:list-item>
          <text:h text:style-name="P280" text:outline-level="1"><text:bookmark-start text:name="__RefHeading__31081_679216447"/>zachowywać się zgodnie z przyjętymi normami i zasadami akceptowanymi przez społeczność przedszkolną;<text:bookmark-end text:name="__RefHeading__31081_679216447"/></text:h>
        </text:list-item>
        <text:list-item>
          <text:h text:style-name="P280" text:outline-level="1"><text:bookmark-start text:name="__RefHeading__31083_679216447"/>służyć pomocą słabszym, młodszym i niepełnosprawnym;<text:bookmark-end text:name="__RefHeading__31083_679216447"/></text:h>
        </text:list-item>
        <text:list-item>
          <text:h text:style-name="P280" text:outline-level="1"><text:bookmark-start text:name="__RefHeading__31085_679216447"/>dbać o estetykę własnego wyglądu i otoczenia.<text:bookmark-end text:name="__RefHeading__31085_679216447"/></text:h>
        </text:list-item>
      </text:list>
      <text:list xml:id="list30709904" text:continue-list="list30728637" text:style-name="WWNum220">
        <text:list-item>
          <text:h text:style-name="P279" text:outline-level="1"><text:bookmark-start text:name="__RefHeading__31087_679216447"/>Dziecko może być skreślone z listy przyjętych do przedszkola w przypadku:<text:bookmark-end text:name="__RefHeading__31087_679216447"/></text:h>
        </text:list-item>
      </text:list>
      <text:list xml:id="list967367176241217738" text:style-name="WWNum64">
        <text:list-item>
          <text:h text:style-name="P281" text:outline-level="1"><text:bookmark-start text:name="__RefHeading__31089_679216447"/>nieusprawiedliwionej nieobecności trwającej ponad miesiąc, z wyłączeniem dzieci realizujących roczne obowiązkowe wychowanie przedszkolne;<text:bookmark-end text:name="__RefHeading__31089_679216447"/></text:h>
        </text:list-item>
        <text:list-item>
          <text:h text:style-name="P281" text:outline-level="1"><text:bookmark-start text:name="__RefHeading__31091_679216447"/>stałych agresywnych zachowań zagrażających zdrowiu i życiu innych wychowanków;<text:bookmark-end text:name="__RefHeading__31091_679216447"/></text:h>
        </text:list-item>
        <text:list-item>
          <text:h text:style-name="P281" text:outline-level="1"><text:bookmark-start text:name="__RefHeading__31093_679216447"/>ukrytych ciężkich chorób niezgłoszonych przez rodziców.<text:bookmark-end text:name="__RefHeading__31093_679216447"/></text:h>
        </text:list-item>
      </text:list>
      <text:list xml:id="list30712228" text:continue-list="list30709904" text:style-name="WWNum220">
        <text:list-item>
          <text:h text:style-name="P279" text:outline-level="1"><text:bookmark-start text:name="__RefHeading__31095_679216447"/><text:soft-page-break/>Skreślenie dziecka z listy wychowanków następuje uchwałą Rady Pedagogicznej, na wniosek dyrektora Zespołu. Uchwałę doręcza się rodzicom dziecka.<text:bookmark-end text:name="__RefHeading__31095_679216447"/></text:h>
        </text:list-item>
        <text:list-item>
          <text:h text:style-name="P279" text:outline-level="1"><text:bookmark-start text:name="__RefHeading__31097_679216447"/>Uczniowie Zespołu:<text:bookmark-end text:name="__RefHeading__31097_679216447"/></text:h>
        </text:list-item>
      </text:list>
      <text:list xml:id="list5615965176785848259" text:style-name="WWNum62">
        <text:list-item>
          <text:h text:style-name="P282" text:outline-level="1"><text:bookmark-start text:name="__RefHeading__31099_679216447"/>stanowią najważniejszą część społeczności szkolnej;<text:bookmark-end text:name="__RefHeading__31099_679216447"/></text:h>
        </text:list-item>
        <text:list-item>
          <text:h text:style-name="P282" text:outline-level="1"><text:bookmark-start text:name="__RefHeading__31101_679216447"/>stają się podmiotem praw i obowiązków z chwilą przyjęcia w poczet uczniów;<text:bookmark-end text:name="__RefHeading__31101_679216447"/></text:h>
        </text:list-item>
        <text:list-item>
          <text:h text:style-name="P421" text:outline-level="1"><text:bookmark-start text:name="__RefHeading__31103_679216447"/>mają możność wpływania na życie Zespołu poprzez przedstawianie swych racji oraz działalność samorządową, a także zrzeszania się w organizacjach uczniowskich i młodzieżowych działających na terenie Zespołu.<text:bookmark-end text:name="__RefHeading__31103_679216447"/></text:h>
        </text:list-item>
      </text:list>
      <text:p text:style-name="P5"><text:span text:style-name="T30">§ 8</text:span><text:span text:style-name="T31">6</text:span></text:p>
      <text:list xml:id="list5113667065286060488" text:style-name="WWNum242">
        <text:list-item>
          <text:h text:style-name="P120" text:outline-level="1"><text:bookmark-start text:name="__RefHeading__31105_679216447"/>Do nadrzędnych praw ucznia należą:<text:bookmark-end text:name="__RefHeading__31105_679216447"/></text:h>
        </text:list-item>
      </text:list>
      <text:list xml:id="list191457424986203271" text:style-name="WWNum66">
        <text:list-item>
          <text:h text:style-name="P283" text:outline-level="1"><text:bookmark-start text:name="__RefHeading__31107_679216447"/>prawo do nauki;<text:bookmark-end text:name="__RefHeading__31107_679216447"/></text:h>
        </text:list-item>
        <text:list-item>
          <text:h text:style-name="P283" text:outline-level="1"><text:bookmark-start text:name="__RefHeading__31109_679216447"/>prawo do wolności słowa;<text:bookmark-end text:name="__RefHeading__31109_679216447"/></text:h>
        </text:list-item>
        <text:list-item>
          <text:h text:style-name="P283" text:outline-level="1"><text:bookmark-start text:name="__RefHeading__31111_679216447"/>prawo do swobody myśli, sumienia i wyznania;<text:bookmark-end text:name="__RefHeading__31111_679216447"/></text:h>
        </text:list-item>
        <text:list-item>
          <text:h text:style-name="P283" text:outline-level="1"><text:bookmark-start text:name="__RefHeading__31113_679216447"/>prawo do ochrony przed przemocą;<text:bookmark-end text:name="__RefHeading__31113_679216447"/></text:h>
        </text:list-item>
        <text:list-item>
          <text:h text:style-name="P283" text:outline-level="1"><text:bookmark-start text:name="__RefHeading__31115_679216447"/>prawo do informacji;<text:bookmark-end text:name="__RefHeading__31115_679216447"/></text:h>
        </text:list-item>
        <text:list-item>
          <text:h text:style-name="P283" text:outline-level="1"><text:bookmark-start text:name="__RefHeading__31117_679216447"/>prawo do swobodnego zrzeszania się;<text:bookmark-end text:name="__RefHeading__31117_679216447"/></text:h>
        </text:list-item>
        <text:list-item>
          <text:h text:style-name="P422" text:outline-level="1"><text:bookmark-start text:name="__RefHeading__31119_679216447"/>prawo do ochrony przed arbitralnością decyzji organów państwa.<text:bookmark-end text:name="__RefHeading__31119_679216447"/></text:h>
        </text:list-item>
      </text:list>
      <text:p text:style-name="P5"><text:span text:style-name="T30">§ 8</text:span><text:span text:style-name="T31">7</text:span></text:p>
      <text:list xml:id="list6561936810714890914" text:style-name="WWNum231">
        <text:list-item>
          <text:h text:style-name="P121" text:outline-level="1"><text:bookmark-start text:name="__RefHeading__31121_679216447"/>Uczeń Zespołu ma prawo do:<text:bookmark-end text:name="__RefHeading__31121_679216447"/></text:h>
        </text:list-item>
      </text:list>
      <text:list xml:id="list1324057533668625730" text:style-name="WWNum65">
        <text:list-item>
          <text:h text:style-name="P284" text:outline-level="1"><text:bookmark-start text:name="__RefHeading__31123_679216447"/>traktowania go jako osoby i poszanowania jego godności osobistej;<text:bookmark-end text:name="__RefHeading__31123_679216447"/></text:h>
        </text:list-item>
        <text:list-item>
          <text:h text:style-name="P284" text:outline-level="1"><text:bookmark-start text:name="__RefHeading__31125_679216447"/>właściwie zorganizowanego procesu kształcenia zgodnie z zasadami higieny pracy umysłowej;<text:bookmark-end text:name="__RefHeading__31125_679216447"/></text:h>
        </text:list-item>
        <text:list-item>
          <text:h text:style-name="P284" text:outline-level="1"><text:bookmark-start text:name="__RefHeading__31127_679216447"/>opieki wychowawczej i warunków pobytu w <text:s/>Zespole, zapewniających bezpieczeństwo;<text:bookmark-end text:name="__RefHeading__31127_679216447"/></text:h>
        </text:list-item>
        <text:list-item>
          <text:h text:style-name="P284" text:outline-level="1"><text:bookmark-start text:name="__RefHeading__31129_679216447"/>ochrony przed wszelkimi formami przemocy fizycznej bądź psychicznej,<text:bookmark-end text:name="__RefHeading__31129_679216447"/></text:h>
        </text:list-item>
        <text:list-item>
          <text:h text:style-name="P284" text:outline-level="1"><text:bookmark-start text:name="__RefHeading__31131_679216447"/>życzliwego i podmiotowego traktowania w procesie kształcenia i wychowania;<text:bookmark-end text:name="__RefHeading__31131_679216447"/></text:h>
        </text:list-item>
        <text:list-item>
          <text:h text:style-name="P284" text:outline-level="1"><text:bookmark-start text:name="__RefHeading__31133_679216447"/>zapoznania się z programami nauczania poszczególnych przedmiotów na lekcjach;<text:bookmark-end text:name="__RefHeading__31133_679216447"/></text:h>
        </text:list-item>
        <text:list-item>
          <text:h text:style-name="P284" text:outline-level="1"><text:bookmark-start text:name="__RefHeading__31135_679216447"/><text:soft-page-break/>sprawiedliwej, obiektywnej, jawnej i umotywowanej oceny ustalonej na podstawie znanych kryteriów kontroli osiągnięć edukacyjnych, zgodnych ze szkolnym systemem oceniania;<text:bookmark-end text:name="__RefHeading__31135_679216447"/></text:h>
        </text:list-item>
        <text:list-item>
          <text:h text:style-name="P284" text:outline-level="1"><text:bookmark-start text:name="__RefHeading__31137_679216447"/>swobody wyrażania myśli i przekonań, dotyczących w szczególności życia Zespołu, a także światopoglądu i religii, jeżeli nie narusza tym dobra innych osób bądź Zespołu;<text:bookmark-end text:name="__RefHeading__31137_679216447"/></text:h>
        </text:list-item>
        <text:list-item>
          <text:h text:style-name="P284" text:outline-level="1"><text:bookmark-start text:name="__RefHeading__31139_679216447"/>uczestniczenia w życiu Zespołu w sposób bezpośredni lub przez swoich przedstawicieli w Samorządzie Uczniowskim;<text:bookmark-end text:name="__RefHeading__31139_679216447"/></text:h>
        </text:list-item>
        <text:list-item>
          <text:h text:style-name="P284" text:outline-level="1"><text:bookmark-start text:name="__RefHeading__31141_679216447"/>rozwijania zainteresowań, zdolności i talentu na zajęciach lekcyjnych i pozalekcyjnych;<text:bookmark-end text:name="__RefHeading__31141_679216447"/></text:h>
        </text:list-item>
        <text:list-item>
          <text:h text:style-name="P284" text:outline-level="1"><text:bookmark-start text:name="__RefHeading__31143_679216447"/>powiadamiania o terminie i zakresie pisemnych sprawdzianów wiadomości zgodnie z zasadami określonymi w Regulaminie Szkolnym i Wewnątrzszkolnym Systemie Oceniania (WSO);<text:bookmark-end text:name="__RefHeading__31143_679216447"/></text:h>
        </text:list-item>
        <text:list-item>
          <text:h text:style-name="P284" text:outline-level="1"><text:bookmark-start text:name="__RefHeading__31145_679216447"/>uczestniczenia w różnych formach rekreacji i wypoczynku organizowanych przez Zespół, a także do odpoczynku w czasie przerw międzylekcyjnych oraz przerw świątecznych i ferii;<text:bookmark-end text:name="__RefHeading__31145_679216447"/></text:h>
        </text:list-item>
        <text:list-item>
          <text:h text:style-name="P284" text:outline-level="1"><text:bookmark-start text:name="__RefHeading__31147_679216447"/>korzystania z pomieszczeń szkolnych, sprzętu, środków dydaktycznych i księgozbioru biblioteki zgodnie z ich przeznaczeniem i regulaminami wewnętrznymi;<text:bookmark-end text:name="__RefHeading__31147_679216447"/></text:h>
        </text:list-item>
        <text:list-item>
          <text:h text:style-name="P284" text:outline-level="1"><text:bookmark-start text:name="__RefHeading__31149_679216447"/>uzyskania pomocy psychologiczno - pedagogicznej w przypadku trudności w nauce na zasadach określonych w Statucie;<text:bookmark-end text:name="__RefHeading__31149_679216447"/></text:h>
        </text:list-item>
        <text:list-item>
          <text:h text:style-name="P284" text:outline-level="1"><text:bookmark-start text:name="__RefHeading__31151_679216447"/>korzystania z opieki zdrowotnej na warunkach określonych odrębnymi przepisami;<text:bookmark-end text:name="__RefHeading__31151_679216447"/></text:h>
        </text:list-item>
        <text:list-item>
          <text:h text:style-name="P284" text:outline-level="1"><text:bookmark-start text:name="__RefHeading__31153_679216447"/>korzystania z poradnictwa i terapii psychologiczno-pedagogicznej;<text:bookmark-end text:name="__RefHeading__31153_679216447"/></text:h>
        </text:list-item>
        <text:list-item>
          <text:h text:style-name="P284" text:outline-level="1"><text:bookmark-start text:name="__RefHeading__31155_679216447"/>pomocy materialnej zgodnie z odrębnymi uregulowaniami i w ramach środków posiadanych na ten cel przez Zespół;<text:bookmark-end text:name="__RefHeading__31155_679216447"/></text:h>
        </text:list-item>
        <text:list-item>
          <text:h text:style-name="P284" text:outline-level="1"><text:bookmark-start text:name="__RefHeading__31157_679216447"/>odwołania się od oceny zachowania w trybie i na zasadach określonych w WSO;<text:bookmark-end text:name="__RefHeading__31157_679216447"/></text:h>
        </text:list-item>
        <text:list-item>
          <text:h text:style-name="P284" text:outline-level="1"><text:bookmark-start text:name="__RefHeading__31159_679216447"/>ubiegania się o podwyższenie oceny śródrocznej lub rocznej w trybie i na zasadach określonych w WSO;<text:bookmark-end text:name="__RefHeading__31159_679216447"/></text:h>
        </text:list-item>
        <text:list-item>
          <text:h text:style-name="P284" text:outline-level="1"><text:bookmark-start text:name="__RefHeading__31161_679216447"/>odwołanie się od kary zastosowanej wobec niego zgodnie z zasadami określonymi w Regulaminie Zespołu;<text:bookmark-end text:name="__RefHeading__31161_679216447"/></text:h>
        </text:list-item>
        <text:list-item>
          <text:h text:style-name="P423" text:outline-level="1"><text:bookmark-start text:name="__RefHeading__31163_679216447"/>odwołania się od decyzji naruszających, zdaniem ucznia jego prawa w trybie i na zasadach określonych w Statucie.<text:bookmark-end text:name="__RefHeading__31163_679216447"/></text:h>
        </text:list-item>
      </text:list>
      <text:p text:style-name="P5"><text:soft-page-break/><text:span text:style-name="T30">§ 8</text:span><text:span text:style-name="T31">8</text:span></text:p>
      <text:list xml:id="list6768130672304831515" text:style-name="WWNum241">
        <text:list-item>
          <text:h text:style-name="P122" text:outline-level="1"><text:bookmark-start text:name="__RefHeading__31165_679216447"/>Uczeń ma obowiązek przestrzegać postanowień zawartych w Statucie Zespołu, a szczególnie:<text:bookmark-end text:name="__RefHeading__31165_679216447"/></text:h>
        </text:list-item>
      </text:list>
      <text:list xml:id="list8096900290722000315" text:style-name="WWNum53">
        <text:list-item>
          <text:h text:style-name="P285" text:outline-level="1"><text:bookmark-start text:name="__RefHeading__31167_679216447"/>uczyć się systematycznie i, rozwijając swoje umiejętności, aktywnie uczestniczyć w zajęciach lekcyjnych, w życiu Zespołu;<text:bookmark-end text:name="__RefHeading__31167_679216447"/></text:h>
        </text:list-item>
        <text:list-item>
          <text:h text:style-name="P285" text:outline-level="1"><text:bookmark-start text:name="__RefHeading__31169_679216447"/>dbać o dobre imię Zespołu, poznawać i szanować jego tradycje oraz godnie go reprezentować na zewnątrz;<text:bookmark-end text:name="__RefHeading__31169_679216447"/></text:h>
        </text:list-item>
        <text:list-item>
          <text:h text:style-name="P285" text:outline-level="1"><text:bookmark-start text:name="__RefHeading__31171_679216447"/>przestrzegać zasad kultury współżycia w odniesieniu do koleżanek i kolegów, nauczycieli i innych pracowników Zespołu;<text:bookmark-end text:name="__RefHeading__31171_679216447"/></text:h>
        </text:list-item>
        <text:list-item>
          <text:h text:style-name="P285" text:outline-level="1"><text:bookmark-start text:name="__RefHeading__31173_679216447"/>dbać o wspólne dobro, ład i porządek;<text:bookmark-end text:name="__RefHeading__31173_679216447"/></text:h>
        </text:list-item>
        <text:list-item>
          <text:h text:style-name="P285" text:outline-level="1"><text:bookmark-start text:name="__RefHeading__31175_679216447"/>dbać o zdrowie i bezpieczeństwo własne i kolegów;<text:bookmark-end text:name="__RefHeading__31175_679216447"/></text:h>
        </text:list-item>
        <text:list-item>
          <text:h text:style-name="P285" text:outline-level="1"><text:bookmark-start text:name="__RefHeading__31177_679216447"/>systematycznie przygotowywać się do zajęć;<text:bookmark-end text:name="__RefHeading__31177_679216447"/></text:h>
        </text:list-item>
        <text:list-item>
          <text:h text:style-name="P285" text:outline-level="1"><text:bookmark-start text:name="__RefHeading__31179_679216447"/>uczestniczyć we wszystkich zajęciach obowiązkowych i w wybranych przez siebie zajęciach pozalekcyjnych;<text:bookmark-end text:name="__RefHeading__31179_679216447"/></text:h>
        </text:list-item>
        <text:list-item>
          <text:h text:style-name="P285" text:outline-level="1"><text:bookmark-start text:name="__RefHeading__31181_679216447"/>bezwzględnie podporządkować się zaleceniom dyrektora, wicedyrektorów, nauczycieli i innych pracowników Zespołu oraz ustaleniom Samorządu Uczniowskiego lub Klasowego;<text:bookmark-end text:name="__RefHeading__31181_679216447"/></text:h>
        </text:list-item>
        <text:list-item>
          <text:h text:style-name="P285" text:outline-level="1"><text:bookmark-start text:name="__RefHeading__31183_679216447"/>przeciwstawiać się przejawom brutalności i wulgarności;<text:bookmark-end text:name="__RefHeading__31183_679216447"/></text:h>
        </text:list-item>
        <text:list-item>
          <text:h text:style-name="P285" text:outline-level="1"><text:bookmark-start text:name="__RefHeading__31185_679216447"/>troszczyć się o mienie Zespołu i jego estetyczny wygląd;<text:bookmark-end text:name="__RefHeading__31185_679216447"/></text:h>
        </text:list-item>
        <text:list-item>
          <text:h text:style-name="P285" text:outline-level="1"><text:bookmark-start text:name="__RefHeading__31187_679216447"/>punktualnie przychodzić na lekcje i inne zajęcia;<text:bookmark-end text:name="__RefHeading__31187_679216447"/></text:h>
        </text:list-item>
        <text:list-item>
          <text:h text:style-name="P285" text:outline-level="1"><text:bookmark-start text:name="__RefHeading__31189_679216447"/>usprawiedliwiać nieobecności według zasad określonych w WSO;<text:bookmark-end text:name="__RefHeading__31189_679216447"/></text:h>
        </text:list-item>
        <text:list-item>
          <text:h text:style-name="P285" text:outline-level="1"><text:bookmark-start text:name="__RefHeading__31191_679216447"/>uczestniczyć w imprezach i uroczystościach szkolnych oraz klasowych, udział ten traktowany jest na równi z uczestnictwem w zajęciach lekcyjnych;<text:bookmark-end text:name="__RefHeading__31191_679216447"/></text:h>
        </text:list-item>
        <text:list-item>
          <text:h text:style-name="P285" text:outline-level="1"><text:bookmark-start text:name="__RefHeading__31193_679216447"/>dbać o zabezpieczenie mienia osobistego w Zespole, w tym w szatni szkolnej;<text:bookmark-end text:name="__RefHeading__31193_679216447"/></text:h>
        </text:list-item>
        <text:list-item>
          <text:h text:style-name="P285" text:outline-level="1"><text:bookmark-start text:name="__RefHeading__31195_679216447"/>dbać o zdrowie, bezpieczeństwo  swoje i kolegów, wystrzegać się wszelkich szkodliwych nałogów: nie  palić tytoniu, nie pić alkoholu, nie zażywać środków odurzających;<text:bookmark-end text:name="__RefHeading__31195_679216447"/></text:h>
        </text:list-item>
        <text:list-item>
          <text:h text:style-name="P285" text:outline-level="1"><text:bookmark-start text:name="__RefHeading__31197_679216447"/>przychodzić do Szkoły nie wcześniej niż 15 minut przed swoją pierwszą lekcją oraz opuszczać Szkołę bezpośrednio po zakończeniu zajęć;<text:bookmark-end text:name="__RefHeading__31197_679216447"/></text:h>
        </text:list-item>
        <text:list-item>
          <text:h text:style-name="P285" text:outline-level="1"><text:bookmark-start text:name="__RefHeading__31199_679216447"/>opuszczać sale lekcyjne podczas przerw;<text:bookmark-end text:name="__RefHeading__31199_679216447"/></text:h>
        </text:list-item>
        <text:list-item>
          <text:h text:style-name="P285" text:outline-level="1"><text:bookmark-start text:name="__RefHeading__31201_679216447"/><text:soft-page-break/>sumiennie wykonywać przydzielone zadania porządkowe, np. dyżury, przygotowanie gazetek, itp.;<text:bookmark-end text:name="__RefHeading__31201_679216447"/></text:h>
        </text:list-item>
        <text:list-item>
          <text:h text:style-name="P285" text:outline-level="1"><text:bookmark-start text:name="__RefHeading__31203_679216447"/>przestrzegać zasad higieny osobistej , dbać o estetykę ubioru oraz fryzury;<text:bookmark-end text:name="__RefHeading__31203_679216447"/></text:h>
        </text:list-item>
        <text:list-item>
          <text:h text:style-name="P424" text:outline-level="1"><text:bookmark-start text:name="__RefHeading__31205_679216447"/>ubierać na zajęcia wychowania fizycznego obowiązujący strój gimnastyczny.<text:bookmark-end text:name="__RefHeading__31205_679216447"/></text:h>
        </text:list-item>
      </text:list>
      <text:p text:style-name="P5"><text:span text:style-name="T30">§ 8</text:span><text:span text:style-name="T31">9</text:span></text:p>
      <text:list xml:id="list64045013798589773" text:style-name="WWNum240">
        <text:list-item>
          <text:h text:style-name="P123" text:outline-level="1"><text:bookmark-start text:name="__RefHeading__31207_679216447"/>Uczniom nie wolno:<text:bookmark-end text:name="__RefHeading__31207_679216447"/></text:h>
        </text:list-item>
      </text:list>
      <text:list xml:id="list5496228200620971515" text:style-name="WWNum56">
        <text:list-item>
          <text:h text:style-name="P286" text:outline-level="1"><text:bookmark-start text:name="__RefHeading__31209_679216447"/>przebywać w Zespole pod wpływem alkoholu, narkotyków i innych środków o podobnym działaniu;<text:bookmark-end text:name="__RefHeading__31209_679216447"/></text:h>
        </text:list-item>
        <text:list-item>
          <text:h text:style-name="P286" text:outline-level="1"><text:bookmark-start text:name="__RefHeading__31211_679216447"/>wnosić na teren Zespołu alkoholu, papierosów, narkotyków i innych środków o podobnym działaniu;<text:bookmark-end text:name="__RefHeading__31211_679216447"/></text:h>
        </text:list-item>
        <text:list-item>
          <text:h text:style-name="P286" text:outline-level="1"><text:bookmark-start text:name="__RefHeading__31213_679216447"/>wnosić na teren Zespołu przedmiotów (np. petardy, fajerwerki) i substancji zagrażających zdrowiu i życiu;<text:bookmark-end text:name="__RefHeading__31213_679216447"/></text:h>
        </text:list-item>
        <text:list-item>
          <text:h text:style-name="P286" text:outline-level="1"><text:bookmark-start text:name="__RefHeading__31215_679216447"/>wychodzić poza budynek Zespołu w czasie trwania planowych zajęć dydaktycznych; o udostępnieniu uczniom podwórka podczas przerw międzylekcyjnych decyduje dyrektor Zespołu;<text:bookmark-end text:name="__RefHeading__31215_679216447"/></text:h>
        </text:list-item>
        <text:list-item>
          <text:h text:style-name="P286" text:outline-level="1"><text:bookmark-start text:name="__RefHeading__31217_679216447"/>spożywać posiłków i napojów w czasie trwania zajęć dydaktycznych;<text:bookmark-end text:name="__RefHeading__31217_679216447"/></text:h>
        </text:list-item>
        <text:list-item>
          <text:h text:style-name="P286" text:outline-level="1"><text:bookmark-start text:name="__RefHeading__31219_679216447"/>używać podczas zajęć edukacyjnych telefonów komórkowych; w sytuacjach nagłych informacje przekazywane są za pośrednictwem sekretariatu Zespołu;<text:bookmark-end text:name="__RefHeading__31219_679216447"/></text:h>
        </text:list-item>
        <text:list-item>
          <text:h text:style-name="P286" text:outline-level="1"><text:bookmark-start text:name="__RefHeading__31221_679216447"/>rejestrować przy pomocy urządzeń technicznych obrazów i dźwięków bez wiedzy i zgody zainteresowanych;<text:bookmark-end text:name="__RefHeading__31221_679216447"/></text:h>
        </text:list-item>
        <text:list-item>
          <text:h text:style-name="P425" text:outline-level="1"><text:bookmark-start text:name="__RefHeading__31223_679216447"/>zapraszać do szkoły obcych osób.<text:bookmark-end text:name="__RefHeading__31223_679216447"/></text:h>
        </text:list-item>
      </text:list>
      <text:h text:style-name="P460" text:outline-level="1"/>
      <text:h text:style-name="P459" text:outline-level="1"><text:bookmark-start text:name="__RefHeading__31225_679216447"/><text:span text:style-name="T30"><text:s text:c="46"/>§ </text:span><text:span text:style-name="T32">90</text:span><text:bookmark-end text:name="__RefHeading__31225_679216447"/></text:h>
      <text:list xml:id="list2270260634844411753" text:style-name="WWNum232">
        <text:list-item>
          <text:h text:style-name="P124" text:outline-level="1"><text:bookmark-start text:name="__RefHeading__31227_679216447"/>Wszyscy członkowie społeczności <text:s/>odpowiadają za dobra materialne zgromadzone w Zespole.<text:bookmark-end text:name="__RefHeading__31227_679216447"/></text:h>
        </text:list-item>
        <text:list-item>
          <text:h text:style-name="P287" text:outline-level="1"><text:bookmark-start text:name="__RefHeading__31229_679216447"/>Za wyrządzoną szkodę odpowiada materialnie rodzic (prawny opiekun) ucznia, który ją wyrządził lub rodzice (prawni opiekunowie) grupy uczniów, którzy przebywali w miejscu ich dokonania.<text:bookmark-end text:name="__RefHeading__31229_679216447"/></text:h>
        </text:list-item>
        <text:list-item>
          <text:h text:style-name="P287" text:outline-level="1"><text:bookmark-start text:name="__RefHeading__31231_679216447"/><text:soft-page-break/>Rodzice (prawni opiekunowie) są zobowiązani do finansowego pokrycia strat lub usunięcia zniszczenia w terminie wyznaczonym przez dyrektora Zespołu .<text:bookmark-end text:name="__RefHeading__31231_679216447"/></text:h>
        </text:list-item>
        <text:list-item>
          <text:h text:style-name="P287" text:outline-level="1"><text:bookmark-start text:name="__RefHeading__31233_679216447"/>W okresie ustalonym przez dyrektora Zespołu każdy uczeń ma obowiązek korzystania z szatni. Uczeń nie może przebywać w niej dłużej niż wymaga tego zmiana odzieży i obuwia.<text:bookmark-end text:name="__RefHeading__31233_679216447"/></text:h>
        </text:list-item>
        <text:list-item>
          <text:h text:style-name="P287" text:outline-level="1"><text:bookmark-start text:name="__RefHeading__31235_679216447"/>Uczeń nie powinien przynosić do Zespołu przedmiotów wartościowych lub pamiątek; w razie ich utraty lub zniszczenia Zespół nie bierze  za nie odpowiedzialności.<text:bookmark-end text:name="__RefHeading__31235_679216447"/></text:h>
        </text:list-item>
        <text:list-item>
          <text:h text:style-name="P287" text:outline-level="1"><text:bookmark-start text:name="__RefHeading__31237_679216447"/>Uczniowie kończący naukę w Zespole lub zmieniający szkołę obowiązani są rozliczyć się ze zobowiązań wobec Zespołu najpóźniej na tydzień przed posiedzeniem klasyfikacyjnym Rady Pedagogicznej, wypełniając kartę obiegową. Wzór karty obiegowej ustala dyrektor Zespołu. Brak powyższego rozliczenia może być uwzględniony przez wychowawcę podczas ustalania oceny zachowania.<text:bookmark-end text:name="__RefHeading__31237_679216447"/></text:h>
        </text:list-item>
        <text:list-item>
          <text:h text:style-name="P287" text:outline-level="1"><text:bookmark-start text:name="__RefHeading__31239_679216447"/>Uczniowie, którzy nie uczęszczają na zajęcia religii, przebywają w czasie ich trwania w bibliotece szkolnej. W przypadku, gdy religia jest ich ostatnią lekcją w danym dniu, mogą pójść do domu, jeśli posiadają  na to pisemną zgodę rodziców (prawnych opiekunów). Te same zasady obowiązują wówczas, gdy religia jest pierwszą lekcją  w planie lekcyjnym na określony dzień.<text:bookmark-end text:name="__RefHeading__31239_679216447"/></text:h>
          <text:h text:style-name="P449" text:outline-level="1"/>
        </text:list-item>
      </text:list>
      <text:p text:style-name="P23"><text:span text:style-name="T30">§ </text:span><text:span text:style-name="T31">91</text:span></text:p>
      <text:list xml:id="list3749112756933883202" text:style-name="WWNum54">
        <text:list-item>
          <text:p text:style-name="P585">Uczniowie zobowiązani są do noszenia schludnego stroju, uwzględniającego odpowiednią długość bluzek zakrywających brzuch i plecy, długość spódnic do kolana, brak makijażu i manicure. Strój nie powinien zwracać szczególnej uwagi i wzbudzać kontrowersji, a także nie może zawierać wulgarnych <text:s text:c="13"/>i obraźliwych nadruków – również w językach obcych oraz zawierać niebezpiecznych elementów.</text:p>
        </text:list-item>
        <text:list-item>
          <text:h text:style-name="P125" text:outline-level="1"><text:bookmark-start text:name="__RefHeading__31243_679216447"/>Każdy uczeń posiada strój galowy, który ma obowiązek nosić w czasie:<text:bookmark-end text:name="__RefHeading__31243_679216447"/></text:h>
        </text:list-item>
      </text:list>
      <text:list xml:id="list6807120458865798231" text:style-name="WWNum55">
        <text:list-item>
          <text:h text:style-name="P288" text:outline-level="1"><text:bookmark-start text:name="__RefHeading__31245_679216447"/>uroczystości szkolnych;<text:bookmark-end text:name="__RefHeading__31245_679216447"/></text:h>
        </text:list-item>
        <text:list-item>
          <text:h text:style-name="P288" text:outline-level="1"><text:bookmark-start text:name="__RefHeading__31247_679216447"/>grupowych lub indywidualnych wyjść poza teren Zespołu w charakterze reprezentacji;<text:bookmark-end text:name="__RefHeading__31247_679216447"/></text:h>
        </text:list-item>
        <text:list-item>
          <text:h text:style-name="P288" text:outline-level="1"><text:bookmark-start text:name="__RefHeading__31249_679216447"/>konkursów, imprez okolicznościowych, jeżeli taką decyzję podejmie wychowawca klasy lub Rada Pedagogiczna;<text:bookmark-end text:name="__RefHeading__31249_679216447"/></text:h>
        </text:list-item>
        <text:list-item>
          <text:h text:style-name="P288" text:outline-level="1"><text:bookmark-start text:name="__RefHeading__31251_679216447"/>sprawdzianu przeprowadzanego na zakończenie Szkoły Podstawowej <text:bookmark-end text:name="__RefHeading__31251_679216447"/></text:h>
        </text:list-item>
      </text:list>
      <text:list xml:id="list30709364" text:continue-list="list3749112756933883202" text:style-name="WWNum54">
        <text:list-item>
          <text:h text:style-name="P462" text:outline-level="1"><text:bookmark-start text:name="__RefHeading__31253_679216447"/>Przez strój galowy należy rozumieć:<text:bookmark-end text:name="__RefHeading__31253_679216447"/></text:h>
        </text:list-item>
      </text:list>
      <text:list xml:id="list6588766787541962963" text:style-name="WWNum58">
        <text:list-item>
          <text:h text:style-name="P289" text:outline-level="1"><text:bookmark-start text:name="__RefHeading__31255_679216447"/>dla dziewcząt - ciemna spódnica (spodnie) i biała bluzka,<text:bookmark-end text:name="__RefHeading__31255_679216447"/></text:h>
        </text:list-item>
        <text:list-item>
          <text:h text:style-name="P289" text:outline-level="1"><text:bookmark-start text:name="__RefHeading__31257_679216447"/>dla chłopców - ciemne spodnie i biała koszula.<text:bookmark-end text:name="__RefHeading__31257_679216447"/></text:h>
        </text:list-item>
      </text:list>
      <text:list xml:id="list30735871" text:continue-list="list30709364" text:style-name="WWNum54">
        <text:list-item>
          <text:h text:style-name="P490" text:outline-level="1"><text:bookmark-start text:name="__RefHeading__31259_679216447"/>W Zespole obowiązuje obuwie zmienne.<text:bookmark-end text:name="__RefHeading__31259_679216447"/></text:h>
        </text:list-item>
      </text:list>
      <text:p text:style-name="P5"><text:span text:style-name="T30">§ </text:span><text:span text:style-name="T31">92</text:span></text:p>
      <text:list xml:id="list425552718733978118" text:style-name="WWNum233">
        <text:list-item>
          <text:h text:style-name="P126" text:outline-level="1"><text:bookmark-start text:name="__RefHeading__31261_679216447"/>Zasady zwalniania uczniów i usprawiedliwiania nieobecności na zajęciach szkolnych:<text:bookmark-end text:name="__RefHeading__31261_679216447"/></text:h>
        </text:list-item>
      </text:list>
      <text:list xml:id="list6242685019868447644" text:style-name="WWNum57">
        <text:list-item>
          <text:h text:style-name="P290" text:outline-level="1"><text:bookmark-start text:name="__RefHeading__31263_679216447"/>usprawiedliwiona nieobecność ucznia na zajęciach szkolnych może być spowodowana chorobą lub ważną przyczyną losową;<text:bookmark-end text:name="__RefHeading__31263_679216447"/></text:h>
        </text:list-item>
        <text:list-item>
          <text:h text:style-name="P290" text:outline-level="1"><text:bookmark-start text:name="__RefHeading__31265_679216447"/>uczeń nie ma prawa samowolnie opuszczać zajęć dydaktycznych;<text:bookmark-end text:name="__RefHeading__31265_679216447"/></text:h>
        </text:list-item>
        <text:list-item>
          <text:h text:style-name="P290" text:outline-level="1"><text:bookmark-start text:name="__RefHeading__31267_679216447"/>zwolnienia (tylko z istotnych przyczyn losowych) z części zajęć lekcyjnych udziela wychowawca klasy. W przypadku jego nieobecności uczeń zobowiązany jest uzyskać zgodę każdego uczącego w danym dniu nauczyciela lub dyrektora (wicedyrektora) Zespołu;<text:bookmark-end text:name="__RefHeading__31267_679216447"/></text:h>
        </text:list-item>
        <text:list-item>
          <text:h text:style-name="P290" text:outline-level="1"><text:bookmark-start text:name="__RefHeading__31269_679216447"/>zwolnienie ucznia z części zajęć w danym dniu może nastąpić na podstawie umotywowanego pisemnego wniosku rodziców;<text:bookmark-end text:name="__RefHeading__31269_679216447"/></text:h>
        </text:list-item>
        <text:list-item>
          <text:h text:style-name="P290" text:outline-level="1"><text:bookmark-start text:name="__RefHeading__31271_679216447"/><text:soft-page-break/>wychowawca ma prawo zwolnić ucznia z części zajęć w danym dniu w sytuacjach nagłych (losowych) na telefoniczną prośbę rodzica (prawnego opiekuna). Fakt ten należy potwierdzić (uwiarygodnić) telefonem zwrotnym. W takiej sytuacji uczeń przynosi wychowawcy klasy pisemne usprawiedliwienie w pierwszym dniu po powrocie do szkoły;<text:bookmark-end text:name="__RefHeading__31271_679216447"/></text:h>
        </text:list-item>
        <text:list-item>
          <text:h text:style-name="P290" text:outline-level="1"><text:bookmark-start text:name="__RefHeading__31273_679216447"/>uczeń ma obowiązek usprawiedliwić każdą nieobecność i spóźnienie;<text:bookmark-end text:name="__RefHeading__31273_679216447"/></text:h>
        </text:list-item>
        <text:list-item>
          <text:h text:style-name="P290" text:outline-level="1"><text:bookmark-start text:name="__RefHeading__31275_679216447"/>podstawą do usprawiedliwienia nieobecności i spóźnienia jest pisemna prośba rodziców lub osobiste wyjaśnienie złożone u wychowawcy klasy;<text:bookmark-end text:name="__RefHeading__31275_679216447"/></text:h>
        </text:list-item>
        <text:list-item>
          <text:h text:style-name="P290" text:outline-level="1"><text:bookmark-start text:name="__RefHeading__31277_679216447"/>usprawiedliwienie musi nastąpić w ciągu 7 dni od powrotu ucznia do szkoły. Po tym terminie nieobecności mogą być uznawane przez wychowawcę klasy za nieusprawiedliwione;<text:bookmark-end text:name="__RefHeading__31277_679216447"/></text:h>
        </text:list-item>
        <text:list-item>
          <text:h text:style-name="P290" text:outline-level="1"><text:bookmark-start text:name="__RefHeading__31279_679216447"/>każdorazowo wychowawca klasy decyduje, czy przedstawiony przez rodziców powód jest istotny i może być uwzględniony jako przyczyna nieobecności;<text:bookmark-end text:name="__RefHeading__31279_679216447"/></text:h>
        </text:list-item>
        <text:list-item>
          <text:h text:style-name="P290" text:outline-level="1"><text:bookmark-start text:name="__RefHeading__31281_679216447"/>na dłuższą nieobecność ucznia na zajęciach szkolnych, spowodowaną wyjątkową sytuacją, zezwala, na podstawie pisemnego wniosku rodziców, wyłącznie dyrektor Zespołu po zasięgnięciu opinii wychowawcy klasy;<text:bookmark-end text:name="__RefHeading__31281_679216447"/></text:h>
        </text:list-item>
        <text:list-item>
          <text:h text:style-name="P290" text:outline-level="1"><text:bookmark-start text:name="__RefHeading__31283_679216447"/>każdorazowe zorganizowane wyjście uczniów w czasie trwania zajęć dydaktycznych, pod opieką nauczyciela, wymaga zgody dyrektora lub wicedyrektora Zespołu;<text:bookmark-end text:name="__RefHeading__31283_679216447"/></text:h>
        </text:list-item>
        <text:list-item>
          <text:h text:style-name="P290" text:outline-level="1"><text:bookmark-start text:name="__RefHeading__31285_679216447"/>obowiązkiem wychowawcy jest miesięczne rozliczenie frekwencji swoich wychowanków (do 10 dnia kolejnego miesiąca);<text:bookmark-end text:name="__RefHeading__31285_679216447"/></text:h>
        </text:list-item>
        <text:list-item>
          <text:h text:style-name="P290" text:outline-level="1"><text:bookmark-start text:name="__RefHeading__31287_679216447"/>wychowawca powinien gromadzić usprawiedliwienia;<text:bookmark-end text:name="__RefHeading__31287_679216447"/></text:h>
        </text:list-item>
        <text:list-item>
          <text:h text:style-name="P290" text:outline-level="1"><text:bookmark-start text:name="__RefHeading__31289_679216447"/>w przypadku opuszczenia przez ucznia 25% zajęć edukacyjnych z danego przedmiotu w semestrze (licząc łącznie godziny usprawiedliwione i nieusprawiedliwione) nauczyciel ma prawo przeprowadzić pisemny sprawdzian frekwencyjny z materiału programowego na miesiąc przed końcem semestru;<text:bookmark-end text:name="__RefHeading__31289_679216447"/></text:h>
        </text:list-item>
        <text:list-item>
          <text:h text:style-name="P426" text:outline-level="1"><text:bookmark-start text:name="__RefHeading__31291_679216447"/>jeżeli nieobecność ucznia spowodowana jest pobytem w szpitalu (sanatorium), to frekwencja tej osoby nie jest wliczana do ogólnej frekwencji oddziału;<text:bookmark-end text:name="__RefHeading__31291_679216447"/></text:h>
        </text:list-item>
      </text:list>
      <text:p text:style-name="P5"><text:soft-page-break/><text:span text:style-name="T30">§ 9</text:span><text:span text:style-name="T31">3</text:span></text:p>
      <text:list xml:id="list5068919547723499165" text:style-name="WWNum234">
        <text:list-item>
          <text:h text:style-name="P127" text:outline-level="1"><text:bookmark-start text:name="__RefHeading__31293_679216447"/>Zasady egzekwowania realizacji obowiązku szkolnego.<text:bookmark-end text:name="__RefHeading__31293_679216447"/></text:h>
        </text:list-item>
      </text:list>
      <text:list xml:id="list4109197566338865325" text:style-name="WWNum60">
        <text:list-item>
          <text:h text:style-name="P291" text:outline-level="1"><text:bookmark-start text:name="__RefHeading__31295_679216447"/>po tygodniu nieobecności ucznia  w szkole wychowawca klasy powinien nawiązać kontakt z rodzicami (prawnymi opiekunami) w celu wyjaśnienia przyczyny nieobecności. Formą powiadomienia rodziców (prawnych opiekunów) może być wezwanie pisemne lub rozmowa telefoniczna odnotowana w dokumentacji wychowawcy klasy;<text:bookmark-end text:name="__RefHeading__31295_679216447"/></text:h>
        </text:list-item>
        <text:list-item>
          <text:h text:style-name="P291" text:outline-level="1"><text:bookmark-start text:name="__RefHeading__31297_679216447"/>jeżeli uczeń nadal nie realizuje obowiązku szkolnego, po upływie kolejnego tygodnia, wychowawca klasy po raz kolejny podejmuje próbę skontaktowania się z rodzicami (prawnymi opiekunami) ucznia;<text:bookmark-end text:name="__RefHeading__31297_679216447"/></text:h>
        </text:list-item>
        <text:list-item>
          <text:h text:style-name="P291" text:outline-level="1"><text:bookmark-start text:name="__RefHeading__31299_679216447"/>jeśli wyżej wymienione działania nie przynoszą oczekiwanych rezultatów,a nieuzasadniona nieobecność ucznia trwa nadal, (tj. łączna <text:s/>suma nieobecności nieusprawiedliwionej w miesiącu wynosi 50% dni) wychowawca wysyła do rodziców (prawnych opiekunów) ucznia upomnienie za potwierdzeniem odbioru;<text:bookmark-end text:name="__RefHeading__31299_679216447"/></text:h>
        </text:list-item>
        <text:list-item>
          <text:h text:style-name="P291" text:outline-level="1"><text:bookmark-start text:name="__RefHeading__31301_679216447"/>w wypadku braku reakcji rodziców (prawnych opiekunów) na otrzymane upomnienie i niewykonanie obowiązku zapewnienia uczęszczania dziecka na zajęcia lekcyjne w terminie wskazanym w upomnieniu, dyrektor Szkoły kieruje do Urzędu Miasta wniosek o wszczęcie postępowania egzekucyjnego;<text:bookmark-end text:name="__RefHeading__31301_679216447"/></text:h>
        </text:list-item>
        <text:list-item>
          <text:h text:style-name="P291" text:outline-level="1"><text:bookmark-start text:name="__RefHeading__31303_679216447"/>sprawy dotyczące realizacji obowiązku szkolnego pilotowane są przez wychowawcę klasy we współpracy z pedagogiem szkolnym;<text:bookmark-end text:name="__RefHeading__31303_679216447"/></text:h>
        </text:list-item>
        <text:list-item>
          <text:h text:style-name="P427" text:outline-level="1"><text:bookmark-start text:name="__RefHeading__31305_679216447"/>w sytuacji, gdy rodzice (prawni opiekunowie) nie odbierają korespondencji, nie nawiązują kontaktu z wychowawcą klasy, a uczeń nadal nie realizuje obowiązku szkolnego, dyrektor Zespołu występuje do sądu z wnioskiem o wgląd w sytuację rodzinną.<text:bookmark-end text:name="__RefHeading__31305_679216447"/></text:h>
        </text:list-item>
      </text:list>
      <text:p text:style-name="P5"><text:span text:style-name="T30">§ 9</text:span><text:span text:style-name="T31">4</text:span></text:p>
      <text:list xml:id="list30725099" text:continue-list="list30712645" text:style-name="WWNum2">
        <text:list-item>
          <text:h text:style-name="P454" text:outline-level="1"><text:bookmark-start text:name="__RefHeading__31307_679216447"/>Uczniowie wykazujący szczególne uzdolnienia i zainteresowania mogą otrzymać zezwolenie na indywidualny program lub tok nauki. Decyzję podejmuje dyrektor na zasadach określonych w odrębnych przepisach.<text:bookmark-end text:name="__RefHeading__31307_679216447"/></text:h>
        </text:list-item>
      </text:list>
      <text:p text:style-name="P48"/>
      <text:list xml:id="list30724606" text:continue-numbering="true" text:style-name="WWNum2">
        <text:list-item>
          <text:h text:style-name="P454" text:outline-level="1"><text:bookmark-start text:name="__RefHeading__31309_679216447"/><text:soft-page-break/><text:span text:style-name="T33"><text:s text:c="49"/>§ 9</text:span><text:span text:style-name="T35">5</text:span><text:bookmark-end text:name="__RefHeading__31309_679216447"/></text:h>
        </text:list-item>
      </text:list>
      <text:list xml:id="list616521161995023716" text:style-name="WWNum235">
        <text:list-item>
          <text:h text:style-name="P128" text:outline-level="1"><text:bookmark-start text:name="__RefHeading__31311_679216447"/>Uczeń może otrzymać wyróżnienie, nagrodę lub karę.<text:bookmark-end text:name="__RefHeading__31311_679216447"/></text:h>
        </text:list-item>
      </text:list>
      <text:list xml:id="list30713859" text:continue-list="list30724606" text:style-name="WWNum2">
        <text:list-item>
          <text:h text:style-name="P516" text:outline-level="1"><text:bookmark-start text:name="__RefHeading__31313_679216447"/>2. Nagrodę lub wyróżnienie można otrzymać za:<text:bookmark-end text:name="__RefHeading__31313_679216447"/></text:h>
        </text:list-item>
      </text:list>
      <text:list xml:id="list549693158696145843" text:style-name="WWNum59">
        <text:list-item>
          <text:h text:style-name="P292" text:outline-level="1"><text:bookmark-start text:name="__RefHeading__31315_679216447"/>wzorową i przykładną postawę;<text:bookmark-end text:name="__RefHeading__31315_679216447"/></text:h>
        </text:list-item>
        <text:list-item>
          <text:h text:style-name="P292" text:outline-level="1"><text:bookmark-start text:name="__RefHeading__31317_679216447"/>celujące i bardzo dobre wyniki w nauce;<text:bookmark-end text:name="__RefHeading__31317_679216447"/></text:h>
        </text:list-item>
        <text:list-item>
          <text:h text:style-name="P292" text:outline-level="1"><text:bookmark-start text:name="__RefHeading__31319_679216447"/>szczególne osiągnięcia w olimpiadach i konkursach przedmiotowych oraz na polu pracy  społecznej, w dziedzinie kultury i sportu, jak również za upowszechnianie dobrego wizerunku Zespołu w mieście, regionie, kraju lub za granicą;<text:bookmark-end text:name="__RefHeading__31319_679216447"/></text:h>
        </text:list-item>
        <text:list-item>
          <text:h text:style-name="P292" text:outline-level="1"><text:bookmark-start text:name="__RefHeading__31321_679216447"/>100% frekwencję;<text:bookmark-end text:name="__RefHeading__31321_679216447"/></text:h>
        </text:list-item>
        <text:list-item>
          <text:h text:style-name="P292" text:outline-level="1"><text:bookmark-start text:name="__RefHeading__31323_679216447"/>szczególną aktywność w działaniach organizacji szkolnych i kołach pracy pozalekcyjnej;<text:bookmark-end text:name="__RefHeading__31323_679216447"/></text:h>
        </text:list-item>
        <text:list-item>
          <text:h text:style-name="P292" text:outline-level="1"><text:bookmark-start text:name="__RefHeading__31325_679216447"/>aktywność i zaangażowanie w pracach Samorządu Uczniowskiego.<text:bookmark-end text:name="__RefHeading__31325_679216447"/></text:h>
        </text:list-item>
      </text:list>
      <text:list xml:id="list30737960" text:continue-list="list30713859" text:style-name="WWNum2">
        <text:list-item>
          <text:h text:style-name="P516" text:outline-level="1"><text:bookmark-start text:name="__RefHeading__31327_679216447"/>3. Przyznanych uczniowi nagrodach lub zastosowanych wobec niego karach Zespół informuje niezwłocznie rodziców i odnotowuje ten fakt w dokumentacji szkolnej.<text:bookmark-end text:name="__RefHeading__31327_679216447"/></text:h>
        </text:list-item>
        <text:list-item>
          <text:h text:style-name="P516" text:outline-level="1"><text:bookmark-start text:name="__RefHeading__31329_679216447"/>4. Z wnioskiem o udzielenie kary albo przyznanie wyróżnienia lub nagrody może wystąpić:<text:bookmark-end text:name="__RefHeading__31329_679216447"/></text:h>
        </text:list-item>
      </text:list>
      <text:list xml:id="list1323329818159684115" text:style-name="WWNum51">
        <text:list-item>
          <text:h text:style-name="P293" text:outline-level="1"><text:bookmark-start text:name="__RefHeading__31331_679216447"/>wychowawca;<text:bookmark-end text:name="__RefHeading__31331_679216447"/></text:h>
        </text:list-item>
        <text:list-item>
          <text:h text:style-name="P293" text:outline-level="1"><text:bookmark-start text:name="__RefHeading__31333_679216447"/>nauczyciel;<text:bookmark-end text:name="__RefHeading__31333_679216447"/></text:h>
        </text:list-item>
        <text:list-item>
          <text:h text:style-name="P293" text:outline-level="1"><text:bookmark-start text:name="__RefHeading__31335_679216447"/>Samorząd Uczniowski;<text:bookmark-end text:name="__RefHeading__31335_679216447"/></text:h>
        </text:list-item>
        <text:list-item>
          <text:h text:style-name="P293" text:outline-level="1"><text:bookmark-start text:name="__RefHeading__31337_679216447"/>Rada Rodziców.<text:bookmark-end text:name="__RefHeading__31337_679216447"/></text:h>
        </text:list-item>
      </text:list>
      <text:list xml:id="list30709846" text:continue-list="list30735871" text:style-name="WWNum54">
        <text:list-item>
          <text:h text:style-name="P490" text:outline-level="1"><text:bookmark-start text:name="__RefHeading__31339_679216447"/>Wniosek, o którym mowa w ust. 4, musi zawierać odpowiednie uzasadnienie.<text:bookmark-end text:name="__RefHeading__31339_679216447"/></text:h>
        </text:list-item>
      </text:list>
      <text:p text:style-name="P5"><text:span text:style-name="T30">§ 9</text:span><text:span text:style-name="T31">6</text:span></text:p>
      <text:list xml:id="list809639231922060309" text:style-name="WWNum236">
        <text:list-item>
          <text:h text:style-name="P129" text:outline-level="1"><text:bookmark-start text:name="__RefHeading__31341_679216447"/>Wyróżnienie lub nagroda mogą być przyznane w następującej formie:<text:bookmark-end text:name="__RefHeading__31341_679216447"/></text:h>
        </text:list-item>
      </text:list>
      <text:list xml:id="list7996514309239330815" text:style-name="WWNum50">
        <text:list-item>
          <text:h text:style-name="P294" text:outline-level="1"><text:bookmark-start text:name="__RefHeading__31343_679216447"/>pochwała wobec klasy udzielona przez nauczyciela lub wychowawcę;<text:bookmark-end text:name="__RefHeading__31343_679216447"/></text:h>
        </text:list-item>
        <text:list-item>
          <text:h text:style-name="P294" text:outline-level="1"><text:bookmark-start text:name="__RefHeading__31345_679216447"/>pochwała dyrektora Zespołu udzielona indywidualnie, wobec klas, wobec Rady Pedagogicznej lub wobec całej społeczności szkolnej;<text:bookmark-end text:name="__RefHeading__31345_679216447"/></text:h>
        </text:list-item>
        <text:list-item>
          <text:h text:style-name="P294" text:outline-level="1"><text:bookmark-start text:name="__RefHeading__31347_679216447"/>udział w poczcie sztandarowym Zespołu;<text:bookmark-end text:name="__RefHeading__31347_679216447"/></text:h>
        </text:list-item>
        <text:list-item>
          <text:h text:style-name="P294" text:outline-level="1"><text:bookmark-start text:name="__RefHeading__31349_679216447"/>list pochwalny wychowawcy klasy i dyrektora Zespołu do rodziców;<text:bookmark-end text:name="__RefHeading__31349_679216447"/></text:h>
        </text:list-item>
        <text:list-item>
          <text:h text:style-name="P294" text:outline-level="1"><text:bookmark-start text:name="__RefHeading__31351_679216447"/>dyplom uznania;<text:bookmark-end text:name="__RefHeading__31351_679216447"/></text:h>
        </text:list-item>
        <text:list-item>
          <text:h text:style-name="P294" text:outline-level="1"><text:bookmark-start text:name="__RefHeading__31353_679216447"/>świadectwo z wyróżnieniem zgodnie z zasadami określonymi w WSO;<text:bookmark-end text:name="__RefHeading__31353_679216447"/></text:h>
        </text:list-item>
        <text:list-item>
          <text:h text:style-name="P294" text:outline-level="1"><text:bookmark-start text:name="__RefHeading__31355_679216447"/><text:soft-page-break/>nagroda rzeczowa z funduszu Rady Rodziców;<text:bookmark-end text:name="__RefHeading__31355_679216447"/></text:h>
        </text:list-item>
        <text:list-item>
          <text:h text:style-name="P294" text:outline-level="1"><text:bookmark-start text:name="__RefHeading__31357_679216447"/>wpis pamiątkowy do kroniki szkolnej (wnioskuje o niego wychowawca klasy, a zatwierdza Rada Pedagogiczna);<text:bookmark-end text:name="__RefHeading__31357_679216447"/></text:h>
        </text:list-item>
        <text:list-item>
          <text:h text:style-name="P294" text:outline-level="1"><text:bookmark-start text:name="__RefHeading__31359_679216447"/>inne (np. wycieczka, wyjście do kina, nagroda rzeczowa lub pieniężna);<text:bookmark-end text:name="__RefHeading__31359_679216447"/></text:h>
        </text:list-item>
        <text:list-item>
          <text:h text:style-name="P294" text:outline-level="1"><text:bookmark-start text:name="__RefHeading__31361_679216447"/>wywieszenie nazwisk najlepszych uczniów w gablocie szkolnej;<text:bookmark-end text:name="__RefHeading__31361_679216447"/></text:h>
        </text:list-item>
      </text:list>
      <text:list xml:id="list30717035" text:continue-list="list30737960" text:style-name="WWNum2">
        <text:list-item>
          <text:h text:style-name="P519" text:outline-level="1"><text:bookmark-start text:name="__RefHeading__31363_679216447"/>2. Decyzję o przyznaniu wyróżnień i nagród podejmuje Rada Pedagogiczna w porozumieniu z dyrektorem.<text:bookmark-end text:name="__RefHeading__31363_679216447"/></text:h>
        </text:list-item>
      </text:list>
      <text:p text:style-name="P5"><text:span text:style-name="T30">§ 9</text:span><text:span text:style-name="T31">7</text:span></text:p>
      <text:list xml:id="list7020321515718661593" text:style-name="WWNum238">
        <text:list-item>
          <text:h text:style-name="P130" text:outline-level="1"><text:bookmark-start text:name="__RefHeading__31365_679216447"/>Uczeń może zostać ukarany za:<text:bookmark-end text:name="__RefHeading__31365_679216447"/></text:h>
        </text:list-item>
      </text:list>
      <text:list xml:id="list2964590299233710924" text:style-name="WWNum52">
        <text:list-item>
          <text:h text:style-name="P295" text:outline-level="1"><text:bookmark-start text:name="__RefHeading__31367_679216447"/>nieprzestrzeganie Statutu i Regulaminu Zespołu, w szczególności poprzez lekceważenie nauki i innych obowiązków szkolnych oraz naruszenie ustalonych norm życia szkolnego i współżycia społecznego;<text:bookmark-end text:name="__RefHeading__31367_679216447"/></text:h>
        </text:list-item>
        <text:list-item>
          <text:h text:style-name="P295" text:outline-level="1"><text:bookmark-start text:name="__RefHeading__31369_679216447"/>za naruszenie ustalonych norm życia szkolnego, a także za nieprzestrzeganie zarządzeń osób, organizacji lub instytucji upoważnionych do ich wydania, naruszenie przepisów lub zarządzeń powszechnie obowiązujących, udokumentowanych faktami lub odpowiednimi orzeczeniami;<text:bookmark-end text:name="__RefHeading__31369_679216447"/></text:h>
        </text:list-item>
        <text:list-item>
          <text:h text:style-name="P295" text:outline-level="1"><text:bookmark-start text:name="__RefHeading__31371_679216447"/>naruszenie przepisów lub zarządzeń pozaszkolnych udokumentowane faktami oraz odpowiednimi orzeczeniami;<text:bookmark-end text:name="__RefHeading__31371_679216447"/></text:h>
        </text:list-item>
        <text:list-item>
          <text:h text:style-name="P295" text:outline-level="1"><text:bookmark-start text:name="__RefHeading__31373_679216447"/>zachowanie uwłaczające godności osobistej kolegów oraz pracowników Zespołu lub innych osób;<text:bookmark-end text:name="__RefHeading__31373_679216447"/></text:h>
        </text:list-item>
        <text:list-item>
          <text:h text:style-name="P295" text:outline-level="1"><text:bookmark-start text:name="__RefHeading__31375_679216447"/>brak dbałości o bezpieczeństwo swoje i innych, przynoszenie do Zespołu niebezpiecznych przedmiotów;<text:bookmark-end text:name="__RefHeading__31375_679216447"/></text:h>
        </text:list-item>
        <text:list-item>
          <text:h text:style-name="P428" text:outline-level="1"><text:bookmark-start text:name="__RefHeading__31377_679216447"/>łamanie obowiązku dbałości o zdrowie swoje i innych (np. palenie papierosów, picie alkoholu, zażywanie środków odurzających).<text:bookmark-end text:name="__RefHeading__31377_679216447"/></text:h>
        </text:list-item>
      </text:list>
      <text:p text:style-name="P5"><text:span text:style-name="T30">§ 9</text:span><text:span text:style-name="T31">8</text:span></text:p>
      <text:list xml:id="list1875828022592241296" text:style-name="WWNum10">
        <text:list-item>
          <text:h text:style-name="P131" text:outline-level="1"><text:bookmark-start text:name="__RefHeading__31379_679216447"/>Kara może być udzielona w następującej formie:<text:bookmark-end text:name="__RefHeading__31379_679216447"/></text:h>
        </text:list-item>
      </text:list>
      <text:list xml:id="list1789953062620117505" text:style-name="WWNum33">
        <text:list-item>
          <text:h text:style-name="P296" text:outline-level="1"><text:bookmark-start text:name="__RefHeading__31381_679216447"/>upomnienie wychowawcy – ustne lub z wpisem do dziennika;<text:bookmark-end text:name="__RefHeading__31381_679216447"/></text:h>
        </text:list-item>
        <text:list-item>
          <text:h text:style-name="P296" text:outline-level="1"><text:bookmark-start text:name="__RefHeading__31383_679216447"/>upomnienie nauczyciela uczącego w klasie lub nauczyciela dyżurującego – ustne lub z wpisem do dziennika;<text:bookmark-end text:name="__RefHeading__31383_679216447"/></text:h>
        </text:list-item>
        <text:list-item>
          <text:h text:style-name="P296" text:outline-level="1"><text:bookmark-start text:name="__RefHeading__31385_679216447"/>nagana z ostrzeżeniem wychowawcy klasy;<text:bookmark-end text:name="__RefHeading__31385_679216447"/></text:h>
        </text:list-item>
        <text:list-item>
          <text:h text:style-name="P296" text:outline-level="1"><text:bookmark-start text:name="__RefHeading__31387_679216447"/>upomnienie lub nagana dyrektora Zespołu;<text:bookmark-end text:name="__RefHeading__31387_679216447"/></text:h>
        </text:list-item>
        <text:list-item>
          <text:h text:style-name="P296" text:outline-level="1"><text:bookmark-start text:name="__RefHeading__31389_679216447"/><text:soft-page-break/>nagana z ostrzeżeniem Rady Pedagogicznej;<text:bookmark-end text:name="__RefHeading__31389_679216447"/></text:h>
        </text:list-item>
        <text:list-item>
          <text:h text:style-name="P296" text:outline-level="1"><text:bookmark-start text:name="__RefHeading__31391_679216447"/>zawieszenie  prawa do udziału w zajęciach pozalekcyjnych, do reprezentowania Zespołu na zewnątrz;<text:bookmark-end text:name="__RefHeading__31391_679216447"/></text:h>
        </text:list-item>
        <text:list-item>
          <text:h text:style-name="P296" text:outline-level="1"><text:bookmark-start text:name="__RefHeading__31393_679216447"/>przeniesienie do innej klasy – wnioskuje wychowawca klasy, pedagog szkolny;<text:bookmark-end text:name="__RefHeading__31393_679216447"/></text:h>
        </text:list-item>
        <text:list-item>
          <text:h text:style-name="P296" text:outline-level="1"><text:bookmark-start text:name="__RefHeading__31395_679216447"/>po wyczerpaniu powyższych możliwości oddziaływań wychowawczych uczeń, na wniosek dyrektora Zespołu, może być przeniesiony przez Dolnośląskiego Kuratora Oświaty we Wrocławiu do innej szkoły.<text:bookmark-end text:name="__RefHeading__31395_679216447"/></text:h>
        </text:list-item>
      </text:list>
      <text:list xml:id="list307115621" text:continue-list="list30717035" text:style-name="WWNum2">
        <text:list-item>
          <text:h text:style-name="P516" text:outline-level="1"><text:bookmark-start text:name="__RefHeading__31397_679216447"/>2. Zastosowanie kar, o których mowa w ust.1 pkt. 3-8, winno zostać odnotowane w dzienniku klasowym. Adnotacja powinna zawierać: datę, imię <text:s text:c="4"/>i nazwisko ucznia ukaranego, rodzaj kary, uzasadnienie formalne i faktyczne, imię i nazwisko oraz stanowisko służbowe udzielającego kary, informację o powiadomieniu rodziców lub podpis rodziców.<text:bookmark-end text:name="__RefHeading__31397_679216447"/></text:h>
        </text:list-item>
        <text:list-item>
          <text:h text:style-name="P519" text:outline-level="1"><text:bookmark-start text:name="__RefHeading__31399_679216447"/>3. W karach wymienionych w ust. 1 pkt. 7 - 8 rodzice ucznia ukaranego zostaną powiadomieni w trybie i formie określonych w przepisach <text:s text:c="20"/>o postępowaniu administracyjnym.<text:bookmark-end text:name="__RefHeading__31399_679216447"/></text:h>
        </text:list-item>
      </text:list>
      <text:p text:style-name="P5"><text:span text:style-name="T30">§ 9</text:span><text:span text:style-name="T31">9</text:span></text:p>
      <text:list xml:id="list6959359312714962795" text:style-name="WWNum11">
        <text:list-item>
          <text:h text:style-name="P132" text:outline-level="1"><text:bookmark-start text:name="__RefHeading__31401_679216447"/>Przy wymierzaniu kar obowiązuje zasada gradacji z wyjątkiem popełnienia przestępstwa, wykroczenia lub czynu o charakterze chuligańskim.<text:bookmark-end text:name="__RefHeading__31401_679216447"/></text:h>
        </text:list-item>
      </text:list>
      <text:list xml:id="list30719647" text:continue-list="list307115621" text:style-name="WWNum2">
        <text:list-item>
          <text:h text:style-name="P519" text:outline-level="1"><text:bookmark-start text:name="__RefHeading__31403_679216447"/>2. Kara przeniesienia ucznia do innej klasy lub szkoły mogą być zastosowane po wyczerpaniu różnorodnych metod pedagogicznego i psychologicznego oddziaływania na ucznia oraz środków dyscyplinujących przewidzianych w Statucie.<text:bookmark-end text:name="__RefHeading__31403_679216447"/></text:h>
        </text:list-item>
      </text:list>
      <text:p text:style-name="P3">§ 100</text:p>
      <text:list xml:id="list1180441433839923075" text:style-name="WWNum12">
        <text:list-item>
          <text:h text:style-name="P133" text:outline-level="1"><text:bookmark-start text:name="__RefHeading__31405_679216447"/>Uczeń może zostać ukarany przeniesieniem do innej klasy albo do innej szkoły, jeżeli naruszył w sposób rażący zasady postępowania i normy współżycia obowiązujące członka społeczności szkolnej, a w szczególności, jeżeli:<text:bookmark-end text:name="__RefHeading__31405_679216447"/></text:h>
        </text:list-item>
      </text:list>
      <text:list xml:id="list5843277883835440296" text:style-name="WWNum32">
        <text:list-item>
          <text:h text:style-name="P297" text:outline-level="1"><text:bookmark-start text:name="__RefHeading__31407_679216447"/>dopuścił się czynnej napaści fizycznej na ucznia, nauczyciela lub inną osobę i naruszył ich nietykalność cielesną (osobistą);<text:bookmark-end text:name="__RefHeading__31407_679216447"/></text:h>
        </text:list-item>
        <text:list-item>
          <text:h text:style-name="P297" text:outline-level="1"><text:bookmark-start text:name="__RefHeading__31409_679216447"/>dopuścił się kradzieży własności prywatnej lub mienia publicznego;<text:bookmark-end text:name="__RefHeading__31409_679216447"/></text:h>
        </text:list-item>
        <text:list-item>
          <text:h text:style-name="P297" text:outline-level="1"><text:bookmark-start text:name="__RefHeading__31411_679216447"/><text:soft-page-break/>spożywał alkohol lub znajdował się w stanie nietrzeźwym podczas przebywania na terenie Zespołu, pod opieką Zespołu oraz w drodze do i z Zespołu;<text:bookmark-end text:name="__RefHeading__31411_679216447"/></text:h>
        </text:list-item>
        <text:list-item>
          <text:h text:style-name="P297" text:outline-level="1"><text:bookmark-start text:name="__RefHeading__31413_679216447"/>posiadał lub zażywał środki odurzające (narkotyki) i odmówił poddania się leczeniu odwykowemu;<text:bookmark-end text:name="__RefHeading__31413_679216447"/></text:h>
        </text:list-item>
        <text:list-item>
          <text:h text:style-name="P297" text:outline-level="1"><text:bookmark-start text:name="__RefHeading__31415_679216447"/>zajmował się rozprowadzaniem środków odurzających wśród uczniów;<text:bookmark-end text:name="__RefHeading__31415_679216447"/></text:h>
        </text:list-item>
        <text:list-item>
          <text:h text:style-name="P297" text:outline-level="1"><text:bookmark-start text:name="__RefHeading__31417_679216447"/>dopuścił się w jakiejkolwiek formie przemocy fizycznej połączonej z dręczeniem psychicznym innych uczniów, a zwłaszcza uczniów najmłodszych;<text:bookmark-end text:name="__RefHeading__31417_679216447"/></text:h>
        </text:list-item>
        <text:list-item>
          <text:h text:style-name="P297" text:outline-level="1"><text:bookmark-start text:name="__RefHeading__31419_679216447"/>umyślnie lub w wyniku lekkomyślności spowodował uszczerbek na zdrowiu innego członka społeczności szkolnej;<text:bookmark-end text:name="__RefHeading__31419_679216447"/></text:h>
        </text:list-item>
        <text:list-item>
          <text:h text:style-name="P297" text:outline-level="1"><text:bookmark-start text:name="__RefHeading__31421_679216447"/>świadomie lub w wyniku lekkomyślności i niedbalstwa spowodował zniszczenie mienia prywatnego lub publicznego, a szczególnie mienia szkolnego;<text:bookmark-end text:name="__RefHeading__31421_679216447"/></text:h>
        </text:list-item>
        <text:list-item>
          <text:h text:style-name="P297" text:outline-level="1"><text:bookmark-start text:name="__RefHeading__31423_679216447"/>zachowanie ucznia, sposób bycia i stosunek do innych cechuje ordynarność, polegająca m.in. na posługiwaniu się wulgarnym językiem, arogancji, braku należytego szacunku dla nauczycieli i innych pracowników Zespołu oraz dorosłych, a także palenie papierosów – szczególnie, jeżeli takie zachowania przynoszą ujmę dobremu imieniu Zespołu w społeczności mieszkańców Wałbrzycha;<text:bookmark-end text:name="__RefHeading__31423_679216447"/></text:h>
        </text:list-item>
        <text:list-item>
          <text:h text:style-name="P297" text:outline-level="1"><text:bookmark-start text:name="__RefHeading__31425_679216447"/>zachowanie ucznia narusza zasady tolerancji światopoglądowej, religijnej, rasowej i kulturowej;<text:bookmark-end text:name="__RefHeading__31425_679216447"/></text:h>
        </text:list-item>
        <text:list-item>
          <text:h text:style-name="P297" text:outline-level="1"><text:bookmark-start text:name="__RefHeading__31427_679216447"/>dopuścił się czynów nieobyczajnych;<text:bookmark-end text:name="__RefHeading__31427_679216447"/></text:h>
        </text:list-item>
        <text:list-item>
          <text:h text:style-name="P297" text:outline-level="1"><text:bookmark-start text:name="__RefHeading__31429_679216447"/>swoim zachowaniem demoralizuje innych uczniów;<text:bookmark-end text:name="__RefHeading__31429_679216447"/></text:h>
        </text:list-item>
        <text:list-item>
          <text:h text:style-name="P297" text:outline-level="1"><text:bookmark-start text:name="__RefHeading__31431_679216447"/>wykazuje szczególnie lekceważący stosunek do obowiązków szkolnych, wyrażający się m.in. całkowitym brakiem pilności na zajęciach, unikaniem sprawdzianów, znaczną liczbą opuszczonych godzin i wagarów;<text:bookmark-end text:name="__RefHeading__31431_679216447"/></text:h>
        </text:list-item>
        <text:list-item>
          <text:h text:style-name="P297" text:outline-level="1"><text:bookmark-start text:name="__RefHeading__31433_679216447"/>dopuścił się poważnego oszustwa, w szczególności poprzez fałszowanie usprawiedliwień nieobecności w Zespole lub innych dokumentów urzędowych;<text:bookmark-end text:name="__RefHeading__31433_679216447"/></text:h>
        </text:list-item>
        <text:list-item>
          <text:h text:style-name="P297" text:outline-level="1"><text:bookmark-start text:name="__RefHeading__31435_679216447"/>wszedł w kolizję z prawem popełniając czyn karalny, co zostało udowodnione w wyniku stosownego postępowania przeprowadzonego <text:soft-page-break/>przez właściwe organy państwowe, a szkoła została o tym oficjalnie powiadomiona.<text:bookmark-end text:name="__RefHeading__31435_679216447"/></text:h>
        </text:list-item>
      </text:list>
      <text:list xml:id="list30715338" text:continue-list="list30719647" text:style-name="WWNum2">
        <text:list-item>
          <text:h text:style-name="P520" text:outline-level="1"><text:bookmark-start text:name="__RefHeading__31437_679216447"/><text:s text:c="6"/>2. Dyrektor Zespołu na podstawie uchwały Rady Pedagogicznej i po zasięgnięciu <text:s text:c="2"/><text:bookmark-end text:name="__RefHeading__31437_679216447"/></text:h>
          <text:list>
            <text:list-item>
              <text:list>
                <text:list-item>
                  <text:h text:style-name="P520" text:outline-level="1"><text:s text:c="10"/>opinii Samorządu Uczniowskiego podejmuje decyzję o:</text:h>
                </text:list-item>
              </text:list>
            </text:list-item>
          </text:list>
        </text:list-item>
      </text:list>
      <text:list xml:id="list1931976436003823808" text:style-name="WWNum35">
        <text:list-item>
          <text:h text:style-name="P298" text:outline-level="1"><text:bookmark-start text:name="__RefHeading__31439_679216447"/>zawieszeniu ucznia w prawach;<text:bookmark-end text:name="__RefHeading__31439_679216447"/></text:h>
        </text:list-item>
        <text:list-item>
          <text:h text:style-name="P298" text:outline-level="1"><text:bookmark-start text:name="__RefHeading__31441_679216447"/>przeniesieniu ucznia do innej klasy;<text:bookmark-end text:name="__RefHeading__31441_679216447"/></text:h>
        </text:list-item>
        <text:list-item>
          <text:h text:style-name="P298" text:outline-level="1"><text:bookmark-start text:name="__RefHeading__31443_679216447"/>wystąpieniu do kuratora oświaty z wnioskiem o przeniesienie ucznia do innej szkoły.<text:bookmark-end text:name="__RefHeading__31443_679216447"/></text:h>
        </text:list-item>
      </text:list>
      <text:list xml:id="list30732805" text:continue-list="list30715338" text:style-name="WWNum2">
        <text:list-item>
          <text:h text:style-name="P516" text:outline-level="1"><text:bookmark-start text:name="__RefHeading__31445_679216447"/>3. Uczeń i jego rodzic (opiekun) mogą wnieść odwołanie od decyzji, o której mowa w ust. 2 pkt. 1 - 3, w ciągu 14 dni od jej otrzymania do organu sprawującego nadzór pedagogiczny.<text:bookmark-end text:name="__RefHeading__31445_679216447"/></text:h>
        </text:list-item>
        <text:list-item>
          <text:h text:style-name="P519" text:outline-level="1"><text:bookmark-start text:name="__RefHeading__31447_679216447"/>4. W przypadku wystąpienia z odwołaniem, o którym mowa w ust. 3, wykonanie kar wymienionych w pkt. 2 - 3 zawiesza się do momentu zakończenia postępowania odwoławczego.<text:bookmark-end text:name="__RefHeading__31447_679216447"/></text:h>
        </text:list-item>
      </text:list>
      <text:p text:style-name="P5"><text:span text:style-name="T30">§ </text:span><text:span text:style-name="T31">101</text:span></text:p>
      <text:list xml:id="list7678778224136067324" text:style-name="WWNum3">
        <text:list-item>
          <text:h text:style-name="P134" text:outline-level="1"><text:bookmark-start text:name="__RefHeading__31449_679216447"/>Uczeń, któremu została udzielona jedna z kar, ma prawo odwołać się:<text:bookmark-end text:name="__RefHeading__31449_679216447"/></text:h>
        </text:list-item>
      </text:list>
      <text:list xml:id="list1971719171668096819" text:style-name="WWNum34">
        <text:list-item>
          <text:h text:style-name="P299" text:outline-level="1"><text:bookmark-start text:name="__RefHeading__31451_679216447"/>w przypadku kar wymienionych w § 89 ust. 1, pkt. 1 - 3 – do dyrektora; decyzja dyrektora jest ostateczna, o ile nie zostały naruszone przepisy formalne;<text:bookmark-end text:name="__RefHeading__31451_679216447"/></text:h>
        </text:list-item>
        <text:list-item>
          <text:h text:style-name="P299" text:outline-level="1"><text:bookmark-start text:name="__RefHeading__31453_679216447"/>w przypadku kar wymienionych w § 89 ust. 1, pkt. 4 – do Rady Pedagogicznej; decyzja o podtrzymaniu lub udzieleniu kary przez Radę Pedagogiczną jest ostateczna, o ile nie zostały naruszone przepisy formalne.<text:bookmark-end text:name="__RefHeading__31453_679216447"/></text:h>
        </text:list-item>
      </text:list>
      <text:list xml:id="list30719456" text:continue-list="list30732805" text:style-name="WWNum2">
        <text:list-item>
          <text:h text:style-name="P519" text:outline-level="1"><text:bookmark-start text:name="__RefHeading__31455_679216447"/>2. Odwołanie od kary, o którym mowa w ust. 1, powinno być wniesione na piśmie w terminie siedmiu dni od daty poinformowania o udzielonej karze <text:s text:c="10"/>i wpisania stosownej adnotacji w dzienniku.<text:bookmark-end text:name="__RefHeading__31455_679216447"/></text:h>
        </text:list-item>
      </text:list>
      <text:p text:style-name="P5"><text:span text:style-name="T30">§ </text:span><text:span text:style-name="T31">102</text:span></text:p>
      <text:list xml:id="list8526239726302268268" text:style-name="WWNum126">
        <text:list-item>
          <text:h text:style-name="P135" text:outline-level="1"><text:bookmark-start text:name="__RefHeading__31457_679216447"/>Dyrektor Zespołu może zawiesić na określony czas wykonanie kary określonej w § 89 ust. 1, pkt. 6 - 7, jeżeli uczeń uzyska poręczenie wychowawcy klasy, Rady Rodziców lub Samorządu Uczniowskiego.<text:bookmark-end text:name="__RefHeading__31457_679216447"/></text:h>
        </text:list-item>
      </text:list>
      <text:list xml:id="list30730150" text:continue-list="list30719456" text:style-name="WWNum2">
        <text:list-item>
          <text:h text:style-name="P519" text:outline-level="1"><text:bookmark-start text:name="__RefHeading__31459_679216447"/>2. Przy składaniu poręczenia należy określić czas zawieszenia kary oraz warunki, których spełnienie pozwoli ją ewentualnie darować.<text:bookmark-end text:name="__RefHeading__31459_679216447"/></text:h>
        </text:list-item>
      </text:list>
      <text:p text:style-name="P5"><text:soft-page-break/><text:span text:style-name="T30">§ 10</text:span><text:span text:style-name="T31">3</text:span></text:p>
      <text:list xml:id="list30735749" text:continue-numbering="true" text:style-name="WWNum2">
        <text:list-item>
          <text:h text:style-name="P454" text:outline-level="1"><text:bookmark-start text:name="__RefHeading__31461_679216447"/>Udzielona kara, o ile nie została darowana lub anulowana, musi być uwzględniona przy ustaleniu oceny zachowania ucznia.<text:bookmark-end text:name="__RefHeading__31461_679216447"/></text:h>
        </text:list-item>
      </text:list>
      <text:p text:style-name="P3">§ 104</text:p>
      <text:list xml:id="list30707910" text:continue-numbering="true" text:style-name="WWNum2">
        <text:list-item>
          <text:h text:style-name="P454" text:outline-level="1"><text:bookmark-start text:name="__RefHeading__31463_679216447"/>Udzielający kary może podać do wiadomości ogółu członków społeczności szkolnej fakt ukarania ucznia, jeżeli uzna to za wskazane ze względów wychowawczych lub dla umocnienia porządku i dyscypliny w Zespole.<text:bookmark-end text:name="__RefHeading__31463_679216447"/></text:h>
        </text:list-item>
      </text:list>
      <text:p text:style-name="P8"/>
      <text:p text:style-name="P20"><text:span text:style-name="T30">Rozdział 2</text:span><text:span text:style-name="T31">1</text:span></text:p>
      <text:p text:style-name="P555">Zasady korzystania z telefonów komórkowych i innych urządzeń elektronicznych na terenie szkoły</text:p>
      <text:p text:style-name="P5"><text:span text:style-name="T30">§ 10</text:span><text:span text:style-name="T31">5</text:span></text:p>
      <text:p text:style-name="P15"/>
      <text:p text:style-name="P15">1. Uczeń na odpowiedzialność swoją i rodziców lub prawnych opiekunów przynosi do szkoły telefon komórkowy lub inne urządzenia elektroniczne np. odtwarzaczy MP3, głośniki bluetooth, tablety, smartfony, smartwatche, dyktafony. </text:p>
      <text:p text:style-name="P15">2. Szkoła nie ponosi odpowiedzialności za zaginięcie lub zniszczenie <text:s/>tego rodzaju sprzętu. </text:p>
      <text:p text:style-name="P15">3. W czasie lekcji obowiązuje zakaz używania telefonów komórkowych i innych urządzeń elektronicznych, o których mowa w punkcie 1.</text:p>
      <text:p text:style-name="P15">4. Poprzez „używanie" należy rozumieć (w wypadku telefonu komórkowego): </text:p>
      <text:p text:style-name="P15">1) nawiązywanie połączenia telefonicznego; </text:p>
      <text:p text:style-name="P15">2) redagowanie lub wysyłanie wiadomości typu sms, mms lub podobnej; </text:p>
      <text:p text:style-name="P15">3) rejestrowanie materiału audiowizualnego; </text:p>
      <text:p text:style-name="P15">4) odtwarzanie materiału audiowizualnego lub dokumentacji elektronicznej; </text:p>
      <text:p text:style-name="P15">5) transmisja danych; </text:p>
      <text:p text:style-name="P15">6) wykonywania obliczeń;</text:p>
      <text:p text:style-name="P15">7) ładowanie telefonu komórkowego.</text:p>
      <text:p text:style-name="P15">W przypadku innych urządzeń elektronicznych pojęcie „używanie” dotyczy wszystkich w/w punktów możliwych do wykonania na danym urządzeniu. </text:p>
      <text:p text:style-name="P15">5. Przed rozpoczęciem zajęć edukacyjnych (lub w razie przebywania w szkolnej świetlicy, bibliotece) uczeń ma obowiązek wyciszyć (bez wibracji) i schować aparat telefoniczny. </text:p>
      <text:p text:style-name="P15">6. Nagrywanie dźwięku i obrazu za pomocą telefonu jest możliwe jedynie za zgodą nauczyciela. </text:p>
      <text:p text:style-name="P15">7. W razie konieczności skontaktowania się z rodzicami czy omówienia ważnej sprawy uczeń ma obowiązek zwrócić się do nauczyciela z prośbą o pozwolenie na korzystanie z <text:s/>telefonu </text:p>
      <text:p text:style-name="P15">8. W przypadku łamania przez ucznia regulaminu na lekcjach lub na terenie szkoły:</text:p>
      <text:p text:style-name="P15"><text:s/>1) nauczyciel odnotowuje ten fakt w Mobidzienniku poprzez wpisanie negatywnej uwagi i czastkowej oceny nagannej z zachowania; </text:p>
      <text:p text:style-name="P15"><text:soft-page-break/>2) uczeń jest zobowiązany wyłączyć telefon, wyjąć kartę SIM i oddać telefon <text:s/>do depozytu nauczycielowi. </text:p>
      <text:p text:style-name="P15">3) depozyt <text:s/>znajduje się w gabinecie pedagoga szkolnego,</text:p>
      <text:p text:style-name="P15">4) Informacja o depozycie (od wychowawcy klasy lub nauczyciela) musi trafić do rodziców (prawnych opiekunów) ucznia. </text:p>
      <text:p text:style-name="P15">9. Nauczyciel odbierający uczniowi telefon i przekazujący go do „depozytu” ma obowiązek: </text:p>
      <text:p text:style-name="P15">1) przekazać wyłączony przez ucznia telefon;</text:p>
      <text:p text:style-name="P15">2) wypisać pokwitowanie (2 egzemplarze), w którym powinny być zawarte następujące dane: nazwisko i imię ucznia, data, godz. zabrania aparatu, typ aparatu, <text:s/>informacje o widocznych uszkodzeniach telefonu, nazwisko i imię nauczyciela, podpis nauczyciela; </text:p>
      <text:p text:style-name="P15">3) przekazać jeden egzemplarz pokwitowania uczniowi. </text:p>
      <text:p text:style-name="P15">10. Uczeń może na podstawie pokwitowania może odebrać aparat po zakończeniu zajęć edukacyjnych w danym dniu, jeżeli tak zostało ustalone z nauczycielem lub pedagogiem. </text:p>
      <text:p text:style-name="P15">W przeciwnym wypadku rodzic (prawny opiekun) jest zobowiązany osobiście odebrać aparat lub inne urządzenie elektroniczne. </text:p>
      <text:p text:style-name="P15">11. Odmówienie przez ucznia oddania telefonu lub innego urządzenia elektronicznego skutkuje odpowiednim wpisem w Mobidzienniku i upomnieniem dyrektora szkoły. W skrajnych sytuacjach uczeń może otrzymać naganę dyrektora szkoły. </text:p>
      <text:p text:style-name="P4"/>
      <text:p text:style-name="P3"/>
      <text:list xml:id="list30731551" text:continue-list="list30727939" text:style-name="Outline">
        <text:list-item>
          <text:list>
            <text:list-item>
              <text:h text:style-name="P52" text:outline-level="2"><text:bookmark-start text:name="__RefHeading__31465_679216447"/><text:bookmark text:name="_heading=h.3cqmetx"/>Rozdział 2<text:span text:style-name="T36">2</text:span><text:bookmark-end text:name="__RefHeading__31465_679216447"/></text:h>
            </text:list-item>
            <text:list-item>
              <text:h text:style-name="P53" text:outline-level="2"><text:bookmark-start text:name="__RefHeading__31467_679216447"/><text:bookmark text:name="_heading=h.1rvwp1q"/>Rodzice (opiekunowie)<text:bookmark-end text:name="__RefHeading__31467_679216447"/></text:h>
            </text:list-item>
          </text:list>
        </text:list-item>
      </text:list>
      <text:p text:style-name="P5"><text:span text:style-name="T30">§ 10</text:span><text:span text:style-name="T31">6</text:span></text:p>
      <text:list xml:id="list1722792840240911315" text:style-name="WWNum4">
        <text:list-item>
          <text:h text:style-name="P136" text:outline-level="1"><text:bookmark-start text:name="__RefHeading__31469_679216447"/>Rodzice (opiekunowie) mogą oczekiwać od Zespołu:<text:bookmark-end text:name="__RefHeading__31469_679216447"/></text:h>
        </text:list-item>
      </text:list>
      <text:list xml:id="list4629698516708426811" text:style-name="WWNum37">
        <text:list-item>
          <text:h text:style-name="P300" text:outline-level="1"><text:bookmark-start text:name="__RefHeading__31471_679216447"/>wychowania swoich dzieci w duchu tolerancji i zrozumienia dla innych, bez jakiejkolwiek dyskryminacji wynikającej z koloru skóry, rasy, narodowości, wyznania, płci, pozycji społecznej i statusu materialnego oraz wyznawanych poglądów politycznych;<text:bookmark-end text:name="__RefHeading__31471_679216447"/></text:h>
        </text:list-item>
        <text:list-item>
          <text:h text:style-name="P300" text:outline-level="1"><text:bookmark-start text:name="__RefHeading__31473_679216447"/>uznania ich prymatu jako „pierwszych nauczycieli” swoich dzieci;<text:bookmark-end text:name="__RefHeading__31473_679216447"/></text:h>
        </text:list-item>
        <text:list-item>
          <text:h text:style-name="P300" text:outline-level="1"><text:bookmark-start text:name="__RefHeading__31475_679216447"/>umożliwienia ich dzieciom osiągania określonej wiedzy rzeczowej oraz rozwoju duchowego, moralnego i kulturalnego;<text:bookmark-end text:name="__RefHeading__31475_679216447"/></text:h>
        </text:list-item>
        <text:list-item>
          <text:h text:style-name="P429" text:outline-level="1"><text:bookmark-start text:name="__RefHeading__31477_679216447"/>wysokiej jakości usług edukacyjnych.<text:bookmark-end text:name="__RefHeading__31477_679216447"/></text:h>
        </text:list-item>
        <text:list-item>
          <text:h text:style-name="P448" text:outline-level="1"><text:bookmark-start text:name="__RefHeading__31479_679216447"/>W sytuacji ograniczenia funkcjonowania szkoły z powodu zagrożenia epidemicznego korespondencja pomiędzy organami prowadzona jest drogą elektroniczna bądź w formie wideokonferencji. <text:bookmark-end text:name="__RefHeading__31479_679216447"/></text:h>
        </text:list-item>
      </text:list>
      <text:p text:style-name="P5"><text:span text:style-name="T30">§ 10</text:span><text:span text:style-name="T31">7</text:span></text:p>
      <text:list xml:id="list5302777672094876564" text:style-name="WWNum5">
        <text:list-item>
          <text:h text:style-name="P137" text:outline-level="1"><text:bookmark-start text:name="__RefHeading__31481_679216447"/>Uwzględniając cele i zadania, jakie stawia sobie Zespół oraz przepisy prawa oświatowego, rodzice uczniów mogą liczyć na:<text:bookmark-end text:name="__RefHeading__31481_679216447"/></text:h>
        </text:list-item>
      </text:list>
      <text:list xml:id="list565721153994193259" text:style-name="WWNum36">
        <text:list-item>
          <text:h text:style-name="P301" text:outline-level="1"><text:bookmark-start text:name="__RefHeading__31483_679216447"/>wychowanie swoich dzieci zgodnie z własnymi przekonaniami, w tym szczególnie wychowanie religijne i narodowe;<text:bookmark-end text:name="__RefHeading__31483_679216447"/></text:h>
        </text:list-item>
        <text:list-item>
          <text:h text:style-name="P301" text:outline-level="1"><text:bookmark-start text:name="__RefHeading__31485_679216447"/>ochronę dzieci przed przemocą, okrucieństwem i demoralizacją;<text:bookmark-end text:name="__RefHeading__31485_679216447"/></text:h>
        </text:list-item>
        <text:list-item>
          <text:h text:style-name="P301" text:outline-level="1"><text:bookmark-start text:name="__RefHeading__31487_679216447"/>nauczanie religii ich dzieci zgodnie z zasadami określonymi <text:s text:c="18"/>w odrębnych przepisach;<text:bookmark-end text:name="__RefHeading__31487_679216447"/></text:h>
        </text:list-item>
        <text:list-item>
          <text:h text:style-name="P301" text:outline-level="1"><text:bookmark-start text:name="__RefHeading__31489_679216447"/>spełnianie obowiązku szkolnego ich dzieci poza Zespołem;<text:bookmark-end text:name="__RefHeading__31489_679216447"/></text:h>
        </text:list-item>
        <text:list-item>
          <text:h text:style-name="P301" text:outline-level="1"><text:bookmark-start text:name="__RefHeading__31491_679216447"/>realizowanie indywidualnego programu lub toku nauki dla ich dzieci zgodnie z odrębnymi przepisami;<text:bookmark-end text:name="__RefHeading__31491_679216447"/></text:h>
        </text:list-item>
        <text:list-item>
          <text:h text:style-name="P301" text:outline-level="1"><text:bookmark-start text:name="__RefHeading__31493_679216447"/>informację o wymaganiach edukacyjnych wynikających z realizowanych przez nauczycieli programów nauczania;<text:bookmark-end text:name="__RefHeading__31493_679216447"/></text:h>
        </text:list-item>
        <text:list-item>
          <text:h text:style-name="P301" text:outline-level="1"><text:bookmark-start text:name="__RefHeading__31495_679216447"/>informację od nauczycieli o postępach w nauce, trudnościach i specjalnych uzdolnieniach uczniów;<text:bookmark-end text:name="__RefHeading__31495_679216447"/></text:h>
        </text:list-item>
        <text:list-item>
          <text:h text:style-name="P301" text:outline-level="1"><text:bookmark-start text:name="__RefHeading__31497_679216447"/><text:soft-page-break/>informację o zasadach wewnątrzszkolnego oceniania, w tym oceniania zachowania ucznia;<text:bookmark-end text:name="__RefHeading__31497_679216447"/></text:h>
        </text:list-item>
        <text:list-item>
          <text:h text:style-name="P301" text:outline-level="1"><text:bookmark-start text:name="__RefHeading__31499_679216447"/>możliwość wglądu do ocenionej pisemnej pracy kontrolnej ucznia;<text:bookmark-end text:name="__RefHeading__31499_679216447"/></text:h>
        </text:list-item>
        <text:list-item>
          <text:h text:style-name="P301" text:outline-level="1"><text:bookmark-start text:name="__RefHeading__31501_679216447"/>uzasadnienie przez nauczyciela ustalonej oceny ucznia;<text:bookmark-end text:name="__RefHeading__31501_679216447"/></text:h>
        </text:list-item>
        <text:list-item>
          <text:h text:style-name="P301" text:outline-level="1"><text:bookmark-start text:name="__RefHeading__31503_679216447"/>obniżenie w przypadkach uzasadnionych orzeczeniem poradni psychologiczno -pedagogicznej wymagań edukacyjnych wobec ucznia;<text:bookmark-end text:name="__RefHeading__31503_679216447"/></text:h>
        </text:list-item>
        <text:list-item>
          <text:h text:style-name="P301" text:outline-level="1"><text:bookmark-start text:name="__RefHeading__31505_679216447"/>informację przed klasyfikacyjnym posiedzeniem Rady Pedagogicznej o przewidywanych dla ucznia ocenach semestralnych i rocznych;<text:bookmark-end text:name="__RefHeading__31505_679216447"/></text:h>
        </text:list-item>
        <text:list-item>
          <text:h text:style-name="P301" text:outline-level="1"><text:bookmark-start text:name="__RefHeading__31507_679216447"/>uczestnictwo swojego przedstawiciela w komisji konkursowej wybierającej dyrektora Zespołu;<text:bookmark-end text:name="__RefHeading__31507_679216447"/></text:h>
        </text:list-item>
        <text:list-item>
          <text:h text:style-name="P301" text:outline-level="1"><text:bookmark-start text:name="__RefHeading__31509_679216447"/>posiadanie ustawowego organu reprezentującego interesy rodziców wobec Zespołu – Rady Rodziców;<text:bookmark-end text:name="__RefHeading__31509_679216447"/></text:h>
        </text:list-item>
        <text:list-item>
          <text:h text:style-name="P301" text:outline-level="1"><text:bookmark-start text:name="__RefHeading__31511_679216447"/>możliwość opiniowania programu wychowawczego Zespołu;  dokonanie oceny pracy nauczyciela, w tym także oceny dyrektora;<text:bookmark-end text:name="__RefHeading__31511_679216447"/></text:h>
        </text:list-item>
        <text:list-item>
          <text:h text:style-name="P301" text:outline-level="1"><text:bookmark-start text:name="__RefHeading__31513_679216447"/>możliwość wyrażenia opinii za pośrednictwem Rady Rodziców <text:s text:c="13"/>w sprawie dorobku zawodowego nauczyciela za okres stażu w związku z ubieganiem się nauczyciela o awans zawodowy na wyższy stopień.<text:bookmark-end text:name="__RefHeading__31513_679216447"/></text:h>
        </text:list-item>
      </text:list>
      <text:list xml:id="list30709705" text:continue-list="list30707910" text:style-name="WWNum2">
        <text:list-item>
          <text:h text:style-name="P516" text:outline-level="1"><text:bookmark-start text:name="__RefHeading__31515_679216447"/>2. Ponadto rodzice dzieci przedszkolnych mają prawo do:<text:bookmark-end text:name="__RefHeading__31515_679216447"/></text:h>
        </text:list-item>
      </text:list>
      <text:list xml:id="list5475404781969886587" text:style-name="WWNum39">
        <text:list-item>
          <text:h text:style-name="P302" text:outline-level="1"><text:bookmark-start text:name="__RefHeading__31517_679216447"/>znajomości założeń i zadań wynikających z realizacji programu wychowania przedszkolnego;<text:bookmark-end text:name="__RefHeading__31517_679216447"/></text:h>
        </text:list-item>
        <text:list-item>
          <text:h text:style-name="P302" text:outline-level="1"><text:bookmark-start text:name="__RefHeading__31519_679216447"/>obserwowania własnego dziecka w czasie zajęć i zabawy;<text:bookmark-end text:name="__RefHeading__31519_679216447"/></text:h>
        </text:list-item>
        <text:list-item>
          <text:h text:style-name="P430" text:outline-level="1"><text:bookmark-start text:name="__RefHeading__31521_679216447"/>udziału we wspólnych spotkaniach z okazji uroczystości przedszkolnych, imprezach, wycieczkach, spacerach, wyjściach do kina, teatru i innych.<text:bookmark-end text:name="__RefHeading__31521_679216447"/></text:h>
        </text:list-item>
      </text:list>
      <text:p text:style-name="P5"><text:span text:style-name="T30">§ 10</text:span><text:span text:style-name="T31">8</text:span></text:p>
      <text:list xml:id="list30708484" text:continue-list="list30709705" text:style-name="WWNum2">
        <text:list-item>
          <text:h text:style-name="P66" text:outline-level="1"><text:bookmark-start text:name="__RefHeading__31523_679216447"/>W ramach realizacji swoich statutowych celów i zadań Zespół oczekuje od rodziców wsparcia w procesie dydaktyczno - wychowawczym, w tym szczególnie poprzez:<text:bookmark-end text:name="__RefHeading__31523_679216447"/></text:h>
        </text:list-item>
      </text:list>
      <text:list xml:id="list2402305181928473571" text:style-name="WWNum38">
        <text:list-item>
          <text:h text:style-name="P303" text:outline-level="1"><text:bookmark-start text:name="__RefHeading__31525_679216447"/>wychowywanie swoich dzieci w duchu odpowiedzialności za siebie i innych;<text:bookmark-end text:name="__RefHeading__31525_679216447"/></text:h>
        </text:list-item>
        <text:list-item>
          <text:h text:style-name="P303" text:outline-level="1"><text:bookmark-start text:name="__RefHeading__31527_679216447"/>zaangażowanie się jako partnerzy w nauczanie i wychowanie ich dzieci w Zespole;<text:bookmark-end text:name="__RefHeading__31527_679216447"/></text:h>
        </text:list-item>
        <text:list-item>
          <text:h text:style-name="P303" text:outline-level="1"><text:bookmark-start text:name="__RefHeading__31529_679216447"/><text:soft-page-break/>przekazywanie Zespołowi wszelkich informacji umożliwiających osiąganie wspólnych (tj. domu i Szkoły) celów w edukacji ich dzieci;<text:bookmark-end text:name="__RefHeading__31529_679216447"/></text:h>
        </text:list-item>
        <text:list-item>
          <text:h text:style-name="P303" text:outline-level="1"><text:bookmark-start text:name="__RefHeading__31531_679216447"/>wychowywanie swoich dzieci w poszanowaniu i akceptowaniu innych ludzi i ich przekonań;<text:bookmark-end text:name="__RefHeading__31531_679216447"/></text:h>
        </text:list-item>
      </text:list>
      <text:list xml:id="list30720291" text:continue-list="list30708484" text:style-name="WWNum2">
        <text:list-item>
          <text:h text:style-name="P517" text:outline-level="1"><text:bookmark-start text:name="__RefHeading__31533_679216447"/>2. Zespół liczy na to, iż rodzice w dążeniu do realizacji wspólnych celów:<text:bookmark-end text:name="__RefHeading__31533_679216447"/></text:h>
        </text:list-item>
      </text:list>
      <text:list xml:id="list30728975" text:continue-list="list2402305181928473571" text:style-name="WWNum38">
        <text:list-header>
          <text:h text:style-name="P303" text:outline-level="1"><text:bookmark-start text:name="__RefHeading__31535_679216447"/>1) zapewnią regularne uczęszczanie dziecka na zajęcia szkolne;<text:bookmark-end text:name="__RefHeading__31535_679216447"/></text:h>
          <text:h text:style-name="P303" text:outline-level="1"><text:bookmark-start text:name="__RefHeading__31537_679216447"/>2) zapewnią dziecku warunki umożliwiające należyte przygotowanie się do zajęć szkolnych;<text:bookmark-end text:name="__RefHeading__31537_679216447"/></text:h>
          <text:h text:style-name="P431" text:outline-level="1">3) będą systematycznie kontaktować się z wychowawcą klasy, w tym zwłaszcza poprzez obecność na organizowanych okresowo spotkaniach z rodzicami; <text:s text:c="82"/><text:span text:style-name="T2">4) w ciągu 7 dni od powrotu dziecka do szkoły usprawiedliwią na piśmie lub w formie elektronicznej przez Mobidziennik nieobecność dziecka <text:s/>w szkole.</text:span></text:h>
        </text:list-header>
      </text:list>
      <text:p text:style-name="P5"><text:span text:style-name="T30">§ 10</text:span><text:span text:style-name="T31">9</text:span></text:p>
      <text:list xml:id="list1835307951761194463" text:style-name="WWNum6">
        <text:list-item>
          <text:h text:style-name="P138" text:outline-level="1"><text:bookmark-start text:name="__RefHeading__31541_679216447"/>Dla zapewnienia warunków osiągania jak najlepszych wyników kształcenia i wychowania uczniów konieczna jest współpraca rodziców z organami Zespołu i poszczególnymi nauczycielami. W ramach tej współpracy rodzice mogą liczyć na:<text:bookmark-end text:name="__RefHeading__31541_679216447"/></text:h>
        </text:list-item>
      </text:list>
      <text:list xml:id="list4709022043736867186" text:style-name="WWNum31">
        <text:list-item>
          <text:h text:style-name="P304" text:outline-level="1"><text:bookmark-start text:name="__RefHeading__31543_679216447"/>możliwość kontaktów z wychowawcą klasy i nauczycielami uczącymi ich dzieci;<text:bookmark-end text:name="__RefHeading__31543_679216447"/></text:h>
        </text:list-item>
        <text:list-item>
          <text:h text:style-name="P304" text:outline-level="1"><text:bookmark-start text:name="__RefHeading__31545_679216447"/>porady pedagoga szkolnego;<text:bookmark-end text:name="__RefHeading__31545_679216447"/></text:h>
        </text:list-item>
        <text:list-item>
          <text:h text:style-name="P304" text:outline-level="1"><text:bookmark-start text:name="__RefHeading__31547_679216447"/>dyskrecję i poszanowanie prywatności w rozwiązywaniu problemów dziecka i rodziny;<text:bookmark-end text:name="__RefHeading__31547_679216447"/></text:h>
        </text:list-item>
        <text:list-item>
          <text:h text:style-name="P304" text:outline-level="1"><text:bookmark-start text:name="__RefHeading__31549_679216447"/>zainteresowanie Zespołu inicjatywami rodziców wzbogacającymi życie szkolne i przedszkolne;<text:bookmark-end text:name="__RefHeading__31549_679216447"/></text:h>
        </text:list-item>
        <text:list-item>
          <text:h text:style-name="P304" text:outline-level="1"><text:bookmark-start text:name="__RefHeading__31551_679216447"/>możliwość wyrażania opinii dotyczących pracy Zespołu, poszczególnych nauczycieli lub wychowawcy – dyrektorowi osobiście lub za pośrednictwem swoich reprezentantów w Radzie Rodziców.<text:bookmark-end text:name="__RefHeading__31551_679216447"/></text:h>
        </text:list-item>
      </text:list>
      <text:list xml:id="list30709108" text:continue-list="list30720291" text:style-name="WWNum2">
        <text:list-item>
          <text:h text:style-name="P516" text:outline-level="1"><text:bookmark-start text:name="__RefHeading__31553_679216447"/>2. W ramach współpracy, o której mowa w ust. 1, zespół w szczególności oczekuje od rodziców gotowości do:<text:bookmark-end text:name="__RefHeading__31553_679216447"/></text:h>
        </text:list-item>
      </text:list>
      <text:list xml:id="list4092854374983165106" text:style-name="WWNum30">
        <text:list-item>
          <text:h text:style-name="P305" text:outline-level="1"><text:bookmark-start text:name="__RefHeading__31555_679216447"/>udzielania Zespołowi w miarę swoich możliwości pomocy organizacyjnej i materialnej;<text:bookmark-end text:name="__RefHeading__31555_679216447"/></text:h>
        </text:list-item>
        <text:list-item>
          <text:h text:style-name="P432" text:outline-level="1"><text:bookmark-start text:name="__RefHeading__31557_679216447"/><text:soft-page-break/>znajomości głównych zasad życia szkolnego wynikających z regulacji prawa wewnątrzszkolnego, a zwłaszcza Statutu, Regulaminu Szkolnego i Regulaminu Rady Rodziców.<text:bookmark-end text:name="__RefHeading__31557_679216447"/></text:h>
        </text:list-item>
      </text:list>
      <text:p text:style-name="P3">§ 110</text:p>
      <text:list xml:id="list5460672892943709788" text:style-name="WWNum7">
        <text:list-item>
          <text:h text:style-name="P139" text:outline-level="1"><text:bookmark-start text:name="__RefHeading__31559_679216447"/>Dla realizacji celów, o których mowa w § 99, szkoła organizuje przynajmniej dwa razy w semestrze stałe spotkania z rodzicami (opiekunami) uczniów każdej klasy w celu wymiany informacji na tematy wychowawcze <text:s text:c="18"/>i edukacyjne.<text:bookmark-end text:name="__RefHeading__31559_679216447"/></text:h>
        </text:list-item>
      </text:list>
      <text:list xml:id="list30711549" text:continue-list="list30709108" text:style-name="WWNum2">
        <text:list-item>
          <text:h text:style-name="P516" text:outline-level="1"><text:bookmark-start text:name="__RefHeading__31561_679216447"/>2. Fakt obecności na spotkaniu rodzice (opiekunowie) potwierdzają swoim podpisem. W przypadku niemożności uczestniczenia w spotkaniu rodzic może uzgodnić z wychowawcą odrębny termin skontaktowania się z Zespołem.<text:bookmark-end text:name="__RefHeading__31561_679216447"/></text:h>
        </text:list-item>
        <text:list-item>
          <text:h text:style-name="P519" text:outline-level="1"><text:bookmark-start text:name="__RefHeading__31563_679216447"/>3. W niecierpiących zwłoki sprawach edukacyjno - wychowawczych Zespół podejmuje działania w celu niezwłocznego skontaktowania się z rodzicami (opiekunami) określonego ucznia.<text:bookmark-end text:name="__RefHeading__31563_679216447"/></text:h>
        </text:list-item>
      </text:list>
      <text:p text:style-name="P11"><text:bookmark text:name="_heading=h.4bvk7pj"/></text:p>
      <text:list xml:id="list30713009" text:continue-list="list30731551" text:style-name="Outline">
        <text:list-item>
          <text:list>
            <text:list-item>
              <text:h text:style-name="P52" text:outline-level="2"><text:bookmark-start text:name="__RefHeading__31565_679216447"/><text:bookmark text:name="_heading=h.2r0uhxc"/>Rozdział 2<text:span text:style-name="T36">3</text:span><text:bookmark-end text:name="__RefHeading__31565_679216447"/></text:h>
            </text:list-item>
            <text:list-item>
              <text:h text:style-name="P53" text:outline-level="2"><text:bookmark-start text:name="__RefHeading__31567_679216447"/><text:bookmark text:name="_heading=h.1664s55"/>Spory pomiędzy członkami społeczności szkolnej i sposoby ich rozwiązywania.<text:bookmark-end text:name="__RefHeading__31567_679216447"/></text:h>
            </text:list-item>
          </text:list>
        </text:list-item>
      </text:list>
      <text:p text:style-name="P3">§ 111</text:p>
      <text:list xml:id="list8647716985153796515" text:style-name="WWNum132">
        <text:list-item>
          <text:h text:style-name="P140" text:outline-level="1"><text:bookmark-start text:name="__RefHeading__31569_679216447"/>Spory między członkami społeczności szkolnej rozstrzyga się na zasadach mediacji i arbitrażu z zachowaniem następujących zasad:<text:bookmark-end text:name="__RefHeading__31569_679216447"/></text:h>
        </text:list-item>
      </text:list>
      <text:list xml:id="list3198316583057142454" text:style-name="WWNum8">
        <text:list-item>
          <text:h text:style-name="P306" text:outline-level="1"><text:bookmark-start text:name="__RefHeading__31571_679216447"/>od decyzji wychowawcy klasy członek społeczności szkolnej odwołuje się do dyrektora Zespołu;<text:bookmark-end text:name="__RefHeading__31571_679216447"/></text:h>
        </text:list-item>
        <text:list-item>
          <text:h text:style-name="P306" text:outline-level="1"><text:bookmark-start text:name="__RefHeading__31573_679216447"/>od decyzji nauczyciela przedmiotu członek społeczności szkolnej odwołuje się do wychowawcy, a gdy nie przynosi to rezultatu wnosi pisemne odwołanie do dyrektora;<text:bookmark-end text:name="__RefHeading__31573_679216447"/></text:h>
        </text:list-item>
        <text:list-item>
          <text:h text:style-name="P306" text:outline-level="1"><text:bookmark-start text:name="__RefHeading__31575_679216447"/>od decyzji dyrektora – do organu sprawującego nadzór pedagogiczny;<text:bookmark-end text:name="__RefHeading__31575_679216447"/></text:h>
        </text:list-item>
        <text:list-item>
          <text:h text:style-name="P306" text:outline-level="1"><text:bookmark-start text:name="__RefHeading__31577_679216447"/>dyrektor przed podjęciem decyzji w spornej sprawie powinien rozpatrzyć wszelkie okoliczności sprawy, wysłuchać stanowiska stron konfliktu oraz zasięgnąć opinii przynajmniej dwóch z trzech organów: Samorządu Uczniowskiego, Rady Rodziców, Rady Pedagogicznej;<text:bookmark-end text:name="__RefHeading__31577_679216447"/></text:h>
        </text:list-item>
        <text:list-item>
          <text:h text:style-name="P306" text:outline-level="1"><text:bookmark-start text:name="__RefHeading__31579_679216447"/>odwołanie od decyzji, która nie zadowala zainteresowanej strony konfliktu, powinno być wniesione w terminie nie dłuższym niż 14 dni od daty podjęcia i ogłoszenia decyzji;<text:bookmark-end text:name="__RefHeading__31579_679216447"/></text:h>
        </text:list-item>
        <text:list-item>
          <text:h text:style-name="P433" text:outline-level="1"><text:bookmark-start text:name="__RefHeading__31581_679216447"/>odwołanie w przypadkach określonych w pkt. a i c powinno zostać złożone w formie pisemnej.<text:bookmark-end text:name="__RefHeading__31581_679216447"/></text:h>
        </text:list-item>
      </text:list>
      <text:p text:style-name="P3">§ 112</text:p>
      <text:list xml:id="list30728031" text:continue-list="list30711549" text:style-name="WWNum2">
        <text:list-item>
          <text:h text:style-name="P454" text:outline-level="1"><text:bookmark-start text:name="__RefHeading__31583_679216447"/>Wszelkie sytuacje konfliktowe między uczniem i/lub jego rodzicami a nauczycielem powinny być wyjaśnione i rozwiązywanie najpierw przy pomocy wychowawcy.<text:bookmark-end text:name="__RefHeading__31583_679216447"/></text:h>
        </text:list-item>
      </text:list>
      <text:p text:style-name="P3">§113</text:p>
      <text:list xml:id="list30733288" text:continue-numbering="true" text:style-name="WWNum2">
        <text:list-item>
          <text:h text:style-name="P454" text:outline-level="1"><text:bookmark-start text:name="__RefHeading__31585_679216447"/>Wszelkie sytuacje konfliktowe pomiędzy zespołem <text:s/>klasowym a nauczycielem, lub rodzicami a nauczycielem powinny być rozwiązywane w trybie i na zasadach określonych w § 101.<text:bookmark-end text:name="__RefHeading__31585_679216447"/></text:h>
        </text:list-item>
      </text:list>
      <text:p text:style-name="P8"/>
      <text:p text:style-name="P560">§ 114</text:p>
      <text:list xml:id="list30716099" text:continue-numbering="true" text:style-name="WWNum2">
        <text:list-item>
          <text:h text:style-name="P454" text:outline-level="1"><text:bookmark-start text:name="__RefHeading__31587_679216447"/>Tryb postępowania określony w § 101 stosuje się odpowiednio do składania skarg przez uczniów lub rodziców w przypadku naruszenia ich zdaniem praw uczniowskich określonych w Statucie.<text:bookmark-end text:name="__RefHeading__31587_679216447"/></text:h>
        </text:list-item>
      </text:list>
      <text:p text:style-name="P6"><text:bookmark text:name="_heading=h.3q5sasy"/></text:p>
      <text:list xml:id="list30732877" text:continue-list="list30713009" text:style-name="Outline">
        <text:list-item>
          <text:p text:style-name="P527"><text:bookmark-start text:name="__RefHeading__31589_679216447"/><text:bookmark text:name="_heading=h.25b2l0r"/>DZIAŁ VI<text:bookmark-end text:name="__RefHeading__31589_679216447"/></text:p>
        </text:list-item>
        <text:list-item>
          <text:p text:style-name="P526"><text:bookmark-start text:name="__RefHeading__31591_679216447"/><text:bookmark text:name="_heading=h.kgcv8k"/>WEWNĄTRZSZKOLNE ZASADY OCENIANIA<text:bookmark-end text:name="__RefHeading__31591_679216447"/></text:p>
          <text:list>
            <text:list-item>
              <text:h text:style-name="P51" text:outline-level="2"><text:bookmark-start text:name="__RefHeading__31593_679216447"/><text:bookmark text:name="_heading=h.34g0dwd"/>Rozdział 24<text:bookmark-end text:name="__RefHeading__31593_679216447"/></text:h>
            </text:list-item>
            <text:list-item>
              <text:h text:style-name="P53" text:outline-level="2"><text:bookmark-start text:name="__RefHeading__31595_679216447"/><text:bookmark text:name="_heading=h.1jlao46"/>Postanowienia ogólne<text:bookmark-end text:name="__RefHeading__31595_679216447"/></text:h>
            </text:list-item>
          </text:list>
        </text:list-item>
      </text:list>
      <text:p text:style-name="P3">§ 115</text:p>
      <text:list xml:id="list5629086383903795654" text:style-name="WWNum130">
        <text:list-item>
          <text:h text:style-name="P141" text:outline-level="1"><text:bookmark-start text:name="__RefHeading__31597_679216447"/>Ocenianiu podlegają:<text:bookmark-end text:name="__RefHeading__31597_679216447"/></text:h>
        </text:list-item>
      </text:list>
      <text:list xml:id="list7000496446665899262" text:style-name="WWNum15">
        <text:list-item>
          <text:h text:style-name="P307" text:outline-level="1"><text:bookmark-start text:name="__RefHeading__31599_679216447"/>osiągnięcia edukacyjne ucznia;<text:bookmark-end text:name="__RefHeading__31599_679216447"/></text:h>
        </text:list-item>
        <text:list-item>
          <text:h text:style-name="P307" text:outline-level="1"><text:bookmark-start text:name="__RefHeading__31601_679216447"/>zachowanie ucznia.<text:bookmark-end text:name="__RefHeading__31601_679216447"/></text:h>
        </text:list-item>
      </text:list>
      <text:h text:style-name="P56" text:outline-level="2"><text:bookmark-start text:name="__RefHeading__31603_679216447"/><text:s text:c="6"/>2. Ocenianie osiągnięć edukacyjnych i zachowania ucznia odbywa się w ramach <text:s text:c="2"/><text:bookmark-end text:name="__RefHeading__31603_679216447"/></text:h>
      <text:h text:style-name="P56" text:outline-level="2"><text:s text:c="10"/>oceniania wewnątrzszkolnego. W przedszkolu prowadzi się obserwację <text:s text:c="2"/></text:h>
      <text:h text:style-name="P56" text:outline-level="2"><text:s text:c="10"/>pedagogiczną zakończoną analizą gotowości dziecka do podjęcia nauki <text:s text:c="10"/></text:h>
      <text:h text:style-name="P56" text:outline-level="2"><text:s text:c="10"/>w szkole (diagnozę przedszkolną), a pisemną informację o tej gotowości </text:h>
      <text:h text:style-name="P56" text:outline-level="2"><text:s text:c="10"/>przedstawia rodzicom do dnia 30 kwietnia.</text:h>
      <text:p text:style-name="P24"/>
      <text:h text:style-name="P518" text:outline-level="1"><text:bookmark-start text:name="__RefHeading__31605_679216447"/>3.Ocenianie osiągnięć edukacyjnych ucznia polega na rozpoznaniu przez nauczycieli poziomu i postępów w opanowaniu przez ucznia wiadomości i umiejętności w stosunku do wymagań edukacyjnych wynikających z podstawy programowej, określonej w odrębnych przepisach i realizowanych w Zespole programów nauczania uwzględniających tę podstawę oraz formułowaniu oceny.<text:bookmark-end text:name="__RefHeading__31605_679216447"/></text:h>
      <text:list xml:id="list30723870" text:continue-list="list30716099" text:style-name="WWNum2">
        <text:list-item>
          <text:h text:style-name="P516" text:outline-level="1"><text:bookmark-start text:name="__RefHeading__31607_679216447"/>4. Ocenianie zachowania ucznia polega na rozpoznaniu przez wychowawcę klasy, nauczycieli oraz uczniów danej klasy stopnia respektowania przez ucznia zasad współżycia społecznego i norm etycznych oraz obowiązków ucznia określonych w Statucie Zespołu.<text:bookmark-end text:name="__RefHeading__31607_679216447"/></text:h>
        </text:list-item>
        <text:list-item>
          <text:h text:style-name="P516" text:outline-level="1"><text:bookmark-start text:name="__RefHeading__31609_679216447"/>5. Ocenianie wewnątrzszkolne ma na celu: <text:bookmark-end text:name="__RefHeading__31609_679216447"/></text:h>
        </text:list-item>
      </text:list>
      <text:list xml:id="list458968871619269081" text:style-name="WWNum14">
        <text:list-item>
          <text:h text:style-name="P308" text:outline-level="1"><text:bookmark-start text:name="__RefHeading__31611_679216447"/>informowanie ucznia o poziomie jego osiągnięć edukacyjnych i jego zachowaniu oraz  postępach  w tym zakresie;<text:bookmark-end text:name="__RefHeading__31611_679216447"/></text:h>
        </text:list-item>
        <text:list-item>
          <text:h text:style-name="P308" text:outline-level="1"><text:bookmark-start text:name="__RefHeading__31613_679216447"/>udzielanie uczniowi pomocy w nauce poprzez przekazanie uczniowi informacji o tym, co zrobił dobrze i jak powinien się dalej uczyć;<text:bookmark-end text:name="__RefHeading__31613_679216447"/></text:h>
        </text:list-item>
        <text:list-item>
          <text:h text:style-name="P308" text:outline-level="1"><text:bookmark-start text:name="__RefHeading__31615_679216447"/>motywowanie ucznia do dalszych postępów w nauce i zachowaniu, <text:bookmark-end text:name="__RefHeading__31615_679216447"/></text:h>
        </text:list-item>
        <text:list-item>
          <text:h text:style-name="P308" text:outline-level="1"><text:bookmark-start text:name="__RefHeading__31617_679216447"/><text:soft-page-break/>dostarczanie rodzicom (prawnym opiekunom) i nauczycielom informacji o postępach i trudnościach w nauce i zachowaniu ucznia oraz o szczególnych uzdolnieniach ucznia;<text:bookmark-end text:name="__RefHeading__31617_679216447"/></text:h>
        </text:list-item>
        <text:list-item>
          <text:h text:style-name="P308" text:outline-level="1"><text:bookmark-start text:name="__RefHeading__31619_679216447"/>umożliwienie nauczycielom doskonalenia organizacji i metod pracy w dydaktyczno – wychowawczej;<text:bookmark-end text:name="__RefHeading__31619_679216447"/></text:h>
        </text:list-item>
        <text:list-item>
          <text:h text:style-name="P308" text:outline-level="1"><text:bookmark-start text:name="__RefHeading__31621_679216447"/>udzielanie wskazówek do samodzielnego planowania własnego rozwoju.<text:bookmark-end text:name="__RefHeading__31621_679216447"/></text:h>
        </text:list-item>
      </text:list>
      <text:list xml:id="list30734168" text:continue-list="list30709846" text:style-name="WWNum54">
        <text:list-item>
          <text:h text:style-name="P462" text:outline-level="1"><text:bookmark-start text:name="__RefHeading__31623_679216447"/>Ocenianie wewnątrzszkolne obejmuje: <text:bookmark-end text:name="__RefHeading__31623_679216447"/></text:h>
        </text:list-item>
      </text:list>
      <text:list xml:id="list6728438520118687304" text:style-name="WWNum17">
        <text:list-item>
          <text:h text:style-name="P309" text:outline-level="1"><text:bookmark-start text:name="__RefHeading__31625_679216447"/>formułowanie przez nauczycieli wymagań edukacyjnych niezbędnych do uzyskania poszczególnych śródrocznych i rocznych ocen klasyfikacyjnych z obowiązkowych i dodatkowych  zajęć edukacyjnych;<text:bookmark-end text:name="__RefHeading__31625_679216447"/></text:h>
        </text:list-item>
        <text:list-item>
          <text:h text:style-name="P309" text:outline-level="1"><text:bookmark-start text:name="__RefHeading__31627_679216447"/>ustalanie ocen bieżących i śródrocznych ocen klasyfikacyjnych z obowiązkowych i dodatkowych zajęć edukacyjnych, a także śródrocznej oceny klasyfikacyjnej zachowania;<text:bookmark-end text:name="__RefHeading__31627_679216447"/></text:h>
        </text:list-item>
        <text:list-item>
          <text:h text:style-name="P309" text:outline-level="1"><text:bookmark-start text:name="__RefHeading__31629_679216447"/>ustalanie rocznych ocen klasyfikacyjnych z obowiązkowych i dodatkowych zajęć edukacyjnych oraz rocznej oceny klasyfikacyjnej zachowania;<text:bookmark-end text:name="__RefHeading__31629_679216447"/></text:h>
        </text:list-item>
        <text:list-item>
          <text:h text:style-name="P309" text:outline-level="1"><text:bookmark-start text:name="__RefHeading__31631_679216447"/>przeprowadzanie egzaminów klasyfikacyjnych;<text:bookmark-end text:name="__RefHeading__31631_679216447"/></text:h>
        </text:list-item>
        <text:list-item>
          <text:h text:style-name="P309" text:outline-level="1"><text:bookmark-start text:name="__RefHeading__31633_679216447"/>ustalenie warunków i trybu uzyskania wyższej niż przewidywane rocznych ocen klasyfikacyjnych obowiązkowych zajęć edukacyjnych oraz rocznej oceny klasyfikacyjnej zachowania;<text:bookmark-end text:name="__RefHeading__31633_679216447"/></text:h>
        </text:list-item>
        <text:list-item>
          <text:h text:style-name="P309" text:outline-level="1"><text:bookmark-start text:name="__RefHeading__31635_679216447"/>ustalanie kryteriów oceniania zachowania;<text:bookmark-end text:name="__RefHeading__31635_679216447"/></text:h>
        </text:list-item>
        <text:list-item>
          <text:h text:style-name="P434" text:outline-level="1"><text:bookmark-start text:name="__RefHeading__31637_679216447"/>ustalanie warunków i sposobu przekazywania rodzicom (prawnym opiekunom) informacji o postępach i trudnościach w nauce <text:s text:c="21"/>i zachowaniu ucznia oraz o szczególnych uzdolnieniach ucznia.<text:bookmark-end text:name="__RefHeading__31637_679216447"/></text:h>
        </text:list-item>
      </text:list>
      <text:p text:style-name="P11"><text:bookmark text:name="_heading=h.43ky6rz"/></text:p>
      <text:list xml:id="list30710231" text:continue-list="list30732877" text:style-name="Outline">
        <text:list-item>
          <text:list>
            <text:list-item>
              <text:h text:style-name="P52" text:outline-level="2"><text:bookmark-start text:name="__RefHeading__31639_679216447"/><text:bookmark text:name="_heading=h.2iq8gzs"/>Rozdział 25<text:bookmark-end text:name="__RefHeading__31639_679216447"/></text:h>
            </text:list-item>
            <text:list-item>
              <text:h text:style-name="P53" text:outline-level="2"><text:bookmark-start text:name="__RefHeading__31641_679216447"/><text:bookmark text:name="_heading=h.xvir7l"/>Zasady szkolnego systemu oceniania<text:bookmark-end text:name="__RefHeading__31641_679216447"/></text:h>
            </text:list-item>
          </text:list>
        </text:list-item>
      </text:list>
      <text:p text:style-name="P5"><text:span text:style-name="T30">§ 11</text:span><text:span text:style-name="T31">6</text:span></text:p>
      <text:list xml:id="list1338768358381325804" text:style-name="WWNum133">
        <text:list-item>
          <text:h text:style-name="P142" text:outline-level="1"><text:bookmark-start text:name="__RefHeading__31643_679216447"/>W wewnątrzszkolnym  ocenianiu przyjęte są następujące zasady:<text:bookmark-end text:name="__RefHeading__31643_679216447"/></text:h>
        </text:list-item>
      </text:list>
      <text:list xml:id="list6143108912758300274" text:style-name="WWNum16">
        <text:list-item>
          <text:h text:style-name="P310" text:outline-level="1"><text:bookmark-start text:name="__RefHeading__31645_679216447"/>użyteczności- ocenianie wskazuje, co jest najważniejsze dla uczniów w procesie uczenia i jest na <text:s/>to nakierowane;<text:bookmark-end text:name="__RefHeading__31645_679216447"/></text:h>
        </text:list-item>
        <text:list-item>
          <text:h text:style-name="P310" text:outline-level="1"><text:bookmark-start text:name="__RefHeading__31647_679216447"/>wspomagania procesu uczenia się i nauczania- ocenianie wspiera i wzmacnia proces nauczania i uczenia się i jest integralną częścią tego procesu, wpływa na zaangażowanie uczniów, stwarza <text:s/>okazję do samooceny i podnoszenia jakości pracy ucznia;<text:bookmark-end text:name="__RefHeading__31647_679216447"/></text:h>
        </text:list-item>
        <text:list-item>
          <text:h text:style-name="P310" text:outline-level="1"><text:bookmark-start text:name="__RefHeading__31649_679216447"/>wielowątkowości:<text:bookmark-end text:name="__RefHeading__31649_679216447"/></text:h>
        </text:list-item>
      </text:list>
      <text:list xml:id="list985773556178500600" text:style-name="WWNum9">
        <text:list-item>
          <text:list>
            <text:list-item>
              <text:list>
                <text:list-header>
                  <text:h text:style-name="P311" text:outline-level="1"><text:bookmark-start text:name="__RefHeading__31651_679216447"/>a) każdy uczeń ma możliwość zademonstrowania swojej wiedzy i umiejętności różnymi metodami i drogami, w różny sposób <text:s text:c="8"/>i mając prawo do wyboru,<text:bookmark-end text:name="__RefHeading__31651_679216447"/></text:h>
                  <text:h text:style-name="P311" text:outline-level="1"><text:bookmark-start text:name="__RefHeading__31653_679216447"/>b) ocenianie ma motywować do uczenia się na wyższych poziomach, dostarczać informacji czego uczeń już się nauczył i czego powinien się nauczyć, by podnieść swoje kompetencje,<text:bookmark-end text:name="__RefHeading__31653_679216447"/></text:h>
                  <text:h text:style-name="P311" text:outline-level="1"><text:bookmark-start text:name="__RefHeading__31655_679216447"/>c) ocenianie określa efektywność nauczania, pozwala zaplanować działania na przyszłość.<text:bookmark-end text:name="__RefHeading__31655_679216447"/></text:h>
                </text:list-header>
              </text:list>
            </text:list-item>
          </text:list>
        </text:list-item>
      </text:list>
      <text:list xml:id="list30710601" text:continue-list="list6143108912758300274" text:style-name="WWNum16">
        <text:list-item>
          <text:h text:style-name="P310" text:outline-level="1"><text:bookmark-start text:name="__RefHeading__31657_679216447"/>otwartości- każdy aspekt i faza oceniania są dostępne dla wszystkich zainteresowanych, otwarte <text:s/>na proces analizy i weryfikacji;<text:bookmark-end text:name="__RefHeading__31657_679216447"/></text:h>
        </text:list-item>
        <text:list-item>
          <text:h text:style-name="P310" text:outline-level="1"><text:bookmark-start text:name="__RefHeading__31659_679216447"/>pewności wnioskowania- materiał zgromadzony w procesie oceniania umożliwia pewność wnioskowania co do umiejętności i kompetencji uczniów;<text:bookmark-end text:name="__RefHeading__31659_679216447"/></text:h>
        </text:list-item>
        <text:list-item>
          <text:h text:style-name="P310" text:outline-level="1"><text:bookmark-start text:name="__RefHeading__31661_679216447"/>spójności wewnętrznej - każdy składnik oceniania jest zgodny ze standardami nauczania, standardami oceniania i programem rozwoju zespołu.<text:bookmark-end text:name="__RefHeading__31661_679216447"/></text:h>
        </text:list-item>
      </text:list>
      <text:list xml:id="list30731490" text:continue-list="list30734168" text:style-name="WWNum54">
        <text:list-item>
          <text:h text:style-name="P462" text:outline-level="1"><text:bookmark-start text:name="__RefHeading__31663_679216447"/>Nauczyciel na początku roku szkolnego przedstawia uczniom program  nauczania w danej klasie. <text:bookmark-end text:name="__RefHeading__31663_679216447"/></text:h>
        </text:list-item>
        <text:list-item>
          <text:h text:style-name="P462" text:outline-level="1"><text:bookmark-start text:name="__RefHeading__31665_679216447"/>Nauczyciel na początku roku szkolnego informuje uczniów i rodziców (prawnych opiekunów) o: <text:bookmark-end text:name="__RefHeading__31665_679216447"/></text:h>
        </text:list-item>
      </text:list>
      <text:list xml:id="list4437042587804580377" text:style-name="WWNum19">
        <text:list-item>
          <text:h text:style-name="P312" text:outline-level="1"><text:bookmark-start text:name="__RefHeading__31667_679216447"/><text:soft-page-break/>wymaganiach edukacyjnych niezbędnych do uzyskania poszczególnych semestralnych i rocznych ocen  klasyfikacyjnych <text:s text:c="10"/>z obowiązkowych i dodatkowych zajęć edukacyjnych, wynikających <text:s text:c="6"/>z  realizowanego  programu nauczania;<text:bookmark-end text:name="__RefHeading__31667_679216447"/></text:h>
        </text:list-item>
        <text:list-item>
          <text:h text:style-name="P312" text:outline-level="1"><text:bookmark-start text:name="__RefHeading__31669_679216447"/>sposobach sprawdzania osiągnięć edukacyjnych uczniów;<text:bookmark-end text:name="__RefHeading__31669_679216447"/></text:h>
        </text:list-item>
        <text:list-item>
          <text:h text:style-name="P312" text:outline-level="1"><text:bookmark-start text:name="__RefHeading__31671_679216447"/>warunkach i trybie uzyskania wyższej niż przewidywana rocznej oceny klasyfikacyjnej z  obowiązkowych i dodatkowych zajęć edukacyjnych;<text:bookmark-end text:name="__RefHeading__31671_679216447"/></text:h>
        </text:list-item>
        <text:list-item>
          <text:h text:style-name="P312" text:outline-level="1"><text:bookmark-start text:name="__RefHeading__31673_679216447"/>skutkach ustalenia uczniowi nagannej rocznej oceny klasyfikacyjnej z zachowania.<text:bookmark-end text:name="__RefHeading__31673_679216447"/></text:h>
        </text:list-item>
      </text:list>
      <text:list xml:id="list30737481" text:continue-list="list30731490" text:style-name="WWNum54">
        <text:list-item>
          <text:h text:style-name="P462" text:outline-level="1"><text:bookmark-start text:name="__RefHeading__31675_679216447"/>Oceny są jawne zarówno dla ucznia, jak i jego rodziców (prawnych opiekunów). Uczniowie otrzymują sprawdzone i ocenione prace do wglądu na zajęciach lekcyjnych ( prace pozostają w szkole do końca danego roku szkolnego).<text:bookmark-end text:name="__RefHeading__31675_679216447"/></text:h>
        </text:list-item>
        <text:list-item>
          <text:h text:style-name="P490" text:outline-level="1"><text:bookmark-start text:name="__RefHeading__31677_679216447"/>Rodzice (prawni opiekunowie) mają możliwość wglądu do napisanych prac (mogą wykonać ksero, zrobić fotokopię lub odpisać zadania) podczas zebrań z rodzicami odbywających się według harmonogramu opracowanego przez dyrektora szkoły, a także podczas indywidualnych konsultacji z nimi.<text:bookmark-end text:name="__RefHeading__31677_679216447"/></text:h>
        </text:list-item>
        <text:list-item>
          <text:h text:style-name="P490" text:outline-level="1"><text:bookmark-start text:name="__RefHeading__31679_679216447"/><text:s/>W okresie czasowego ograniczenia funkcjonowania szkoły, w związku <text:s text:c="11"/>z sytuacją uniemożliwiającą realizację zajęć dydaktycznych, wychowawczych i opiekuńczych w szkole z przyczyn niezależnych, dyrektor placówki organizuje realizację zadań szkoły z wykorzystaniem metod i technik kształcenia na odległość , tzw. „nauczanie zdalne”:<text:bookmark-end text:name="__RefHeading__31679_679216447"/></text:h>
        </text:list-item>
        <text:list-item>
          <text:p text:style-name="P573">Dyrektor przekazuje informacje nauczycielom i rodzicom za pomocą </text:p>
        </text:list-item>
      </text:list>
      <text:p text:style-name="P37">dziennika, strony internetowej, emaila szkoły lub telefonicznie.</text:p>
      <text:list xml:id="list30715834" text:continue-numbering="true" text:style-name="WWNum54">
        <text:list-item>
          <text:p text:style-name="P573"><text:s/>Dyrektor, Rada Pedagogiczna realizują obowiązujące podstawy programowe w poszczególnych oddziałach klas, uwzględniając:</text:p>
        </text:list-item>
      </text:list>
      <text:p text:style-name="P37">a) łączenie przemienne kształcenia z użyciem monitorów lub bez ich użycia;</text:p>
      <text:p text:style-name="P37">b) ograniczenia wynikające ze specyfiki zajęć;</text:p>
      <text:list xml:id="list30725622" text:continue-numbering="true" text:style-name="WWNum54">
        <text:list-item>
          <text:p text:style-name="P573"><text:soft-page-break/><text:s/>Nauczyciele komunikują się z rodzicami, opiekunami i uczniami za pomocą <text:s text:c="5"/>edziennika, emaila, telefonicznie, platformy edukacyjnej lub w innej, bezpiecznej i dostępnej dla uczniów formie.</text:p>
        </text:list-item>
        <text:list-item>
          <text:p text:style-name="P573"><text:s text:c="2"/>Nauczyciel realizuje podstawę programową z wykorzystaniem metod <text:s text:c="12"/>i technik zdalnego kształcenia (epodręcznik, platformy edukacyjne, filmy edukacyjne itp.).</text:p>
        </text:list-item>
        <text:list-item>
          <text:p text:style-name="P574"><text:s text:c="2"/>Nauczyciel monitoruje postępy uczniów poprzez: zadania domowe pisemne, zadania na e-platformach, testy, sprawdziany, doświadczenia, prace plastyczne lub inne ustalone przez nauczyciela.</text:p>
        </text:list-item>
        <text:list-item>
          <text:p text:style-name="P574"><text:s text:c="2"/>Sposoby weryfikacji wiedzy i umiejętności uczniów poprzez:</text:p>
        </text:list-item>
      </text:list>
      <text:p text:style-name="P36">a) przekazywanie przez ucznia nauczycielowi informacji zwrotnej, tj. pracy pisemnej, pracy plastycznej lub innej, poprzez e-platformy, e-dziennik, e-maila nauczyciela, lub inny sposób ustalony przez nauczyciela,</text:p>
      <text:p text:style-name="P36">b) nauczyciel informuje ucznia o postępach w nauce w sposób ustalony przez nauczyciela,</text:p>
      <text:p text:style-name="P36">c) <text:s/>nauczyciel informuję ucznia o uzyskanych przez niego ocenach za pomocą e-dziennika lub w inny ustalony przez nauczyciela sposób,</text:p>
      <text:p text:style-name="P36">d) nauczyciel informuje uczniów za pomocą edziennika o terminach przesyłania przez nich zadań, prac pisemnych, prac plastycznych, doświadczeń lub innych ustalonych przez nauczyciela,</text:p>
      <text:p text:style-name="P36">e) ćwiczenia z bieżących lekcji uczniowie odrabiają na bieżąco - „z dnia na dzień”.</text:p>
      <text:list xml:id="list30716231" text:continue-numbering="true" text:style-name="WWNum54">
        <text:list-item>
          <text:p text:style-name="P574">W okresie czasowego ograniczenia funkcjonowania przedszkola, w związku <text:s text:c="3"/>z sytuacją uniemożliwiającą realizację zajęć dydaktycznych, wychowawczych <text:s text:c="2"/>i opiekuńczych w przedszkolu z przyczyn niezależnych, dyrektor zespołu organizuje realizację zadań przedszkola.</text:p>
        </text:list-item>
        <text:list-item>
          <text:p text:style-name="P574"><text:s/>Wychowawcy grup ustalają plan pracy przedszkola oraz przekazują go rodzicom i opiekunom za pomocą e-dziennika, emaila, telefonicznie lub w inny ustalony sposób.</text:p>
        </text:list-item>
      </text:list>
      <text:list xml:id="list30711351" text:continue-list="list30710231" text:style-name="Outline">
        <text:list-item>
          <text:list>
            <text:list-item>
              <text:h text:style-name="P51" text:outline-level="2"><text:bookmark-start text:name="__RefHeading__31681_679216447"/><text:bookmark text:name="_heading=h.1x0gk37"/><text:soft-page-break/>Rozdział 2<text:span text:style-name="T36">6</text:span><text:bookmark-end text:name="__RefHeading__31681_679216447"/></text:h>
            </text:list-item>
            <text:list-item>
              <text:h text:style-name="P53" text:outline-level="2"><text:bookmark-start text:name="__RefHeading__31683_679216447"/><text:bookmark text:name="_heading=h.4h042r0"/>Tryb oceniania i skala ocen<text:bookmark-end text:name="__RefHeading__31683_679216447"/></text:h>
            </text:list-item>
          </text:list>
        </text:list-item>
      </text:list>
      <text:p text:style-name="P5"><text:span text:style-name="T30">§ 11</text:span><text:span text:style-name="T31">7</text:span></text:p>
      <text:list xml:id="list8595919928902667730" text:style-name="WWNum26">
        <text:list-item>
          <text:h text:style-name="P143" text:outline-level="1"><text:bookmark-start text:name="__RefHeading__31685_679216447"/>Uczeń w trakcie nauki otrzymuje oceny:<text:bookmark-end text:name="__RefHeading__31685_679216447"/></text:h>
        </text:list-item>
      </text:list>
      <text:list xml:id="list8952446582129555672" text:style-name="WWNum21">
        <text:list-item>
          <text:h text:style-name="P313" text:outline-level="1"><text:bookmark-start text:name="__RefHeading__31687_679216447"/>bieżące;<text:bookmark-end text:name="__RefHeading__31687_679216447"/></text:h>
        </text:list-item>
        <text:list-item>
          <text:h text:style-name="P313" text:outline-level="1"><text:bookmark-start text:name="__RefHeading__31689_679216447"/>klasyfikacyjne:<text:bookmark-end text:name="__RefHeading__31689_679216447"/></text:h>
        </text:list-item>
      </text:list>
      <text:list xml:id="list30728187" text:continue-list="list8595919928902667730" text:style-name="WWNum26">
        <text:list-item>
          <text:list>
            <text:list-item>
              <text:list>
                <text:list-header>
                  <text:h text:style-name="P314" text:outline-level="1"><text:bookmark-start text:name="__RefHeading__31691_679216447"/>a) śródroczne i roczne<text:bookmark-end text:name="__RefHeading__31691_679216447"/></text:h>
                  <text:h text:style-name="P314" text:outline-level="1"><text:bookmark-start text:name="__RefHeading__31693_679216447"/>b) końcowe.<text:bookmark-end text:name="__RefHeading__31693_679216447"/></text:h>
                </text:list-header>
              </text:list>
            </text:list-item>
          </text:list>
        </text:list-item>
        <text:list-item>
          <text:h text:style-name="P314" text:outline-level="1"><text:bookmark-start text:name="__RefHeading__31695_679216447"/>Oceny bieżące i klasyfikacyjne <text:s/>ustala się według następującej skali, z następującymi skrótami literowymi:<text:bookmark-end text:name="__RefHeading__31695_679216447"/></text:h>
        </text:list-item>
      </text:list>
      <text:list xml:id="list1786831755651188378" text:style-name="WWNum18">
        <text:list-item>
          <text:h text:style-name="P435" text:outline-level="1"><text:bookmark-start text:name="__RefHeading__31697_679216447"/>oceny pozytywne:<text:bookmark-end text:name="__RefHeading__31697_679216447"/></text:h>
        </text:list-item>
      </text:list>
      <text:p text:style-name="P39"><text:tab/>celujący<text:tab/><text:tab/><text:tab/>6<text:tab/><text:tab/>cel</text:p>
      <text:p text:style-name="P38"><text:tab/>bardzo dobry <text:tab/><text:tab/>5<text:tab/><text:tab/>bdb</text:p>
      <text:p text:style-name="P38"><text:tab/>dobry<text:tab/><text:tab/><text:tab/>4<text:tab/><text:tab/>db</text:p>
      <text:p text:style-name="P38"><text:tab/>dostateczny<text:tab/><text:tab/>3<text:tab/><text:tab/>dst</text:p>
      <text:p text:style-name="P40"><text:tab/>dopuszczający<text:tab/><text:tab/>2<text:tab/><text:tab/>dop</text:p>
      <text:list xml:id="list30716265" text:continue-numbering="true" text:style-name="WWNum18">
        <text:list-item>
          <text:h text:style-name="P59" text:outline-level="1"><text:bookmark-start text:name="__RefHeading__31699_679216447"/>oceny negatywne:<text:bookmark-end text:name="__RefHeading__31699_679216447"/></text:h>
        </text:list-item>
      </text:list>
      <text:p text:style-name="P41"><text:tab/>niedostateczny <text:tab/><text:tab/>1<text:tab/><text:tab/>ndst</text:p>
      <text:list xml:id="list30713758" text:continue-list="list30728187" text:style-name="WWNum26">
        <text:list-item>
          <text:h text:style-name="P508" text:outline-level="1"><text:bookmark-start text:name="__RefHeading__31701_679216447"/>Oceny bieżące odnotowuje się w dzienniku lekcyjnym w formie cyfrowej, oceny klasyfikacyjne <text:s/>i w pozostałych dokumentach – słownie w pełnym brzmieniu.<text:bookmark-end text:name="__RefHeading__31701_679216447"/></text:h>
        </text:list-item>
        <text:list-item>
          <text:h text:style-name="P463" text:outline-level="1"><text:bookmark-start text:name="__RefHeading__31703_679216447"/>Informacje o osiągnięciach i postępach ucznia w nauce nauczyciel przedstawia uczniowi na bieżąco, a rodzicom (prawnym opiekunom) podczas zebrań klasowych odbywających się według harmonogramu opracowanego przez dyrekcję Szkoły, a także podczas indywidualnych konsultacji z nimi.  <text:bookmark-end text:name="__RefHeading__31703_679216447"/></text:h>
        </text:list-item>
        <text:list-item>
          <text:h text:style-name="P463" text:outline-level="1"><text:bookmark-start text:name="__RefHeading__31705_679216447"/>Formami pracy ucznia podlegającymi ocenie są:<text:bookmark-end text:name="__RefHeading__31705_679216447"/></text:h>
        </text:list-item>
      </text:list>
      <text:list xml:id="list6220588121806372948" text:style-name="WWNum20">
        <text:list-item>
          <text:h text:style-name="P315" text:outline-level="1"><text:bookmark-start text:name="__RefHeading__31707_679216447"/>prace pisemne:<text:bookmark-end text:name="__RefHeading__31707_679216447"/></text:h>
        </text:list-item>
      </text:list>
      <text:list xml:id="list30718335" text:continue-list="list30713758" text:style-name="WWNum26">
        <text:list-item>
          <text:list>
            <text:list-item>
              <text:list>
                <text:list-header>
                  <text:h text:style-name="P314" text:outline-level="1"><text:bookmark-start text:name="__RefHeading__31709_679216447"/>a) kartkówka dotycząca materiału z trzech ostatnich  tematów realizowanych na maksymalnie pięciu ostatnich lekcjach; nie musi być zapowiadana,<text:bookmark-end text:name="__RefHeading__31709_679216447"/></text:h>
                  <text:h text:style-name="P314" text:outline-level="1"><text:bookmark-start text:name="__RefHeading__31711_679216447"/><text:soft-page-break/>b) klasówka (sprawdzian, test diagnostyczny, praca klasowa, itp.) obejmująca większą partię materiału określoną przez nauczyciela z tygodniowym wyprzedzeniem; termin winien być odnotowany w dzienniku lekcyjnym,<text:bookmark-end text:name="__RefHeading__31711_679216447"/></text:h>
                  <text:h text:style-name="P314" text:outline-level="1"><text:bookmark-start text:name="__RefHeading__31713_679216447"/>c) jeżeli z przyczyn losowych  zapowiedziany  sprawdzian lub praca klasowa nie odbyły się, powinny być przeprowadzone na najbliższej lekcji, niezależnie od innych wcześniej zaplanowanych,<text:bookmark-end text:name="__RefHeading__31713_679216447"/></text:h>
                </text:list-header>
              </text:list>
            </text:list-item>
          </text:list>
        </text:list-item>
      </text:list>
      <text:list xml:id="list30722714" text:continue-list="list6220588121806372948" text:style-name="WWNum20">
        <text:list-item>
          <text:h text:style-name="P315" text:outline-level="1"><text:bookmark-start text:name="__RefHeading__31715_679216447"/>praca i aktywność na lekcji;<text:bookmark-end text:name="__RefHeading__31715_679216447"/></text:h>
        </text:list-item>
        <text:list-item>
          <text:h text:style-name="P315" text:outline-level="1"><text:bookmark-start text:name="__RefHeading__31717_679216447"/>odpowiedź ustna;<text:bookmark-end text:name="__RefHeading__31717_679216447"/></text:h>
        </text:list-item>
        <text:list-item>
          <text:h text:style-name="P315" text:outline-level="1"><text:bookmark-start text:name="__RefHeading__31719_679216447"/>praca domowa;<text:bookmark-end text:name="__RefHeading__31719_679216447"/></text:h>
        </text:list-item>
        <text:list-item>
          <text:h text:style-name="P315" text:outline-level="1"><text:bookmark-start text:name="__RefHeading__31721_679216447"/>prowadzenie dokumentacji pracy na lekcji;<text:bookmark-end text:name="__RefHeading__31721_679216447"/></text:h>
        </text:list-item>
        <text:list-item>
          <text:h text:style-name="P315" text:outline-level="1"><text:bookmark-start text:name="__RefHeading__31723_679216447"/>twórcze rozwiązywanie problemów;<text:bookmark-end text:name="__RefHeading__31723_679216447"/></text:h>
        </text:list-item>
        <text:list-item>
          <text:h text:style-name="P315" text:outline-level="1"><text:bookmark-start text:name="__RefHeading__31725_679216447"/>udział w konkursach i olimpiadach;<text:bookmark-end text:name="__RefHeading__31725_679216447"/></text:h>
        </text:list-item>
        <text:list-item>
          <text:h text:style-name="P436" text:outline-level="1"><text:bookmark-start text:name="__RefHeading__31727_679216447"/>inne formy pracy na lekcji<text:bookmark-end text:name="__RefHeading__31727_679216447"/></text:h>
        </text:list-item>
      </text:list>
      <text:list xml:id="list6291094367023958951" text:style-name="WWNum101">
        <text:list-header>
          <text:p text:style-name="P545">6. W trakcie nauczania zdalnego uczniowie są oceniani na podstawie obowiązujących Wewnątrzszkolnych Zasad Oceniania.</text:p>
        </text:list-header>
      </text:list>
      <text:list xml:id="list30709375" text:continue-list="list30711351" text:style-name="Outline">
        <text:list-item>
          <text:list>
            <text:list-item>
              <text:h text:style-name="P55" text:outline-level="2"/>
            </text:list-item>
          </text:list>
        </text:list-item>
      </text:list>
      <text:p text:style-name="P42"/>
      <text:p text:style-name="P42"/>
      <text:p text:style-name="P42"/>
      <text:p text:style-name="P42"/>
      <text:p text:style-name="P42"/>
      <text:p text:style-name="P42"/>
      <text:p text:style-name="P42"/>
      <text:list xml:id="list30735074" text:continue-numbering="true" text:style-name="Outline">
        <text:list-item>
          <text:list>
            <text:list-item>
              <text:h text:style-name="P55" text:outline-level="2"><text:bookmark-start text:name="__RefHeading__31731_679216447"/><text:bookmark text:name="_heading=h.1baon6m"/><text:soft-page-break/>Rozdział 2<text:span text:style-name="T36">7</text:span><text:bookmark-end text:name="__RefHeading__31731_679216447"/></text:h>
            </text:list-item>
            <text:list-item>
              <text:h text:style-name="P53" text:outline-level="2"><text:bookmark-start text:name="__RefHeading__31733_679216447"/><text:bookmark text:name="_heading=h.3vac5uf"/>Ocenianie bieżące<text:bookmark-end text:name="__RefHeading__31733_679216447"/></text:h>
            </text:list-item>
          </text:list>
        </text:list-item>
      </text:list>
      <text:p text:style-name="P5"><text:span text:style-name="T30">§ 11</text:span><text:span text:style-name="T31">8</text:span></text:p>
      <text:list xml:id="list7250902033547743462" text:style-name="WWNum27">
        <text:list-item>
          <text:h text:style-name="P144" text:outline-level="1"><text:bookmark-start text:name="__RefHeading__31735_679216447"/>Uczeń ma prawo dwa razy  w semestrze zgłosić nieprzygotowanie do lekcji <text:s text:c="3"/>z wyłączeniem zajęć, na których odbywają się zapowiedziane kartkówki <text:s text:c="9"/>i sprawdziany. Uczeń zgłasza nieprzygotowanie (np) <text:s/>na początku lekcji.<text:bookmark-end text:name="__RefHeading__31735_679216447"/></text:h>
        </text:list-item>
        <text:list-item>
          <text:h text:style-name="P464" text:outline-level="1"><text:bookmark-start text:name="__RefHeading__31737_679216447"/>Nie ocenia się ucznia negatywnie w dniu powrotu do Szkoły po dłuższej usprawiedliwionej nieobecności.<text:bookmark-end text:name="__RefHeading__31737_679216447"/></text:h>
        </text:list-item>
        <text:list-item>
          <text:h text:style-name="P464" text:outline-level="1"><text:bookmark-start text:name="__RefHeading__31739_679216447"/>Po dłuższej usprawiedliwionej nieobecności <text:s/>ocenę pozytywną nauczyciel wpisuje do dziennika lekcyjnego na życzenie ucznia. <text:bookmark-end text:name="__RefHeading__31739_679216447"/></text:h>
        </text:list-item>
        <text:list-item>
          <text:h text:style-name="P464" text:outline-level="1"><text:bookmark-start text:name="__RefHeading__31741_679216447"/>Nie ocenia się negatywnie ucznia znajdującego się w trudnej sytuacji  losowej (wypadek, śmierć bliskiej osoby i inne przyczyny niezależne od woli ucznia).  <text:bookmark-end text:name="__RefHeading__31741_679216447"/></text:h>
        </text:list-item>
        <text:list-item>
          <text:h text:style-name="P464" text:outline-level="1"><text:bookmark-start text:name="__RefHeading__31743_679216447"/>W odniesieniu do pisemnych prac kontrolnych ustala się, że: <text:bookmark-end text:name="__RefHeading__31743_679216447"/></text:h>
        </text:list-item>
      </text:list>
      <text:list xml:id="list5178061438002391252" text:style-name="WWNum13">
        <text:list-item>
          <text:h text:style-name="P316" text:outline-level="1"><text:bookmark-start text:name="__RefHeading__31745_679216447"/><text:s/>kartkówki sprawdzają bieżące wiadomości i umiejętności ucznia z 3 ostatnich lekcji. Czas ich trwania nie powinien przekroczyć 15 minut (mogą być niezapowiedziane);<text:bookmark-end text:name="__RefHeading__31745_679216447"/></text:h>
        </text:list-item>
        <text:list-item>
          <text:h text:style-name="P316" text:outline-level="1"><text:bookmark-start text:name="__RefHeading__31747_679216447"/>klasówki mierzą osiągnięcia edukacyjne uczniów na określonym przez nauczyciela etapie nauczania;<text:bookmark-end text:name="__RefHeading__31747_679216447"/></text:h>
        </text:list-item>
        <text:list-item>
          <text:h text:style-name="P316" text:outline-level="1"><text:bookmark-start text:name="__RefHeading__31749_679216447"/>klasówka <text:s/>z przedmiotu musi być zapowiedziana tydzień przed planowanym terminem, termin powinien być odnotowany w dzienniku lekcyjnym;<text:bookmark-end text:name="__RefHeading__31749_679216447"/></text:h>
        </text:list-item>
        <text:list-item>
          <text:h text:style-name="P316" text:outline-level="1"><text:bookmark-start text:name="__RefHeading__31751_679216447"/>klasówkę podsumowującą wiadomości poprzedza lekcja powtórzeniowa;<text:bookmark-end text:name="__RefHeading__31751_679216447"/></text:h>
        </text:list-item>
        <text:list-item>
          <text:h text:style-name="P437" text:outline-level="1"><text:bookmark-start text:name="__RefHeading__31753_679216447"/>ustala się możliwość pisania tylko jednej klasówki <text:s/>w ciągu dnia i trzech w ciągu tygodnia;<text:bookmark-end text:name="__RefHeading__31753_679216447"/></text:h>
        </text:list-item>
        <text:list-item>
          <text:p text:style-name="P586">klasówki powinny być ocenione i omówione w terminie nie przekraczającym 14 dni od ich napisania i najpóźniej tydzień przed klasyfikacją. Jeżeli termin ten zostanie przekroczony nauczyciel nie wpisuje ocen niedostatecznych; <text:s/>dopuszcza się przesunięcie terminu zwrotu prac pisemnych w sytuacjach losowych - o czas nieobecności nauczyciela oraz w okresach świąt, ferii.</text:p>
        </text:list-item>
        <text:list-item>
          <text:h text:style-name="P316" text:outline-level="1"><text:bookmark-start text:name="__RefHeading__31755_679216447"/><text:soft-page-break/>nie przeprowadza się klasówek na tydzień przed wystawieniem ocen klasyfikacyjnych;<text:bookmark-end text:name="__RefHeading__31755_679216447"/></text:h>
        </text:list-item>
        <text:list-item>
          <text:h text:style-name="P316" text:outline-level="1"><text:bookmark-start text:name="__RefHeading__31757_679216447"/>nieobecność ucznia podczas pisania klasówki zaznaczona jest w dzienniku lekcyjnym skrótem nb. Uczeń powinien zaliczyć tę klasówkę w terminie nie przekraczającym 2 tygodni od dnia powrotu ucznia do szkoły. Termin i czas wyznacza nauczyciel tak, aby nie zakłócić procesu nauczania pozostałych uczniów;<text:bookmark-end text:name="__RefHeading__31757_679216447"/></text:h>
        </text:list-item>
        <text:list-item>
          <text:h text:style-name="P316" text:outline-level="1"><text:bookmark-start text:name="__RefHeading__31759_679216447"/>Uczeń ma prawo do jednokrotnej próby poprawienia oceny z klasówki w terminie nie przekraczającym 2 tygodni. Uzyskaną na warunkach określonych przez nauczyciela przedmiotu <text:s/>ocenę wpisuje się obok oceny poprzedniej. Oceny z kartkówek nie podlegają poprawie.<text:bookmark-end text:name="__RefHeading__31759_679216447"/></text:h>
        </text:list-item>
      </text:list>
      <text:list xml:id="list30729345" text:continue-list="list7250902033547743462" text:style-name="WWNum27">
        <text:list-item>
          <text:h text:style-name="P491" text:outline-level="1"><text:bookmark-start text:name="__RefHeading__31761_679216447"/>Progi procentowe ocen  przy ocenianiu prac pisemnych:<text:bookmark-end text:name="__RefHeading__31761_679216447"/></text:h>
        </text:list-item>
      </text:list>
      <text:list xml:id="list6428359179461881863" text:style-name="WWNum187">
        <text:list-item>
          <text:p text:style-name="P550">100% - <text:s/>stopień celujący</text:p>
        </text:list-item>
        <text:list-item>
          <text:p text:style-name="P550">99% - <text:s/>90%         stopień bardzo dobry</text:p>
        </text:list-item>
        <text:list-item>
          <text:p text:style-name="P550">89% -  75 %         stopień dobry          </text:p>
        </text:list-item>
        <text:list-item>
          <text:p text:style-name="P550">74% - 50%           stopień dostateczny          </text:p>
        </text:list-item>
        <text:list-item>
          <text:p text:style-name="P550">49% - 30%           stopień dopuszczający         </text:p>
        </text:list-item>
        <text:list-item>
          <text:p text:style-name="P550">29% - 0%             stopień niedostateczny   </text:p>
        </text:list-item>
      </text:list>
      <text:p text:style-name="P43">        </text:p>
      <text:list xml:id="list30725776" text:continue-list="list30729345" text:style-name="WWNum27">
        <text:list-item>
          <text:h text:style-name="P60" text:outline-level="1"><text:bookmark-start text:name="__RefHeading__31763_679216447"/><text:s/>Przy ocenianiu prac pisemnych uczniów mających obniżone kryteria oceniania nauczyciel stosuje następujące zasady przeliczania punktów na ocenę:<text:bookmark-end text:name="__RefHeading__31763_679216447"/></text:h>
        </text:list-item>
      </text:list>
      <text:list xml:id="list30726688" text:continue-list="list6428359179461881863" text:style-name="WWNum187">
        <text:list-item>
          <text:p text:style-name="P587">100% - 95% stopień celujący</text:p>
        </text:list-item>
        <text:list-item>
          <text:p text:style-name="P587">94% - 85%         stopień bardzo dobry</text:p>
        </text:list-item>
        <text:list-item>
          <text:p text:style-name="P587">84% -  70 %         stopień dobry          </text:p>
        </text:list-item>
        <text:list-item>
          <text:p text:style-name="P587">69% - 45%           stopień dostateczny          </text:p>
        </text:list-item>
        <text:list-item>
          <text:p text:style-name="P587">44% - 20%           stopień dopuszczający         </text:p>
        </text:list-item>
        <text:list-item>
          <text:p text:style-name="P588">19% - 0%             stopień niedostateczny  </text:p>
          <text:p text:style-name="P589"><text:s text:c="7"/></text:p>
          <text:p text:style-name="P589"/>
          <text:list>
            <text:list-item>
              <text:list>
                <text:list-header>
                  <text:p text:style-name="P589"><text:soft-page-break/><text:s text:c="8"/>8. Przy ustalaniu oceny z wychowania fizycznego, techniki, muzyki i plastyki nauczyciel w szczególności bierze pod uwagę wysiłek wkładany przez ucznia w wywiązywanie się z obowiązków  wynikających ze specyfiki tych zajęć,</text:p>
                  <text:p text:style-name="P589"><text:s text:c="8"/>9. W nauczaniu dzieci niepełnosprawnych możliwości ucznia są punktem <text:s text:c="6"/>wyjścia do formułowania wymagań, dlatego ocenia się przede wszystkim postępy i wkład pracy oraz wysiłek włożony w przyswojenie wiadomości przez danego ucznia.</text:p>
                </text:list-header>
              </text:list>
            </text:list-item>
          </text:list>
        </text:list-item>
      </text:list>
      <text:list xml:id="list30723823" text:continue-list="list30725776" text:style-name="WWNum27">
        <text:list-header>
          <text:h text:style-name="P509" text:outline-level="1"><text:bookmark-start text:name="__RefHeading__31769_679216447"/>10 Przedmiotowy system oceniania z przedmiotu wychowanie fizyczne dołączony jest do programu nauczania<text:bookmark-end text:name="__RefHeading__31769_679216447"/></text:h>
          <text:h text:style-name="P464" text:outline-level="1"><text:bookmark-start text:name="__RefHeading__31771_679216447"/>11. Nauczyciel jest obowiązany na podstawie opinii publicznej lub niepublicznej poradni psychologiczno - pedagogicznej,  w tym poradni specjalistycznej, dostosować wymagania edukacyjne  do indywidualnych potrzeb psychofizycznych i edukacyjnych ucznia.<text:bookmark-end text:name="__RefHeading__31771_679216447"/></text:h>
          <text:h text:style-name="P438" text:outline-level="1"><text:bookmark-start text:name="__RefHeading__31773_679216447"/>12. W przypadku ucznia posiadającego orzeczenie o potrzebie indywidualnego nauczania dostosowanie wymagań edukacyjnych do indywidualnych potrzeb psychofizycznych i edukacyjnych ucznia może nastąpić na podstawie tego orzeczenia.<text:bookmark-end text:name="__RefHeading__31773_679216447"/></text:h>
          <text:h text:style-name="P509" text:outline-level="1"><text:bookmark-start text:name="__RefHeading__31775_679216447"/>13. System diagnozowania osiągnięć edukacyjnych uczniów:<text:bookmark-end text:name="__RefHeading__31775_679216447"/></text:h>
          <text:list>
            <text:list-item>
              <text:h text:style-name="P317" text:outline-level="1"><text:bookmark-start text:name="__RefHeading__31777_679216447"/>w szkole podstawowej w kl. IV-VIII przeprowadza się diagnozę uczniów na początku i końcu każdego roku szkolnego z następujących przedmiotów: języka polskiego, języka angielskiego, języka niemieckiego, <text:s/>historii, przyrody, biologii, geografii, chemii, fizyki, <text:s/>matematyki i wychowania fizycznego, wpisując do edziennika wyniki <text:s text:c="3"/>w procentach. Z wychowania fizycznego wpisywany jest wynik danego pomiaru.<text:bookmark-end text:name="__RefHeading__31777_679216447"/></text:h>
            </text:list-item>
          </text:list>
          <text:h text:style-name="P491" text:outline-level="1"><text:bookmark-start text:name="__RefHeading__31779_679216447"/><text:bookmark text:name="_heading=h.2afmg28"/>14. Na prośbę ucznia lub rodzica ( prawnego opiekuna) nauczyciel wskazuje ustnie lub na piśmie braki w wiadomościach i umiejętnościach ucznia zawarte w podstawie programowej. Pozostałe oceny wystawione przez nauczyciela mogą być uzasadnione na prośbę ucznia na danej lekcji.<text:bookmark-end text:name="__RefHeading__31779_679216447"/></text:h>
          <text:h text:style-name="P491" text:outline-level="1"><text:bookmark-start text:name="__RefHeading__31781_679216447"/><text:span text:style-name="T14">15. W okresie prowadzenia zdalnego nauczania każdy nauczyciel edukacji przedmiotowej określa w zależności od rodzaju prowadzonych zajęć formy sprawdzania wiadomości i umiejętności uczniów i przekazuje tę informacje drogą elektroniczną uczniom i rodzicom</text:span><text:bookmark text:name="_heading=h.pkwqa1"/><text:span text:style-name="T14">.</text:span><text:bookmark-end text:name="__RefHeading__31781_679216447"/></text:h>
        </text:list-header>
      </text:list>
      <text:list xml:id="list30706683" text:continue-list="list30735074" text:style-name="Outline">
        <text:list-item>
          <text:list>
            <text:list-item>
              <text:h text:style-name="P51" text:outline-level="2"><text:bookmark-start text:name="__RefHeading__31783_679216447"/><text:soft-page-break/>Rozdział 2<text:span text:style-name="T36">8</text:span><text:bookmark-end text:name="__RefHeading__31783_679216447"/></text:h>
            </text:list-item>
            <text:list-item>
              <text:h text:style-name="P53" text:outline-level="2"><text:bookmark-start text:name="__RefHeading__31785_679216447"/><text:bookmark text:name="_heading=h.39kk8xu"/>Wymagania edukacyjne<text:bookmark-end text:name="__RefHeading__31785_679216447"/></text:h>
            </text:list-item>
          </text:list>
        </text:list-item>
      </text:list>
      <text:p text:style-name="P5"><text:span text:style-name="T30">§ 11</text:span><text:span text:style-name="T31">9</text:span></text:p>
      <text:list xml:id="list8221848761697635123" text:style-name="WWNum28">
        <text:list-item>
          <text:h text:style-name="P145" text:outline-level="1"><text:bookmark-start text:name="__RefHeading__31787_679216447"/>W klasach I - III Szkoły Podstawowej ocena osiągnięć edukacyjnych i zachowania ucznia ma charakter opisowy.<text:bookmark-end text:name="__RefHeading__31787_679216447"/></text:h>
        </text:list-item>
        <text:list-item>
          <text:h text:style-name="P465" text:outline-level="1"><text:bookmark-start text:name="__RefHeading__31789_679216447"/>Ustala się następujące ramowe kryteria wymagań edukacyjnych na poszczególne stopnie szkolne uczniów klas IV - VIII Szkoły Podstawowej obowiązujące przy ocenie bieżącej oraz klasyfikacyjnej śródrocznej i rocznej:<text:bookmark-end text:name="__RefHeading__31789_679216447"/></text:h>
        </text:list-item>
      </text:list>
      <text:list xml:id="list8863351935978002591" text:style-name="WWNum239">
        <text:list-item>
          <text:h text:style-name="P318" text:outline-level="1"><text:bookmark-start text:name="__RefHeading__31791_679216447"/>stopień celujący otrzymuje uczeń, który: <text:bookmark-end text:name="__RefHeading__31791_679216447"/></text:h>
        </text:list-item>
      </text:list>
      <text:list xml:id="list30733474" text:continue-list="list8221848761697635123" text:style-name="WWNum28">
        <text:list-item>
          <text:list>
            <text:list-item>
              <text:list>
                <text:list-header>
                  <text:h text:style-name="P319" text:outline-level="1"><text:bookmark-start text:name="__RefHeading__31793_679216447"/>a) posiadł wiedzę i umiejętności znacznie wykraczające poza program nauczania przyjęty przez nauczyciela w danej klasie, <text:bookmark-end text:name="__RefHeading__31793_679216447"/></text:h>
                  <text:h text:style-name="P319" text:outline-level="1"><text:bookmark-start text:name="__RefHeading__31795_679216447"/>b) samodzielnie i twórczo rozwija własne uzdolnienia, biegle posługuje się zdobytymi wiadomościami  w rozwiązywaniu problemów teoretycznych lub praktycznych uwzględnionych w programie przyjętym  przez nauczyciela w danej klasie, proponuje rozwiązania nietypowe, rozwiązuje także zadania wykraczające poza program opracowany przez nauczyciela, <text:bookmark-end text:name="__RefHeading__31795_679216447"/></text:h>
                  <text:h text:style-name="P319" text:outline-level="1"><text:bookmark-start text:name="__RefHeading__31797_679216447"/>c) uzyskał tytuł laureata konkursu przedmiotowego <text:s text:c="22"/>o zasięgu wojewódzkim , uzyskał tytuł  finalisty lub laureata ogólnopolskiej olimpiady przedmiotowej,<text:bookmark-end text:name="__RefHeading__31797_679216447"/></text:h>
                  <text:h text:style-name="P319" text:outline-level="1"><text:bookmark-start text:name="__RefHeading__31799_679216447"/>d) osiąga sukcesy w konkursach i olimpiadach przedmiotowych, zawodach sportowych i innych, kwalifikując  się do finałów na szczeblu krajowym lub posiada inne porównywalne  sukcesy, osiągnięcia.<text:bookmark-end text:name="__RefHeading__31799_679216447"/></text:h>
                </text:list-header>
              </text:list>
            </text:list-item>
          </text:list>
        </text:list-item>
      </text:list>
      <text:list xml:id="list30721217" text:continue-list="list8863351935978002591" text:style-name="WWNum239">
        <text:list-item>
          <text:h text:style-name="P318" text:outline-level="1"><text:bookmark-start text:name="__RefHeading__31801_679216447"/>stopień bardzo dobry otrzymuje uczeń, który:<text:bookmark-end text:name="__RefHeading__31801_679216447"/></text:h>
        </text:list-item>
      </text:list>
      <text:list xml:id="list2254941918579651749" text:style-name="WWNum237">
        <text:list-item>
          <text:h text:style-name="P320" text:outline-level="1"><text:bookmark-start text:name="__RefHeading__31803_679216447"/>opanował pełny zakres wiedzy i umiejętności określony programem nauczania przyjętym przez nauczyciela w danej klasie oraz sprawnie posługuje się zdobytymi wiadomościami, <text:bookmark-end text:name="__RefHeading__31803_679216447"/></text:h>
        </text:list-item>
        <text:list-item>
          <text:h text:style-name="P320" text:outline-level="1"><text:bookmark-start text:name="__RefHeading__31805_679216447"/>rozwiązuje samodzielnie problemy  teoretyczne i praktyczne objęte programem nauczania przyjętym  przez  nauczyciela, potrafi zastosować  posiadaną wiedzę do rozwiązywania zadań i problemów w nowych sytuacjach.<text:bookmark-end text:name="__RefHeading__31805_679216447"/></text:h>
        </text:list-item>
      </text:list>
      <text:list xml:id="list30718446" text:continue-list="list30721217" text:style-name="WWNum239">
        <text:list-item>
          <text:h text:style-name="P318" text:outline-level="1"><text:bookmark-start text:name="__RefHeading__31807_679216447"/><text:soft-page-break/>stopień dobry otrzymuje uczeń, który: <text:bookmark-end text:name="__RefHeading__31807_679216447"/></text:h>
        </text:list-item>
      </text:list>
      <text:list xml:id="list1825333465393226992" text:style-name="WWNum244">
        <text:list-item>
          <text:h text:style-name="P321" text:outline-level="1"><text:bookmark-start text:name="__RefHeading__31809_679216447"/>nie opanował w pełni wiadomości określonych w programie nauczania przyjętym przez nauczyciela  w danej klasie, ale opanował je na poziomie przekraczającym wymagania ujęte w podstawie programowej(z uwzględnieniem rozszerzeń programowych), <text:bookmark-end text:name="__RefHeading__31809_679216447"/></text:h>
        </text:list-item>
        <text:list-item>
          <text:h text:style-name="P321" text:outline-level="1"><text:bookmark-start text:name="__RefHeading__31811_679216447"/>poprawnie stosuje wiadomości, rozwiązuje (wykonuje) samodzielnie typowe zadania teoretyczne lub praktyczne <text:s text:c="8"/>(z uwzględnieniem rozszerzeń programowych), <text:bookmark-end text:name="__RefHeading__31811_679216447"/></text:h>
        </text:list-item>
      </text:list>
      <text:list xml:id="list30727869" text:continue-list="list30718446" text:style-name="WWNum239">
        <text:list-item>
          <text:h text:style-name="P318" text:outline-level="1"><text:bookmark-start text:name="__RefHeading__31813_679216447"/>stopień dostateczny otrzymuje uczeń, który: <text:bookmark-end text:name="__RefHeading__31813_679216447"/></text:h>
        </text:list-item>
      </text:list>
      <text:list xml:id="list5327587082891256441" text:style-name="WWNum243">
        <text:list-item>
          <text:h text:style-name="P322" text:outline-level="1"><text:bookmark-start text:name="__RefHeading__31815_679216447"/>opanował wiadomości i umiejętności określone programem nauczania przyjętym przez nauczyciela w danej klasie na poziomie treści zawartych w podstawie programowej,  <text:bookmark-end text:name="__RefHeading__31815_679216447"/></text:h>
        </text:list-item>
        <text:list-item>
          <text:h text:style-name="P322" text:outline-level="1"><text:bookmark-start text:name="__RefHeading__31817_679216447"/>rozwiązuje (wykonuje) typowe zadania teoretyczne lub praktyczne o średnim stopniu trudności (z uwzględnieniem rozszerzeń programowych), <text:bookmark-end text:name="__RefHeading__31817_679216447"/></text:h>
        </text:list-item>
      </text:list>
      <text:list xml:id="list30737532" text:continue-list="list30727869" text:style-name="WWNum239">
        <text:list-item>
          <text:h text:style-name="P318" text:outline-level="1"><text:bookmark-start text:name="__RefHeading__31819_679216447"/>stopień dopuszczający otrzymuje uczeń, który: <text:bookmark-end text:name="__RefHeading__31819_679216447"/></text:h>
        </text:list-item>
      </text:list>
      <text:list xml:id="list2824474734539729342" text:style-name="WWNum246">
        <text:list-item>
          <text:h text:style-name="P323" text:outline-level="1"><text:bookmark-start text:name="__RefHeading__31821_679216447"/>ma trudności z opanowaniem zagadnień ujętych w podstawie programowej, ale braki te nie przekreślają możliwości uzyskania przez ucznia podstawowej wiedzy z danego przedmiotu w ciągu dalszej nauki (z wyjątkiem uczniów klas programowo najwyższych),<text:bookmark-end text:name="__RefHeading__31821_679216447"/></text:h>
        </text:list-item>
        <text:list-item>
          <text:h text:style-name="P323" text:outline-level="1"><text:bookmark-start text:name="__RefHeading__31823_679216447"/>rozwiązuje (wykonuje) zadania teoretyczne i praktyczne typowe o niewielkim stopniu trudności (z uwzględnieniem rozszerzeń programowych). <text:bookmark-end text:name="__RefHeading__31823_679216447"/></text:h>
        </text:list-item>
      </text:list>
      <text:list xml:id="list30716714" text:continue-list="list30737532" text:style-name="WWNum239">
        <text:list-item>
          <text:h text:style-name="P318" text:outline-level="1"><text:bookmark-start text:name="__RefHeading__31825_679216447"/>stopień niedostateczny otrzymuje uczeń, który: <text:bookmark-end text:name="__RefHeading__31825_679216447"/></text:h>
        </text:list-item>
      </text:list>
      <text:list xml:id="list805312339173240991" text:style-name="WWNum245">
        <text:list-item>
          <text:h text:style-name="P324" text:outline-level="1"><text:bookmark-start text:name="__RefHeading__31827_679216447"/>nie opanował wiadomości i umiejętności ujętych w podstawie programowej,  a braki w wiadomościach  i umiejętnościach uniemożliwiają dalsze zdobywanie wiedzy z tego przedmiotu (nie dotyczy klas  programowo najwyższych) oraz nie jest w stanie rozwiązać (wykonać) zadań o niewielkim (elementarnym)  stopniu trudności (z uwzględnieniem rozszerzeń programowych).<text:bookmark-end text:name="__RefHeading__31827_679216447"/></text:h>
        </text:list-item>
      </text:list>
      <text:list xml:id="list30732818" text:continue-list="list30733474" text:style-name="WWNum28">
        <text:list-item>
          <text:h text:style-name="P465" text:outline-level="1"><text:bookmark-start text:name="__RefHeading__31829_679216447"/><text:soft-page-break/>Szczegółowe wymagania edukacyjne niezbędne do uzyskania poszczególnych ocen sformułowane są w przedmiotowych kryteriach oceniania opracowanych przez nauczycieli.<text:bookmark-end text:name="__RefHeading__31829_679216447"/></text:h>
        </text:list-item>
        <text:list-item>
          <text:h text:style-name="P465" text:outline-level="1"><text:bookmark-start text:name="__RefHeading__31831_679216447"/>Wymagania edukacyjne w przypadku przedmiotów <text:s/>nauczanych przez co najmniej dwóch nauczycieli powinny być opracowane w ramach zespołów przedmiotowych.<text:bookmark-end text:name="__RefHeading__31831_679216447"/></text:h>
        </text:list-item>
        <text:list-item>
          <text:h text:style-name="P465" text:outline-level="1"><text:bookmark-start text:name="__RefHeading__31833_679216447"/>Podstawą <text:s/>formułowania wymagań <text:s/>edukacyjnych przez nauczycieli są:<text:bookmark-end text:name="__RefHeading__31833_679216447"/></text:h>
        </text:list-item>
      </text:list>
      <text:list xml:id="list1371597613725555969" text:style-name="WWNum248">
        <text:list-item>
          <text:h text:style-name="P325" text:outline-level="1"><text:bookmark-start text:name="__RefHeading__31835_679216447"/>podstawy programowe;<text:bookmark-end text:name="__RefHeading__31835_679216447"/></text:h>
        </text:list-item>
        <text:list-item>
          <text:h text:style-name="P325" text:outline-level="1"><text:bookmark-start text:name="__RefHeading__31837_679216447"/>realizowane programy nauczania;<text:bookmark-end text:name="__RefHeading__31837_679216447"/></text:h>
        </text:list-item>
        <text:list-item>
          <text:h text:style-name="P325" text:outline-level="1"><text:bookmark-start text:name="__RefHeading__31839_679216447"/><text:s/>standardy wymagań będące podstawą przeprowadzania sprawdzianu w ostatnim roku nauki w Szkole Podstawowej <text:bookmark-end text:name="__RefHeading__31839_679216447"/></text:h>
        </text:list-item>
      </text:list>
      <text:list xml:id="list30708861" text:continue-list="list30732818" text:style-name="WWNum28">
        <text:list-item>
          <text:h text:style-name="P465" text:outline-level="1"><text:bookmark-start text:name="__RefHeading__31841_679216447"/>Dyrektor Zespołu zwalnia ucznia z zajęć wychowania fizycznego, informatyki lub zajęć komputerowych na podstawie opinii o ograniczonych możliwościach uczestniczenia ucznia w tych zajęciach, wydanej przez lekarza, na czas określony w tej opinii.<text:bookmark-end text:name="__RefHeading__31841_679216447"/></text:h>
        </text:list-item>
        <text:list-item>
          <text:h text:style-name="P465" text:outline-level="1"><text:bookmark-start text:name="__RefHeading__31843_679216447"/>Uczeń zwolniony z zajęć <text:s/>wymienionych w punkcie 6 jest obowiązany być <text:s/>obecny na lekcji, jeśli te zajęcia wypadają w środku planu lekcji. <text:s text:c="19"/>W przypadku, gdy przypadają one na ostatnie lub pierwsze godziny uczeń może być zwolniony z obecności po przedstawieniu pisemnej prośby rodziców. <text:bookmark-end text:name="__RefHeading__31843_679216447"/></text:h>
        </text:list-item>
        <text:list-item>
          <text:h text:style-name="P465" text:outline-level="1"><text:bookmark-start text:name="__RefHeading__31845_679216447"/>W przypadku zwolnienia ucznia z zajęć w dokumentacji przebiegu nauczania zamiast oceny klasyfikacyjnej wpisuje się „zwolniony”.<text:bookmark-end text:name="__RefHeading__31845_679216447"/></text:h>
        </text:list-item>
        <text:list-item>
          <text:h text:style-name="P465" text:outline-level="1"><text:bookmark-start text:name="__RefHeading__31847_679216447"/>Szczegółowe wymagania edukacyjne niezbędne do uzyskania poszczególnych ocen sformułowane są w przedmiotowych kryteriach oceniania opracowanych przez nauczycieli.<text:bookmark-end text:name="__RefHeading__31847_679216447"/></text:h>
        </text:list-item>
        <text:list-item>
          <text:h text:style-name="P492" text:outline-level="1"><text:bookmark-start text:name="__RefHeading__31849_679216447"/>Wymagania edukacyjne w przypadku przedmiotów nauczanych przez co najmniej dwóch nauczycieli powinny być opracowane w ramach zespołów przedmiotowych.<text:bookmark-end text:name="__RefHeading__31849_679216447"/></text:h>
        </text:list-item>
      </text:list>
      <text:p text:style-name="P8"/>
      <text:p text:style-name="P23"><text:span text:style-name="T30">§ 1</text:span><text:span text:style-name="T31">20</text:span></text:p>
      <text:p text:style-name="P4">Kryteria wymagań edukacyjnych na poszczególne stopnie szkolne uczniów klas I-III Szkoły Podstawowej</text:p>
      <text:list xml:id="list7747385702657591732" text:style-name="WWNum29">
        <text:list-item>
          <text:h text:style-name="P146" text:outline-level="1"><text:bookmark-start text:name="__RefHeading__31851_679216447"/>Ocenianie bieżące.<text:bookmark-end text:name="__RefHeading__31851_679216447"/></text:h>
        </text:list-item>
      </text:list>
      <text:list xml:id="list5936959311835016573" text:style-name="WWNum247">
        <text:list-item>
          <text:h text:style-name="P326" text:outline-level="1"><text:bookmark-start text:name="__RefHeading__31853_679216447"/>osiągnięcia edukacyjne ucznia,<text:bookmark-end text:name="__RefHeading__31853_679216447"/></text:h>
        </text:list-item>
        <text:list-item>
          <text:h text:style-name="P326" text:outline-level="1"><text:bookmark-start text:name="__RefHeading__31855_679216447"/>zachowanie ucznia.<text:bookmark-end text:name="__RefHeading__31855_679216447"/></text:h>
        </text:list-item>
      </text:list>
      <text:list xml:id="list30707720" text:continue-list="list7747385702657591732" text:style-name="WWNum29">
        <text:list-item>
          <text:h text:style-name="P466" text:outline-level="1"><text:bookmark-start text:name="__RefHeading__31857_679216447"/>Formami pracy ucznia podlegającymi ocenianiu są:<text:bookmark-end text:name="__RefHeading__31857_679216447"/></text:h>
        </text:list-item>
      </text:list>
      <text:list xml:id="list4835391500646702736" text:style-name="WWNum249">
        <text:list-item>
          <text:h text:style-name="P327" text:outline-level="1"><text:bookmark-start text:name="__RefHeading__31859_679216447"/>prace pisemne;<text:bookmark-end text:name="__RefHeading__31859_679216447"/></text:h>
        </text:list-item>
        <text:list-item>
          <text:h text:style-name="P327" text:outline-level="1"><text:bookmark-start text:name="__RefHeading__31861_679216447"/>praca i aktywność na lekcji;<text:bookmark-end text:name="__RefHeading__31861_679216447"/></text:h>
        </text:list-item>
        <text:list-item>
          <text:h text:style-name="P327" text:outline-level="1"><text:bookmark-start text:name="__RefHeading__31863_679216447"/>odpowiedź ustna;<text:bookmark-end text:name="__RefHeading__31863_679216447"/></text:h>
        </text:list-item>
        <text:list-item>
          <text:h text:style-name="P327" text:outline-level="1"><text:bookmark-start text:name="__RefHeading__31865_679216447"/>praca domowa;<text:bookmark-end text:name="__RefHeading__31865_679216447"/></text:h>
        </text:list-item>
        <text:list-item>
          <text:h text:style-name="P327" text:outline-level="1"><text:bookmark-start text:name="__RefHeading__31867_679216447"/>prowadzenie dokumentacji pracy na lekcji;<text:bookmark-end text:name="__RefHeading__31867_679216447"/></text:h>
        </text:list-item>
        <text:list-item>
          <text:h text:style-name="P327" text:outline-level="1"><text:bookmark-start text:name="__RefHeading__31869_679216447"/>twórcze rozwiązywanie problemów;<text:bookmark-end text:name="__RefHeading__31869_679216447"/></text:h>
        </text:list-item>
        <text:list-item>
          <text:h text:style-name="P327" text:outline-level="1"><text:bookmark-start text:name="__RefHeading__31871_679216447"/>udział w konkursach;<text:bookmark-end text:name="__RefHeading__31871_679216447"/></text:h>
        </text:list-item>
        <text:list-item>
          <text:h text:style-name="P327" text:outline-level="1"><text:bookmark-start text:name="__RefHeading__31873_679216447"/>inne formy pracy na lekcji.<text:bookmark-end text:name="__RefHeading__31873_679216447"/></text:h>
        </text:list-item>
      </text:list>
      <text:list xml:id="list30717056" text:continue-list="list30707720" text:style-name="WWNum29">
        <text:list-item>
          <text:h text:style-name="P493" text:outline-level="1"><text:bookmark-start text:name="__RefHeading__31875_679216447"/>Progi procentowe przy ocenianiu prac pisemnych:<text:bookmark-end text:name="__RefHeading__31875_679216447"/></text:h>
        </text:list-item>
      </text:list>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590">progi procentowe</text:p>
          </table:table-cell>
          <table:table-cell table:style-name="Tabela1.A1" office:value-type="string">
            <text:p text:style-name="P590">poziom edukacji</text:p>
          </table:table-cell>
          <table:table-cell table:style-name="Tabela1.A1" office:value-type="string">
            <text:p text:style-name="P590">symbol graficzny</text:p>
          </table:table-cell>
          <table:table-cell table:style-name="Tabela1.A1" office:value-type="string">
            <text:p text:style-name="P590">Wyrazy i zwroty klucze</text:p>
          </table:table-cell>
        </table:table-row>
        <table:table-row table:style-name="Tabela1.1">
          <table:table-cell table:style-name="Tabela1.A1" office:value-type="string">
            <text:p text:style-name="P590">100%</text:p>
          </table:table-cell>
          <table:table-cell table:style-name="Tabela1.A1" office:value-type="string">
            <text:p text:style-name="P590">Najwyższy</text:p>
          </table:table-cell>
          <table:table-cell table:style-name="Tabela1.A1" office:value-type="string">
            <text:p text:style-name="P590">6</text:p>
          </table:table-cell>
          <table:table-cell table:style-name="Tabela1.A1" office:value-type="string">
            <text:p text:style-name="P590">Znakomicie! Wspaniale! Super!</text:p>
          </table:table-cell>
        </table:table-row>
        <table:table-row table:style-name="Tabela1.1">
          <table:table-cell table:style-name="Tabela1.A1" office:value-type="string">
            <text:p text:style-name="P590">99% - 90%</text:p>
          </table:table-cell>
          <table:table-cell table:style-name="Tabela1.A1" office:value-type="string">
            <text:p text:style-name="P591">Wysoki</text:p>
          </table:table-cell>
          <table:table-cell table:style-name="Tabela1.A1" office:value-type="string">
            <text:p text:style-name="P590">5</text:p>
          </table:table-cell>
          <table:table-cell table:style-name="Tabela1.A1" office:value-type="string">
            <text:p text:style-name="P591">Bardzo dobrze! Brawo!</text:p>
          </table:table-cell>
        </table:table-row>
        <table:table-row table:style-name="Tabela1.1">
          <table:table-cell table:style-name="Tabela1.A1" office:value-type="string">
            <text:p text:style-name="P590">89% - 75%</text:p>
          </table:table-cell>
          <table:table-cell table:style-name="Tabela1.A1" office:value-type="string">
            <text:p text:style-name="P591">Średni</text:p>
          </table:table-cell>
          <table:table-cell table:style-name="Tabela1.A1" office:value-type="string">
            <text:p text:style-name="P590">4</text:p>
          </table:table-cell>
          <table:table-cell table:style-name="Tabela1.A1" office:value-type="string">
            <text:p text:style-name="P591">Dobrze! <text:s/>Poprawnie! Ładnie!</text:p>
          </table:table-cell>
        </table:table-row>
        <table:table-row table:style-name="Tabela1.1">
          <table:table-cell table:style-name="Tabela1.A1" office:value-type="string">
            <text:p text:style-name="P590">74% - 50%</text:p>
          </table:table-cell>
          <table:table-cell table:style-name="Tabela1.A1" office:value-type="string">
            <text:p text:style-name="P591">Zadowalający</text:p>
          </table:table-cell>
          <table:table-cell table:style-name="Tabela1.A1" office:value-type="string">
            <text:p text:style-name="P590">3</text:p>
          </table:table-cell>
          <table:table-cell table:style-name="Tabela1.A1" office:value-type="string">
            <text:p text:style-name="P591">Wystarczająco! Postaraj się! Nie jest źle, ale stać Cię na więcej!</text:p>
          </table:table-cell>
        </table:table-row>
        <table:table-row table:style-name="Tabela1.1">
          <table:table-cell table:style-name="Tabela1.A1" office:value-type="string">
            <text:p text:style-name="P590">49% - 30%</text:p>
          </table:table-cell>
          <table:table-cell table:style-name="Tabela1.A1" office:value-type="string">
            <text:p text:style-name="P591">Niski</text:p>
          </table:table-cell>
          <table:table-cell table:style-name="Tabela1.A1" office:value-type="string">
            <text:p text:style-name="P590">2</text:p>
          </table:table-cell>
          <table:table-cell table:style-name="Tabela1.A1" office:value-type="string">
            <text:p text:style-name="P591">Słabo! Pomyśl! Jeszcze popracuj!</text:p>
          </table:table-cell>
        </table:table-row>
        <table:table-row table:style-name="Tabela1.1">
          <table:table-cell table:style-name="Tabela1.A1" office:value-type="string">
            <text:p text:style-name="P590">29% - 0%</text:p>
          </table:table-cell>
          <table:table-cell table:style-name="Tabela1.A1" office:value-type="string">
            <text:p text:style-name="P591">Bardzo niski</text:p>
          </table:table-cell>
          <table:table-cell table:style-name="Tabela1.A1" office:value-type="string">
            <text:p text:style-name="P590">1</text:p>
          </table:table-cell>
          <table:table-cell table:style-name="Tabela1.A1" office:value-type="string">
            <text:p text:style-name="P591">Niewłaściwie! Pracuj więcej!</text:p>
          </table:table-cell>
        </table:table-row>
      </table:table>
      <text:h text:style-name="P521" text:outline-level="1"/>
      <text:p text:style-name="P49"/>
      <text:p text:style-name="P49"/>
      <text:p text:style-name="P49"/>
      <text:p text:style-name="P49"/>
      <text:h text:style-name="P521" text:outline-level="1"><text:bookmark-start text:name="__RefHeading__31877_679216447"/><text:soft-page-break/>Progi procentowe przy ocenianiu prac pisemnych uczniów mających obniżone kryteria oceniania:<text:bookmark-end text:name="__RefHeading__31877_679216447"/></text:h>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590">progi procentowe</text:p>
          </table:table-cell>
          <table:table-cell table:style-name="Tabela2.A1" office:value-type="string">
            <text:p text:style-name="P590">poziom edukacji</text:p>
          </table:table-cell>
          <table:table-cell table:style-name="Tabela2.A1" office:value-type="string">
            <text:p text:style-name="P590">symbol graficzny</text:p>
          </table:table-cell>
          <table:table-cell table:style-name="Tabela2.A1" office:value-type="string">
            <text:p text:style-name="P590">Wyrazy i zwroty klucze</text:p>
          </table:table-cell>
        </table:table-row>
        <table:table-row table:style-name="Tabela2.1">
          <table:table-cell table:style-name="Tabela2.A1" office:value-type="string">
            <text:p text:style-name="P590">100% - 95%</text:p>
          </table:table-cell>
          <table:table-cell table:style-name="Tabela2.A1" office:value-type="string">
            <text:p text:style-name="P590">Najwyższy</text:p>
          </table:table-cell>
          <table:table-cell table:style-name="Tabela2.A1" office:value-type="string">
            <text:p text:style-name="P590">6</text:p>
          </table:table-cell>
          <table:table-cell table:style-name="Tabela2.A1" office:value-type="string">
            <text:p text:style-name="P590">Znakomicie! Wspaniale! Super!</text:p>
          </table:table-cell>
        </table:table-row>
        <table:table-row table:style-name="Tabela2.1">
          <table:table-cell table:style-name="Tabela2.A1" office:value-type="string">
            <text:p text:style-name="P590">94% - 85%</text:p>
          </table:table-cell>
          <table:table-cell table:style-name="Tabela2.A1" office:value-type="string">
            <text:p text:style-name="P591">Wysoki</text:p>
          </table:table-cell>
          <table:table-cell table:style-name="Tabela2.A1" office:value-type="string">
            <text:p text:style-name="P590">5</text:p>
          </table:table-cell>
          <table:table-cell table:style-name="Tabela2.A1" office:value-type="string">
            <text:p text:style-name="P591">Bardzo dobrze! Brawo!</text:p>
          </table:table-cell>
        </table:table-row>
        <table:table-row table:style-name="Tabela2.1">
          <table:table-cell table:style-name="Tabela2.A1" office:value-type="string">
            <text:p text:style-name="P590">84% - 70%</text:p>
          </table:table-cell>
          <table:table-cell table:style-name="Tabela2.A1" office:value-type="string">
            <text:p text:style-name="P591">Średni</text:p>
          </table:table-cell>
          <table:table-cell table:style-name="Tabela2.A1" office:value-type="string">
            <text:p text:style-name="P590">4</text:p>
          </table:table-cell>
          <table:table-cell table:style-name="Tabela2.A1" office:value-type="string">
            <text:p text:style-name="P591">Dobrze! <text:s/>Poprawnie! Ładnie!</text:p>
          </table:table-cell>
        </table:table-row>
        <table:table-row table:style-name="Tabela2.1">
          <table:table-cell table:style-name="Tabela2.A1" office:value-type="string">
            <text:p text:style-name="P590">69% - 45%</text:p>
          </table:table-cell>
          <table:table-cell table:style-name="Tabela2.A1" office:value-type="string">
            <text:p text:style-name="P591">Zadowalający</text:p>
          </table:table-cell>
          <table:table-cell table:style-name="Tabela2.A1" office:value-type="string">
            <text:p text:style-name="P590">3</text:p>
          </table:table-cell>
          <table:table-cell table:style-name="Tabela2.A1" office:value-type="string">
            <text:p text:style-name="P591">Wystarczająco! Postaraj się! Nie jest źle, ale stać Cię na więcej!</text:p>
          </table:table-cell>
        </table:table-row>
        <table:table-row table:style-name="Tabela2.1">
          <table:table-cell table:style-name="Tabela2.A1" office:value-type="string">
            <text:p text:style-name="P590">44% - 20%</text:p>
          </table:table-cell>
          <table:table-cell table:style-name="Tabela2.A1" office:value-type="string">
            <text:p text:style-name="P591">Niski</text:p>
          </table:table-cell>
          <table:table-cell table:style-name="Tabela2.A1" office:value-type="string">
            <text:p text:style-name="P590">2</text:p>
          </table:table-cell>
          <table:table-cell table:style-name="Tabela2.A1" office:value-type="string">
            <text:p text:style-name="P591">Słabo! Pomyśl! Jeszcze popracuj!</text:p>
          </table:table-cell>
        </table:table-row>
        <table:table-row table:style-name="Tabela2.1">
          <table:table-cell table:style-name="Tabela2.A1" office:value-type="string">
            <text:p text:style-name="P590">19% - 0%</text:p>
          </table:table-cell>
          <table:table-cell table:style-name="Tabela2.A1" office:value-type="string">
            <text:p text:style-name="P591">Bardzo niski</text:p>
          </table:table-cell>
          <table:table-cell table:style-name="Tabela2.A1" office:value-type="string">
            <text:p text:style-name="P590">1</text:p>
          </table:table-cell>
          <table:table-cell table:style-name="Tabela2.A1" office:value-type="string">
            <text:p text:style-name="P591">Niewłaściwie! Pracuj więcej!</text:p>
          </table:table-cell>
        </table:table-row>
      </table:table>
      <text:p text:style-name="P4"/>
      <text:list xml:id="list30737296" text:continue-numbering="true" text:style-name="WWNum29">
        <text:list-item>
          <text:h text:style-name="P510" text:outline-level="1"><text:bookmark-start text:name="__RefHeading__31879_679216447"/>Przy ustalaniu oceny z wychowania fizycznego, techniki, muzyki i plastyki nauczyciel w szczególności bierze pod uwagę wysiłek wkładany przez ucznia w wywiązywanie się z obowiązków  wynikających ze specyfiki tych zajęć,<text:bookmark-end text:name="__RefHeading__31879_679216447"/></text:h>
        </text:list-item>
        <text:list-item>
          <text:h text:style-name="P466" text:outline-level="1"><text:bookmark-start text:name="__RefHeading__31881_679216447"/>W klasach I - III Szkoły Podstawowej ocena osiągnięć edukacyjnych i zachowania ucznia ma charakter opisowy. <text:bookmark-end text:name="__RefHeading__31881_679216447"/></text:h>
        </text:list-item>
        <text:list-item>
          <text:h text:style-name="P493" text:outline-level="1"><text:bookmark-start text:name="__RefHeading__31883_679216447"/><text:s/>Ramowe kryteria, symbole i klucz wymagań edukacyjnych do oceny opisowej uczniów klas I - III Szkoły Podstawowej, obowiązujące przy ocenie bieżącej oraz klasyfikacyjnej śródrocznej i rocznej:<text:bookmark-end text:name="__RefHeading__31883_679216447"/></text:h>
        </text:list-item>
      </text:list>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568">Symbol graficzny</text:p>
          </table:table-cell>
          <table:table-cell table:style-name="Tabela3.A1" office:value-type="string">
            <text:p text:style-name="P592">Wyrazy i zwroty klucze</text:p>
          </table:table-cell>
          <table:table-cell table:style-name="Tabela3.A1" office:value-type="string">
            <text:p text:style-name="P592">Poziomy edukacji</text:p>
          </table:table-cell>
          <table:table-cell table:style-name="Tabela3.A1" office:value-type="string">
            <text:p text:style-name="P592">Kryteria wymagań edukacyjnych</text:p>
          </table:table-cell>
        </table:table-row>
        <table:table-row table:style-name="Tabela3.2">
          <table:table-cell table:style-name="Tabela3.A1" office:value-type="string">
            <text:p text:style-name="P44"/>
            <text:p text:style-name="P593">6</text:p>
          </table:table-cell>
          <table:table-cell table:style-name="Tabela3.A1" office:value-type="string">
            <text:p text:style-name="P590">Znakomicie! Wspaniale! Super!</text:p>
          </table:table-cell>
          <table:table-cell table:style-name="Tabela3.A1" office:value-type="string">
            <text:p text:style-name="P44"/>
            <text:p text:style-name="P593">Najwyższy</text:p>
          </table:table-cell>
          <table:table-cell table:style-name="Tabela3.A1" office:value-type="string">
            <text:p text:style-name="P559">Uczeń proponuje nietypowe rozwiązania zadań, z powodzeniem podejmuje działania wykraczające poza podstawę programową. <text:s text:c="18"/>Uczeń wykazuje się wiedzą wykraczająca poza realizowany program. Swobodnie korzysta ze zdobytych wiadomości i umiejętności w nowych, nietypowych sytuacjach. Twórczo rozwiązuje problemy. Chętnie podejmuje się wykonania zadań dodatkowych. Wymaga indywidualizacji pracy w celu rozwinięcia jego zdolności.</text:p>
            <text:p text:style-name="P557">Znajomość języka angielskiego znakomita, wykraczająca poza program. Wyróżniająco pracuje na lekcjach, doskonale rozumie polecenia nauczyciela oraz sens historyjek, biegle czyta i pisze wyrazy, doskonale zna słownictwo.</text:p>
            <text:p text:style-name="P594">Znakomicie pracuje z wykorzystaniem komputera.</text:p>
          </table:table-cell>
        </table:table-row>
        <table:table-row table:style-name="Tabela3.1">
          <table:table-cell table:style-name="Tabela3.A1" office:value-type="string">
            <text:p text:style-name="P44"/>
            <text:p text:style-name="P593">5</text:p>
          </table:table-cell>
          <table:table-cell table:style-name="Tabela3.A1" office:value-type="string">
            <text:p text:style-name="P591">Bardzo dobrze! Brawo!</text:p>
          </table:table-cell>
          <table:table-cell table:style-name="Tabela3.A1" office:value-type="string">
            <text:p text:style-name="P44"/>
            <text:p text:style-name="P593">Wysoki</text:p>
          </table:table-cell>
          <table:table-cell table:style-name="Tabela3.A1" office:value-type="string">
            <text:p text:style-name="P559">Uczeń w pełni opanował realizowany zakres wiadomości i umiejętności. Często samodzielnie rozwiązuje złożone zadania i problemy. Czasami wykonuje zadania dodatkowe.</text:p>
            <text:p text:style-name="P557">Uczeń posiada taką wiedzę i umiejętności, które pozwalają mu sprawnie i samodzielnie rozwiązać trudne zadania. Potrzebuje niewielkiej pomocy ze strony nauczyciela. Uczeń opanował większość umiejętności. Pracuje samodzielnie, czasami zwracając się o pomoc do nauczyciela. Sprawnie korzysta ze zdobytych wiadomości w sytuacjach typowych. Podejmuje się rozwiązania bardziej złożonych zadań problemowych.</text:p>
            <text:p text:style-name="P557">Aktywnie uczestniczy w zajęciach języka angielskiego. Używa języka bezbłędnie. Bardzo dobrze pracuje na lekcjach, rozumie polecenia nauczyciela oraz sens historyjek, bardzo dobrze czyta i pisze wyrazy, zna słownictwo.</text:p>
            <text:p text:style-name="P19"><text:span text:style-name="T38">Aktywnie pracuje z wykorzystaniem </text:span><text:soft-page-break/><text:span text:style-name="T38">komputera.</text:span></text:p>
          </table:table-cell>
        </table:table-row>
        <table:table-row table:style-name="Tabela3.1">
          <table:table-cell table:style-name="Tabela3.A1" office:value-type="string">
            <text:p text:style-name="P44"/>
            <text:p text:style-name="P12"/>
            <text:p text:style-name="P593">4</text:p>
          </table:table-cell>
          <table:table-cell table:style-name="Tabela3.A1" office:value-type="string">
            <text:p text:style-name="P591">Dobrze! Poprawnie! Ładnie!</text:p>
          </table:table-cell>
          <table:table-cell table:style-name="Tabela3.A1" office:value-type="string">
            <text:p text:style-name="P44"/>
            <text:p text:style-name="P12"/>
            <text:p text:style-name="P593">Średni</text:p>
          </table:table-cell>
          <table:table-cell table:style-name="Tabela3.A1" office:value-type="string">
            <text:p text:style-name="P557">Uczeń opanował <text:s/>i stosuje zdobyte <text:s/>wiadomości i umiejętności w samodzielnym rozwiązywaniu zadań o średnim stopniu trudności. W sytuacjach problemowych potrafi wykorzystać wskazówki nauczyciela.</text:p>
            <text:p text:style-name="P557">Uczeń w stopniu średnim opanował większość umiejętności. Pracuje raczej samodzielnie, niekiedy korzysta z pomocy nauczyciela. Potrafi skorzystać ze zdobytych wiadomości w sytuacjach typowych. Czasami podejmuje się rozwiązania bardziej złożonych zadań problemowych.</text:p>
            <text:p text:style-name="P557">Dobrze radzi sobie z językiem angielskim. Dobrze pracuje na lekcjach, dobrze czyta i pisze poznane słowa, zna słownictwo, z niewielką pomocą nauczyciela wykonuje ćwiczenia.</text:p>
            <text:p text:style-name="P557">Dobrze pracuje z wykorzystaniem komputera.</text:p>
          </table:table-cell>
        </table:table-row>
        <table:table-row table:style-name="Tabela3.1">
          <table:table-cell table:style-name="Tabela3.A1" office:value-type="string">
            <text:p text:style-name="P44"/>
            <text:p text:style-name="P593">3</text:p>
          </table:table-cell>
          <table:table-cell table:style-name="Tabela3.A1" office:value-type="string">
            <text:p text:style-name="P591">Wystarczająco! Postaraj się! Nie jest źle, ale stać Cię na więcej!</text:p>
          </table:table-cell>
          <table:table-cell table:style-name="Tabela3.A1" office:value-type="string">
            <text:p text:style-name="P44"/>
            <text:p text:style-name="P593">Zadowalający</text:p>
          </table:table-cell>
          <table:table-cell table:style-name="Tabela3.A1" office:value-type="string">
            <text:p text:style-name="P559">Uczeń wykonuje tylko zadania podstawowe, z którymi ma problemy. Wykorzystuje wskazówki nauczyciela do pokonania trudności.</text:p>
            <text:p text:style-name="P557">Uczeń samodzielnie wykorzystuje tylko podstawowe wiadomości i umiejętności w rozwiązywaniu prostych zadań. W takich sytuacjach często potrzebuje wsparcia i pomocy nauczyciela.</text:p>
            <text:p text:style-name="P557">Wiedza ucznia obejmuje materiał podstawowy.</text:p>
            <text:p text:style-name="P557">Czasami ma kłopoty z językiem angielskim. Nie zawsze chętnie pracuje na lekcjach, ma problemy ze zrozumieniem sensu historyjek oraz poleceń nauczyciela, nie zawsze właściwie czyta i pisze, częściowo zna słownictwo, z pomocą nauczyciela wykonuje ćwiczenia.</text:p>
            <text:p text:style-name="P557">Ma kłopoty w pracy z wykorzystaniem komputera.</text:p>
          </table:table-cell>
        </table:table-row>
        <table:table-row table:style-name="Tabela3.1">
          <table:table-cell table:style-name="Tabela3.A1" office:value-type="string">
            <text:p text:style-name="P44"/>
            <text:p text:style-name="P593">2</text:p>
          </table:table-cell>
          <table:table-cell table:style-name="Tabela3.A1" office:value-type="string">
            <text:p text:style-name="P591">Słabo! Pomyśl! <text:s text:c="29"/>Jeszcze popracuj!</text:p>
          </table:table-cell>
          <table:table-cell table:style-name="Tabela3.A1" office:value-type="string">
            <text:p text:style-name="P44"/>
            <text:p text:style-name="P593">Niski</text:p>
          </table:table-cell>
          <table:table-cell table:style-name="Tabela3.A1" office:value-type="string">
            <text:p text:style-name="P22"><text:span text:style-name="T38">Uczeń z dużymi trudnościami przyswaja sobie podstawową wiedzę i umiejętności. Wymaga stałej pomocy przy wykonywaniu najprostszych zadań. Potrzebuje wielu dodatkowych ćwiczeń utrwalających, a nawet </text:span><text:soft-page-break/><text:span text:style-name="T38">dodatkowych zajęć.</text:span></text:p>
            <text:p text:style-name="P557">Uczeń ma duże problemy z wykonaniem podstawowych zadań. Podczas pracy często potrzebuje wskazówek nauczyciela. Potrzebuje dodatkowych ćwiczeń pozwalających opanować podstawę programową.</text:p>
            <text:p text:style-name="P557">Słabo radzi sobie z językiem angielskim. Słabo pracuje na lekcjach, ma problemy ze zrozumieniem sensu historyjek oraz poleceń nauczyciela, słabo czyta i pisze, <text:s/>zna niewiele słów, z dużą pomocą nauczyciela wykonuje ćwiczenia.</text:p>
            <text:p text:style-name="P569">Niechętnie pracuje z wykorzystaniem komputera.</text:p>
          </table:table-cell>
        </table:table-row>
        <table:table-row table:style-name="Tabela3.1">
          <table:table-cell table:style-name="Tabela3.A1" office:value-type="string">
            <text:p text:style-name="P44"/>
            <text:p text:style-name="P593">1</text:p>
          </table:table-cell>
          <table:table-cell table:style-name="Tabela3.A1" office:value-type="string">
            <text:p text:style-name="P591">Niewłaściwie! Pracuj więcej!</text:p>
          </table:table-cell>
          <table:table-cell table:style-name="Tabela3.A1" office:value-type="string">
            <text:p text:style-name="P44"/>
            <text:p text:style-name="P593">Bardzo niski</text:p>
          </table:table-cell>
          <table:table-cell table:style-name="Tabela3.A1" office:value-type="string">
            <text:p text:style-name="P557">Uczeń nie jest w stanie przyswoić sobie podstawowej wiedzy i umiejętności. Nawet z pomocą nauczyciela nie wykonuje najprostszych zadań. Stosowanie wielu dodatkowych ćwiczeń utrwalających i naprowadzających nie daje pożądanych efektów.Uczeń ma stały problem z wykonaniem podstawowych zadań. Wskazówki nauczyciela i dodatkowe ćwiczenia nie przynoszą pożądanych efektów. Uczeń nie jest w stanie opanować podstawy programowej, a braki w wiadomościach i umiejętnościach uniemożliwiają dalsze zdobywanie wiedzy z zakresu danej edukacji.</text:p>
            <text:p text:style-name="P557">Nie opanował podstawowych elementów języka angielskiego. Nie pracuje na lekcji, nie rozumie sensu historyjek oraz poleceń nauczyciela, nie chce z pomocą pisać, nie zna słownictwa, nie wykonuje ćwiczeń nawet <text:s/>z pomocą nauczyciela.</text:p>
            <text:p text:style-name="P557">Nie opanował umiejętności pracy z wykorzystaniem komputera.</text:p>
          </table:table-cell>
        </table:table-row>
      </table:table>
      <text:list xml:id="list30710802" text:continue-list="list30706683" text:style-name="Outline">
        <text:list-item>
          <text:list>
            <text:list-item>
              <text:h text:style-name="P55" text:outline-level="2"><text:soft-page-break/></text:h>
            </text:list-item>
            <text:list-item>
              <text:h text:style-name="P55" text:outline-level="2"><text:bookmark-start text:name="__RefHeading__31885_679216447"/><text:bookmark text:name="_heading=h.1opuj5n"/>Rozdział <text:span text:style-name="T36">29</text:span><text:bookmark-end text:name="__RefHeading__31885_679216447"/></text:h>
            </text:list-item>
            <text:list-item>
              <text:h text:style-name="P53" text:outline-level="2"><text:bookmark-start text:name="__RefHeading__31887_679216447"/><text:bookmark text:name="_heading=h.48pi1tg"/>Klasyfikacja śródroczna i roczna/końcowa<text:bookmark-end text:name="__RefHeading__31887_679216447"/></text:h>
            </text:list-item>
          </text:list>
        </text:list-item>
      </text:list>
      <text:p text:style-name="P3">§ 121</text:p>
      <text:list xml:id="list1093031902445076415" text:style-name="WWNum251">
        <text:list-item>
          <text:h text:style-name="P147" text:outline-level="1"><text:bookmark-start text:name="__RefHeading__31889_679216447"/>Rok szkolny dzieli się na dwa semestry: <text:bookmark-end text:name="__RefHeading__31889_679216447"/></text:h>
        </text:list-item>
      </text:list>
      <text:list xml:id="list838886602707845571" text:style-name="WWNum225">
        <text:list-item>
          <text:h text:style-name="P328" text:outline-level="1"><text:bookmark-start text:name="__RefHeading__31891_679216447"/>I semestr trwa od 01.09 do 30.01 lub od 01.09 do 15.01 ( w zależności od terminu ferii zimowych w danym roku szkolnym);<text:bookmark-end text:name="__RefHeading__31891_679216447"/></text:h>
        </text:list-item>
        <text:list-item>
          <text:h text:style-name="P328" text:outline-level="1"><text:bookmark-start text:name="__RefHeading__31893_679216447"/>Początek <text:s/>II semestru jest uwarunkowany terminem ferii zimowych w danym roku szkolnym <text:s/>i trwa do zakończenia roku szkolnego.<text:bookmark-end text:name="__RefHeading__31893_679216447"/></text:h>
        </text:list-item>
      </text:list>
      <text:list xml:id="list2507378589083125269" text:style-name="WWNum266">
        <text:list-header>
          <text:h text:style-name="P467" text:outline-level="1"><text:bookmark-start text:name="__RefHeading__31895_679216447"/>2. Klasyfikowanie śródroczne i roczne <text:s/>polega na okresowym podsumowaniu osiągnięć edukacyjnych ucznia z zajęć edukacyjnych określonych w szkolnym planie nauczania i ustaleniu ocen klasyfikacyjnych oraz oceny z zachowania. <text:bookmark-end text:name="__RefHeading__31895_679216447"/></text:h>
        </text:list-header>
      </text:list>
      <text:list xml:id="list3899461653763976333" text:style-name="WWNum267">
        <text:list-header>
          <text:h text:style-name="P468" text:outline-level="1"><text:bookmark-start text:name="__RefHeading__31897_679216447"/>3. Klasyfikowanie <text:s/>śródroczne <text:s/>przeprowadza się na koniec I semestru, a roczne na koniec II semestru. <text:bookmark-end text:name="__RefHeading__31897_679216447"/></text:h>
        </text:list-header>
      </text:list>
      <text:list xml:id="list7596456319382467416" text:style-name="WWNum268">
        <text:list-header>
          <text:h text:style-name="P469" text:outline-level="1"><text:bookmark-start text:name="__RefHeading__31899_679216447"/>4. Klasyfikacja roczna w klasach I – III Szkoły Podstawowej polega na podsumowaniu osiągnięć edukacyjnych i zachowania ucznia w danym roku szkolnym oraz ustaleniu jednej rocznej oceny klasyfikacyjnej z zajęć edukacyjnych i rocznej oceny klasyfikacyjnej zachowania.<text:bookmark-end text:name="__RefHeading__31899_679216447"/></text:h>
        </text:list-header>
      </text:list>
      <text:list xml:id="list206278043778834283" text:style-name="WWNum269">
        <text:list-header>
          <text:h text:style-name="P470" text:outline-level="1"><text:bookmark-start text:name="__RefHeading__31901_679216447"/>5. W klasach I - III Szkoły Podstawowej semestralne i roczne oceny klasyfikacyjne z zajęć edukacyjnych i zachowania są ocenami opisowymi.<text:bookmark-end text:name="__RefHeading__31901_679216447"/></text:h>
        </text:list-header>
      </text:list>
      <text:list xml:id="list307069915476386913" text:style-name="WWNum270">
        <text:list-header>
          <text:h text:style-name="P471" text:outline-level="1"><text:bookmark-start text:name="__RefHeading__31903_679216447"/>6. Nauczyciele klas I - III do końca maja przygotowują pisemną propozycję opisowej oceny z zajęć edukacyjnych i zachowania.<text:bookmark-end text:name="__RefHeading__31903_679216447"/></text:h>
        </text:list-header>
      </text:list>
      <text:list xml:id="list5064601474718273955" text:style-name="WWNum271">
        <text:list-header>
          <text:h text:style-name="P472" text:outline-level="1"><text:bookmark-start text:name="__RefHeading__31905_679216447"/>7. Rodzice (prawni opiekunowie) mogą zapoznać się z proponowaną oceną opisową. Potwierdzają ten fakt podpisem w dzienniku lekcyjnym lub wychowawczym.7 a. W przypadku  negatywnej opinii rodzica o proponowanej ocenie opisowej, nauczyciel w obecności rodzica sprawdza wiadomości i umiejętności ucznia z zakresu zgłoszonych zastrzeżeń w terminie do 3 dni po zaproponowaniu oceny.<text:bookmark-end text:name="__RefHeading__31905_679216447"/></text:h>
        </text:list-header>
      </text:list>
      <text:list xml:id="list179225655920157148" text:style-name="WWNum272">
        <text:list-header>
          <text:h text:style-name="P473" text:outline-level="1"><text:bookmark-start text:name="__RefHeading__31907_679216447"/>8. W przypadku  negatywnej opinii rodzica o proponowanej ocenie rocznej, nauczyciel w obecności rodzica sprawdza wiadomości i umiejętności ucznia z zakresu zgłoszonych zastrzeżeń w terminie do 3 dni po zaproponowaniu oceny.<text:bookmark-end text:name="__RefHeading__31907_679216447"/></text:h>
        </text:list-header>
      </text:list>
      <text:list xml:id="list6436245499234563373" text:style-name="WWNum273">
        <text:list-header>
          <text:h text:style-name="P474" text:outline-level="1"><text:bookmark-start text:name="__RefHeading__31909_679216447"/><text:soft-page-break/>9. O przewidywanej negatywnej ocenie opisowej uwzględniającej opinię lekarza lub opinię publicznej poradni psychologiczno- pedagogicznej, w tym publicznej poradni specjalistycznej nauczyciel informuje pisemnie rodzica na miesiąc przed kwalifikacyjnym posiedzeniem Rady Pedagogicznej.<text:bookmark-end text:name="__RefHeading__31909_679216447"/></text:h>
        </text:list-header>
      </text:list>
      <text:list xml:id="list539511665419395919" text:style-name="WWNum274">
        <text:list-header>
          <text:h text:style-name="P475" text:outline-level="1"><text:bookmark-start text:name="__RefHeading__31911_679216447"/>10. Wystawienia ocen na zakończenie I i II semestru <text:s/>dokonuje się zgodnie z harmonogramem ustalonym przez dyrektora Szkoły:<text:bookmark-end text:name="__RefHeading__31911_679216447"/></text:h>
        </text:list-header>
      </text:list>
      <text:list xml:id="list2558236338048191572" text:style-name="WWNum223">
        <text:list-item>
          <text:h text:style-name="P329" text:outline-level="1"><text:bookmark-start text:name="__RefHeading__31913_679216447"/>na 5 dni przed klasyfikacją należy ostatecznie wystawić oceny;<text:bookmark-end text:name="__RefHeading__31913_679216447"/></text:h>
        </text:list-item>
        <text:list-item>
          <text:h text:style-name="P329" text:outline-level="1"><text:bookmark-start text:name="__RefHeading__31915_679216447"/>na 2 dni przed klasyfikacją uczeń ma możliwość poprawy oceny na wyższą.<text:bookmark-end text:name="__RefHeading__31915_679216447"/></text:h>
        </text:list-item>
      </text:list>
      <text:list xml:id="list2481750056034148825" text:style-name="WWNum275">
        <text:list-header>
          <text:h text:style-name="P476" text:outline-level="1"><text:bookmark-start text:name="__RefHeading__31917_679216447"/>11. Oceny klasyfikacyjne ustalają nauczyciele prowadzący poszczególne zajęcia edukacyjne na podstawie systematycznej oceny pracy uczniów z uwzględnieniem oceny bieżącej.  Niedopuszczalne jest ustalenie oceny klasyfikacyjnej na podstawie jednorazowego sprawdzianu wiedzy na koniec semestru. <text:bookmark-end text:name="__RefHeading__31917_679216447"/></text:h>
        </text:list-header>
      </text:list>
      <text:list xml:id="list6884853855172096292" text:style-name="WWNum276">
        <text:list-header>
          <text:h text:style-name="P477" text:outline-level="1"><text:bookmark-start text:name="__RefHeading__31919_679216447"/>12. Liczbę ocen bieżących dla poszczególnych zajęć edukacyjnych ustala się na co najmniej 3 z przedmiotów, z których zajęcia odbywają się w wymiarze 1 - 2 godzin tygodniowo oraz 5 z przedmiotów, których zajęcia odbywają się w wymiarze 3 lub więcej godzin w tygodniu.<text:bookmark-end text:name="__RefHeading__31919_679216447"/></text:h>
        </text:list-header>
      </text:list>
      <text:list xml:id="list300269320863416918" text:style-name="WWNum277">
        <text:list-header>
          <text:h text:style-name="P478" text:outline-level="1"><text:bookmark-start text:name="__RefHeading__31921_679216447"/>13. Na miesiąc przed śródrocznym / rocznym klasyfikacyjnym posiedzeniem Rady Pedagogicznej nauczyciele prowadzący poszczególne zajęcia edukacyjne oraz wychowawca klasy informują ucznia i jego rodziców (prawnych opiekunów)  o przewidywanych dla niego śródrocznych / rocznych ocenach klasyfikacyjnych (w szczególności ocenach niedostatecznych) <text:s text:c="10"/>z zajęć edukacyjnych i przewidywanej rocznej ocenie klasyfikacyjnej zachowania.<text:bookmark-end text:name="__RefHeading__31921_679216447"/></text:h>
        </text:list-header>
      </text:list>
      <text:list xml:id="list2194928591997817964" text:style-name="WWNum278">
        <text:list-header>
          <text:h text:style-name="P494" text:outline-level="1"><text:bookmark-start text:name="__RefHeading__31923_679216447"/>14. Wychowawca klasy jest zobowiązany przekazać przynajmniej jednemu rodzicowi <text:s/>(prawnemu opiekunowi) informację o przewidywanych ocenach śródrocznych i rocznych oraz ocenie z zachowania. Ten fakt musi być potwierdzony podpisem rodzica (prawnego opiekuna) podpisem czytelnym w dzienniku wychowawczym.<text:bookmark-end text:name="__RefHeading__31923_679216447"/></text:h>
        </text:list-header>
      </text:list>
      <text:list xml:id="list2002046709587220946" text:style-name="WWNum279">
        <text:list-header>
          <text:h text:style-name="P507" text:outline-level="1"><text:bookmark-start text:name="__RefHeading__31925_679216447"/>15. W okresie czasowego ograniczenia funkcjonowania szkoły informacje <text:s text:c="12"/>o osiągnięciach i postępach ucznia przekazywane są drogą elektroniczną.<text:bookmark-end text:name="__RefHeading__31925_679216447"/></text:h>
        </text:list-header>
      </text:list>
      <text:list xml:id="list30724352" text:continue-list="list30710802" text:style-name="Outline">
        <text:list-item>
          <text:list>
            <text:list-item>
              <text:h text:style-name="P55" text:outline-level="2"><text:bookmark-start text:name="__RefHeading__31927_679216447"/><text:bookmark text:name="_heading=h.1302m92"/><text:soft-page-break/>Rozdział 3<text:span text:style-name="T36">0</text:span><text:bookmark-end text:name="__RefHeading__31927_679216447"/></text:h>
            </text:list-item>
            <text:list-item>
              <text:h text:style-name="P53" text:outline-level="2"><text:bookmark-start text:name="__RefHeading__31929_679216447"/><text:bookmark text:name="_heading=h.3mzq4wv"/>Tryb i warunki uzyskania wyższej niż przewidywana śródrocznej / rocznej oceny z zajęć edukacyjnych<text:bookmark-end text:name="__RefHeading__31929_679216447"/></text:h>
            </text:list-item>
          </text:list>
        </text:list-item>
      </text:list>
      <text:p text:style-name="P5"><text:span text:style-name="T30">§ 1</text:span><text:span text:style-name="T31">22</text:span></text:p>
      <text:list xml:id="list457376277441228116" text:style-name="WWNum25">
        <text:list-item>
          <text:h text:style-name="P148" text:outline-level="1"><text:bookmark-start text:name="__RefHeading__31931_679216447"/>Tryb i warunki uzyskania wyższej niż przewidywana oceny końcowo rocznej (śródrocznej) ustalono na podstawie Rozporządzenia Ministra Edukacji Narodowej z dnia 20 sierpnia 2010 r. oraz Statutu <text:s/>Zespołu Szkolno - Przedszkolnego Nr 4, nazywanego dalej Statutem  Zespołu. <text:bookmark-end text:name="__RefHeading__31931_679216447"/></text:h>
        </text:list-item>
        <text:list-item>
          <text:h text:style-name="P479" text:outline-level="1"><text:bookmark-start text:name="__RefHeading__31933_679216447"/>Za przewidywaną ocenę śródroczną / roczną przyjmuje się ocenę zaproponowaną przez  nauczyciela  zgodnie  z terminem ustalonym w harmonogramie opracowanym przez dyrektora Zespołu.<text:bookmark-end text:name="__RefHeading__31933_679216447"/></text:h>
        </text:list-item>
        <text:list-item>
          <text:h text:style-name="P479" text:outline-level="1"><text:bookmark-start text:name="__RefHeading__31935_679216447"/>Uczeń może ubiegać się o podwyższenie przewidywanej oceny tylko o jeden stopień i tylko w przypadku, gdy co najmniej połowa uzyskanych przez niego ocen cząstkowych jest równa lub wyższa ocenie, o która się ubiega.<text:bookmark-end text:name="__RefHeading__31935_679216447"/></text:h>
        </text:list-item>
        <text:list-item>
          <text:h text:style-name="P479" text:outline-level="1"><text:bookmark-start text:name="__RefHeading__31937_679216447"/>Warunki ubiegania się o ocenę wyższą niż przewidywana: <text:bookmark-end text:name="__RefHeading__31937_679216447"/></text:h>
        </text:list-item>
      </text:list>
      <text:list xml:id="list2414564882470442873" text:style-name="WWNum227">
        <text:list-item>
          <text:h text:style-name="P330" text:outline-level="1"><text:bookmark-start text:name="__RefHeading__31939_679216447"/>frekwencja na zajęciach z danego przedmiotu nie niższa niż 80% (z wyjątkiem długotrwałej choroby);<text:bookmark-end text:name="__RefHeading__31939_679216447"/></text:h>
        </text:list-item>
        <text:list-item>
          <text:h text:style-name="P330" text:outline-level="1"><text:bookmark-start text:name="__RefHeading__31941_679216447"/>usprawiedliwienie wszystkich nieobecności na zajęciach; <text:bookmark-end text:name="__RefHeading__31941_679216447"/></text:h>
        </text:list-item>
        <text:list-item>
          <text:h text:style-name="P330" text:outline-level="1"><text:bookmark-start text:name="__RefHeading__31943_679216447"/>przystąpienie do wszystkich przewidzianych przez nauczyciela form sprawdzianów i prac pisemnych;<text:bookmark-end text:name="__RefHeading__31943_679216447"/></text:h>
        </text:list-item>
        <text:list-item>
          <text:h text:style-name="P330" text:outline-level="1"><text:bookmark-start text:name="__RefHeading__31945_679216447"/>uzyskanie z wszystkich sprawdzianów i prac pisemnych ocen pozytywnych (wyższych niż ocena niedostateczna), również w trybie poprawy ocen niedostatecznych; <text:bookmark-end text:name="__RefHeading__31945_679216447"/></text:h>
        </text:list-item>
        <text:list-item>
          <text:h text:style-name="P330" text:outline-level="1"><text:bookmark-start text:name="__RefHeading__31947_679216447"/>skorzystanie z wszystkich oferowanych przez nauczyciela form poprawy.<text:bookmark-end text:name="__RefHeading__31947_679216447"/></text:h>
        </text:list-item>
      </text:list>
      <text:list xml:id="list30722442" text:continue-list="list457376277441228116" text:style-name="WWNum25">
        <text:list-item>
          <text:h text:style-name="P479" text:outline-level="1"><text:bookmark-start text:name="__RefHeading__31949_679216447"/>Uczeń ubiegający się o podwyższenie oceny zwraca się z pisemną prośbą w formie podania do dyrektora Szkoły w ciągu 2 dni od ostatecznego terminu wystawienia ocen śródrocznych / rocznych.<text:bookmark-end text:name="__RefHeading__31949_679216447"/></text:h>
        </text:list-item>
        <text:list-item>
          <text:h text:style-name="P479" text:outline-level="1"><text:bookmark-start text:name="__RefHeading__31951_679216447"/>W przypadku spełnienia przez ucznia kryteriów, o których mowa w ust. 4. pkt 1 - 2 <text:s/>, wychowawca odnotowuje ten fakt na podaniu ucznia i przekazuje je nauczycielowi przedmiotu.<text:bookmark-end text:name="__RefHeading__31951_679216447"/></text:h>
        </text:list-item>
        <text:list-item>
          <text:h text:style-name="P479" text:outline-level="1"><text:bookmark-start text:name="__RefHeading__31953_679216447"/><text:soft-page-break/>Nauczyciel przedmiotu odnotowuje na podaniu spełnienie przez ucznia pozostałych kryteriów.<text:bookmark-end text:name="__RefHeading__31953_679216447"/></text:h>
        </text:list-item>
        <text:list-item>
          <text:h text:style-name="P479" text:outline-level="1"><text:bookmark-start text:name="__RefHeading__31955_679216447"/>W przypadku niespełnienia któregokolwiek z warunków wymienionych w ust. 4. prośba ucznia zostaje odrzucona.<text:bookmark-end text:name="__RefHeading__31955_679216447"/></text:h>
        </text:list-item>
        <text:list-item>
          <text:h text:style-name="P479" text:outline-level="1"><text:bookmark-start text:name="__RefHeading__31957_679216447"/>Uczeń spełniający wszystkie warunki najpóźniej na 3 dni przed klasyfikacyjnym posiedzeniem Rady Pedagogicznej przystępuje do przygotowanego przez nauczyciela przedmiotu dodatkowego sprawdzianu pisemnego, obejmującego tylko zagadnienia ocenione poniżej jego oczekiwań. <text:bookmark-end text:name="__RefHeading__31957_679216447"/></text:h>
        </text:list-item>
        <text:list-item>
          <text:h text:style-name="P479" text:outline-level="1"><text:bookmark-start text:name="__RefHeading__31959_679216447"/>Sprawdzian, oceniony zgodnie z przedmiotowym systemem oceniania, zostaje dołączony do dokumentacji przebiegu nauczania.<text:bookmark-end text:name="__RefHeading__31959_679216447"/></text:h>
        </text:list-item>
        <text:list-item>
          <text:h text:style-name="P479" text:outline-level="1"><text:bookmark-start text:name="__RefHeading__31961_679216447"/>Poprawa (podwyższenie) oceny śródrocznej / rocznej może nastąpić jedynie w przypadku, gdy sprawdzian został zaliczony na ocenę, o którą ubiega się uczeń lub ocenę wyższą. <text:bookmark-end text:name="__RefHeading__31961_679216447"/></text:h>
        </text:list-item>
        <text:list-item>
          <text:h text:style-name="P495" text:outline-level="1"><text:bookmark-start text:name="__RefHeading__31963_679216447"/>Ostateczna ocena śródroczna / roczna nie może być niższa od oceny proponowanej, niezależnie od wyników sprawdzianu, do którego przystąpił uczeń w ramach poprawy. <text:bookmark-end text:name="__RefHeading__31963_679216447"/></text:h>
        </text:list-item>
      </text:list>
      <text:p text:style-name="P11"><text:bookmark text:name="_heading=h.2250f4o"/></text:p>
      <text:list xml:id="list30712509" text:continue-list="list30724352" text:style-name="Outline">
        <text:list-item>
          <text:list>
            <text:list-item>
              <text:h text:style-name="P52" text:outline-level="2"><text:bookmark-start text:name="__RefHeading__31965_679216447"/><text:bookmark text:name="_heading=h.haapch"/>Rozdział 3<text:span text:style-name="T36">1</text:span><text:bookmark-end text:name="__RefHeading__31965_679216447"/></text:h>
            </text:list-item>
            <text:list-item>
              <text:h text:style-name="P53" text:outline-level="2"><text:bookmark-start text:name="__RefHeading__31967_679216447"/><text:bookmark text:name="_heading=h.319y80a"/>Egzamin klasyfikacyjny<text:bookmark-end text:name="__RefHeading__31967_679216447"/></text:h>
            </text:list-item>
          </text:list>
        </text:list-item>
      </text:list>
      <text:p text:style-name="P5"><text:span text:style-name="T30">§ 12</text:span><text:span text:style-name="T31">3</text:span></text:p>
      <text:list xml:id="list6526483903325306572" text:style-name="WWNum24">
        <text:list-item>
          <text:h text:style-name="P149" text:outline-level="1"><text:bookmark-start text:name="__RefHeading__31969_679216447"/>Uczeń może być niesklasyfikowany z jednego, kilku lub wszystkich zajęć edukacyjnych, jeżeli brak jest podstaw do ustalenia śródrocznej lub rocznej oceny klasyfikacyjnej z powodu nieobecności ucznia na zajęciach edukacyjnych przekraczającej połowę czasu przeznaczonego na te zajęcia w szkolnym planie nauczania. <text:bookmark-end text:name="__RefHeading__31969_679216447"/></text:h>
        </text:list-item>
        <text:list-item>
          <text:h text:style-name="P480" text:outline-level="1"><text:bookmark-start text:name="__RefHeading__31971_679216447"/>Brak klasyfikacji oznacza, że nauczyciel nie mógł ocenić osiągnięć edukacyjnych ucznia z powodu określonej w ust. 1. absencji. <text:bookmark-end text:name="__RefHeading__31971_679216447"/></text:h>
        </text:list-item>
        <text:list-item>
          <text:h text:style-name="P480" text:outline-level="1"><text:bookmark-start text:name="__RefHeading__31973_679216447"/>Uczeń niesklasyfikowany z powodu usprawiedliwionej nieobecności może zdawać egzamin klasyfikacyjny. <text:bookmark-end text:name="__RefHeading__31973_679216447"/></text:h>
        </text:list-item>
        <text:list-item>
          <text:h text:style-name="P480" text:outline-level="1"><text:bookmark-start text:name="__RefHeading__31975_679216447"/>Na wniosek ucznia niesklasyfikowanego z powodu nieobecności nieusprawiedliwionej lub na prośbę jego rodziców (prawnych opiekunów) Rada Pedagogiczna może wyrazić zgodę na egzamin klasyfikacyjny. <text:s text:c="12"/>W przypadku braku zgody Rady Pedagogicznej uczeń nie jest promowany do klasy programowo wyższej lub nie kończy Szkoły. <text:bookmark-end text:name="__RefHeading__31975_679216447"/></text:h>
        </text:list-item>
        <text:list-item>
          <text:h text:style-name="P480" text:outline-level="1"><text:bookmark-start text:name="__RefHeading__31977_679216447"/>Egzamin klasyfikacyjny zdaje również uczeń realizujący na podstawie odrębnych przepisów indywidualny tok lub program nauki, uczeń spełniający obowiązek szkolny lub obowiązek nauki poza Zespołem.<text:bookmark-end text:name="__RefHeading__31977_679216447"/></text:h>
        </text:list-item>
        <text:list-item>
          <text:h text:style-name="P480" text:outline-level="1"><text:bookmark-start text:name="__RefHeading__31979_679216447"/>Egzamin klasyfikacyjny przeprowadza się nie później niż w dniu poprzedzającym dzień zakończenia rocznych zajęć dydaktyczno – wychowawczych. Termin egzaminu klasyfikacyjnego ustala dyrektor Zespołu w porozumieniu z uczniem i jego rodzicami (prawnymi opiekunami). <text:bookmark-end text:name="__RefHeading__31979_679216447"/></text:h>
        </text:list-item>
        <text:list-item>
          <text:h text:style-name="P480" text:outline-level="1"><text:bookmark-start text:name="__RefHeading__31981_679216447"/>Egzamin klasyfikacyjny składa się z części pisemnej i ustnej, z wyjątkiem egzaminu z zajęć artystycznych, plastyki, muzyki, informatyki, techniki oraz wychowania fizycznego, z których egzamin powinien mieć przede wszystkim formę zadań praktycznych. <text:bookmark-end text:name="__RefHeading__31981_679216447"/></text:h>
        </text:list-item>
        <text:list-item>
          <text:h text:style-name="P480" text:outline-level="1"><text:bookmark-start text:name="__RefHeading__31983_679216447"/>Egzamin klasyfikacyjny przeprowadza nauczyciel danych zajęć edukacyjnych w obecności wskazanego przez dyrektora Zespołu nauczyciela takich samych lub pokrewnych zajęć edukacyjnych. <text:bookmark-end text:name="__RefHeading__31983_679216447"/></text:h>
        </text:list-item>
        <text:list-item>
          <text:h text:style-name="P480" text:outline-level="1"><text:bookmark-start text:name="__RefHeading__31985_679216447"/><text:soft-page-break/>Egzamin klasyfikacyjny dla ucznia, o którym mowa w pkt. 5 przeprowadza komisja, powołana przez dyrektora Zespołu, który zezwolił na spełnianie przez ucznia obowiązku szkolnego lub obowiązku nauki poza Szkołą. W skład komisji wchodzą:<text:bookmark-end text:name="__RefHeading__31985_679216447"/></text:h>
        </text:list-item>
      </text:list>
      <text:list xml:id="list3419248737067544323" text:style-name="WWNum226">
        <text:list-item>
          <text:h text:style-name="P331" text:outline-level="1"><text:bookmark-start text:name="__RefHeading__31987_679216447"/>Dyrektor Zespołu albo nauczyciel zajmujący w tym Zespole inne stanowisko kierownicze – jako przewodniczący komisji;<text:bookmark-end text:name="__RefHeading__31987_679216447"/></text:h>
        </text:list-item>
        <text:list-item>
          <text:h text:style-name="P331" text:outline-level="1"><text:bookmark-start text:name="__RefHeading__31989_679216447"/>nauczyciele zajęć edukacyjnych określonych w szkolnym planie nauczania dla odpowiedniej klasy. <text:bookmark-end text:name="__RefHeading__31989_679216447"/></text:h>
        </text:list-item>
      </text:list>
      <text:list xml:id="list30733482" text:continue-list="list6526483903325306572" text:style-name="WWNum24">
        <text:list-item>
          <text:h text:style-name="P480" text:outline-level="1"><text:bookmark-start text:name="__RefHeading__31991_679216447"/><text:s/>W czasie egzaminu klasyfikacyjnego mogą być obecni – w charakterze obserwatorów – rodzice (prawni opiekunowie) ucznia. <text:bookmark-end text:name="__RefHeading__31991_679216447"/></text:h>
        </text:list-item>
        <text:list-item>
          <text:h text:style-name="P480" text:outline-level="1"><text:bookmark-start text:name="__RefHeading__31993_679216447"/>Z przeprowadzonego egzaminu klasyfikacyjnego sporządza się protokół zawierający imiona i nazwiska nauczycieli, <text:s/>termin egzaminu klasyfikacyjnego, zadania (ćwiczenia) egzaminacyjne, wyniki egzaminu klasyfikacyjnego oraz uzyskane oceny. Do protokołu dołącza się pisemne prace ucznia oraz zwięzłą informację o ustnych odpowiedziach ucznia. Protokół stanowi załącznik do arkusza ocen ucznia. <text:bookmark-end text:name="__RefHeading__31993_679216447"/></text:h>
        </text:list-item>
        <text:list-item>
          <text:h text:style-name="P480" text:outline-level="1"><text:bookmark-start text:name="__RefHeading__31995_679216447"/>Uzyskana w wyniku egzaminu klasyfikacyjnego ocena z zajęć edukacyjnych jest ostateczna.<text:bookmark-end text:name="__RefHeading__31995_679216447"/></text:h>
        </text:list-item>
        <text:list-item>
          <text:h text:style-name="P480" text:outline-level="1"><text:bookmark-start text:name="__RefHeading__31997_679216447"/>Uczeń, któremu w wyniku egzaminu klasyfikacyjnego rocznego ustalono jedną ocenę niedostateczną, może przystąpić do egzaminu poprawkowego. W szczególnym wypadku Rada Pedagogiczna może wyrazić zgodę na przeprowadzenie egzaminu poprawkowego z dwóch przedmiotów, z których ustanowiono uczniowi oceny niedostateczne w toku egzaminu klasyfikacyjnego. <text:bookmark-end text:name="__RefHeading__31997_679216447"/></text:h>
        </text:list-item>
        <text:list-item>
          <text:h text:style-name="P480" text:outline-level="1"><text:bookmark-start text:name="__RefHeading__31999_679216447"/>Uczeń, który z przyczyn nieusprawiedliwionych nie przystąpił do egzaminu klasyfikacyjnego w ustalonym terminie, może przystąpić do niego w innym, wyznaczonym przez dyrektora <text:s/>Zespołu terminie. <text:bookmark-end text:name="__RefHeading__31999_679216447"/></text:h>
        </text:list-item>
        <text:list-item>
          <text:h text:style-name="P496" text:outline-level="1"><text:bookmark-start text:name="__RefHeading__32001_679216447"/>W przypadku nieklasyfikowania ucznia z zajęć edukacyjnych w dokumentacji przebiegu nauczania zamiast oceny klasyfikacyjnej wpisuje się ,,nieklasyfikowany”.<text:bookmark-end text:name="__RefHeading__32001_679216447"/></text:h>
        </text:list-item>
      </text:list>
      <text:p text:style-name="P11"><text:bookmark text:name="_heading=h.1gf8i83"/></text:p>
      <text:list xml:id="list30717086" text:continue-list="list30712509" text:style-name="Outline">
        <text:list-item>
          <text:list>
            <text:list-item>
              <text:h text:style-name="P52" text:outline-level="2"><text:bookmark-start text:name="__RefHeading__32003_679216447"/><text:bookmark text:name="_heading=h.40ew0vw"/>Rozdział 3<text:span text:style-name="T36">2</text:span><text:bookmark-end text:name="__RefHeading__32003_679216447"/></text:h>
            </text:list-item>
            <text:list-item>
              <text:h text:style-name="P53" text:outline-level="2"><text:bookmark-start text:name="__RefHeading__32005_679216447"/><text:bookmark text:name="_heading=h.2fk6b3p"/>Egzamin poprawkowy<text:bookmark-end text:name="__RefHeading__32005_679216447"/></text:h>
            </text:list-item>
          </text:list>
        </text:list-item>
      </text:list>
      <text:p text:style-name="P5"><text:span text:style-name="T30">§ 12</text:span><text:span text:style-name="T31">4</text:span></text:p>
      <text:list xml:id="list7476678538452747517" text:style-name="WWNum23">
        <text:list-item>
          <text:h text:style-name="P150" text:outline-level="1"><text:bookmark-start text:name="__RefHeading__32007_679216447"/>Każdy uczeń, począwszy od klasy IV Szkoły Podstawowej,  który w wyniku klasyfikacji śródrocznej / rocznej uzyskał ocenę niedostateczną z jednych lub dwóch obowiązkowych zajęć edukacyjnych, może zdawać egzamin poprawkowy z tych zajęć. <text:bookmark-end text:name="__RefHeading__32007_679216447"/></text:h>
        </text:list-item>
        <text:list-item>
          <text:h text:style-name="P481" text:outline-level="1"><text:bookmark-start text:name="__RefHeading__32009_679216447"/>Wniosek do Rady Pedagogicznej o przeprowadzenie egzaminu poprawkowego składa uczeń lub jego rodzice (prawni opiekunowie) <text:s text:c="15"/>w terminie ustalonym przez dyrekcję szkoły. <text:bookmark-end text:name="__RefHeading__32009_679216447"/></text:h>
        </text:list-item>
        <text:list-item>
          <text:h text:style-name="P481" text:outline-level="1"><text:bookmark-start text:name="__RefHeading__32011_679216447"/>Egzamin poprawkowy składa się z części pisemnej i ustnej, z wyjątkiem egzaminu z plastyki, muzyki,  informatyki, wychowania fizycznego, techniki, z których to przedmiotów egzamin powinien mieć przede wszystkim formę zadań praktycznych. <text:bookmark-end text:name="__RefHeading__32011_679216447"/></text:h>
        </text:list-item>
        <text:list-item>
          <text:h text:style-name="P481" text:outline-level="1"><text:bookmark-start text:name="__RefHeading__32013_679216447"/>Termin egzaminu poprawkowego wyznacza dyrektor Zespołu do dnia zakończenia semestralnych / rocznych zajęć dydaktyczno – wychowawczych. Egzamin poprawkowy semestralny przeprowadza się po zakończeniu semestru, nie później niż do końca lutego, a egzamin poprawkowy roczny przeprowadza się po zakończeniu semestru, w ostatnim tygodniu ferii letnich. <text:bookmark-end text:name="__RefHeading__32013_679216447"/></text:h>
        </text:list-item>
        <text:list-item>
          <text:h text:style-name="P481" text:outline-level="1"><text:bookmark-start text:name="__RefHeading__32015_679216447"/>W jednym dniu uczeń może zdawać egzamin tylko z jednego przedmiotu. <text:bookmark-end text:name="__RefHeading__32015_679216447"/></text:h>
        </text:list-item>
        <text:list-item>
          <text:h text:style-name="P481" text:outline-level="1"><text:bookmark-start text:name="__RefHeading__32017_679216447"/>Egzamin poprawkowy przeprowadza komisja powołana przez dyrektora Zespołu. W skład komisji wchodzą: <text:bookmark-end text:name="__RefHeading__32017_679216447"/></text:h>
        </text:list-item>
      </text:list>
      <text:list xml:id="list3929937104416534881" text:style-name="WWNum229">
        <text:list-item>
          <text:h text:style-name="P332" text:outline-level="1"><text:bookmark-start text:name="__RefHeading__32019_679216447"/>dyrektor Zespołu albo nauczyciel zajmujący inne kierownicze stanowisko – jako przewodniczący komisji;<text:bookmark-end text:name="__RefHeading__32019_679216447"/></text:h>
        </text:list-item>
        <text:list-item>
          <text:h text:style-name="P332" text:outline-level="1"><text:bookmark-start text:name="__RefHeading__32021_679216447"/>nauczyciel prowadzący dane zajęcia edukacyjne – jako egzaminujący;<text:bookmark-end text:name="__RefHeading__32021_679216447"/></text:h>
        </text:list-item>
        <text:list-item>
          <text:h text:style-name="P332" text:outline-level="1"><text:bookmark-start text:name="__RefHeading__32023_679216447"/>nauczyciel prowadzący takie same lub pokrewne zajęcia edukacyjne – jako członek komisji. <text:bookmark-end text:name="__RefHeading__32023_679216447"/></text:h>
        </text:list-item>
      </text:list>
      <text:list xml:id="list30714127" text:continue-list="list7476678538452747517" text:style-name="WWNum23">
        <text:list-item>
          <text:h text:style-name="P481" text:outline-level="1"><text:bookmark-start text:name="__RefHeading__32025_679216447"/>Pytania egzaminacyjne układa nauczyciel prowadzący dane zajęcia edukacyjne. <text:bookmark-end text:name="__RefHeading__32025_679216447"/></text:h>
        </text:list-item>
        <text:list-item>
          <text:h text:style-name="P481" text:outline-level="1"><text:bookmark-start text:name="__RefHeading__32027_679216447"/>Nauczyciel prowadzący dane zajęcia edukacyjne może być zwolniony <text:s text:c="12"/>z udziału w pracy komisji na własną prośbę lub w innych, szczególnie uzasadnionych przypadkach. W takim przypadku dyrektor Zespołu powołuje <text:soft-page-break/>jako egzaminatora innego nauczyciela prowadzącego takie same zajęcia edukacyjne, z tym że powołanie nauczyciela zatrudnionego w innej szkole następuje w porozumieniu w dyrektorem tej szkoły. <text:bookmark-end text:name="__RefHeading__32027_679216447"/></text:h>
        </text:list-item>
        <text:list-item>
          <text:h text:style-name="P481" text:outline-level="1"><text:bookmark-start text:name="__RefHeading__32029_679216447"/>Z przeprowadzonego egzaminu poprawkowego sporządza się protokół zawierający skład komisji, termin egzaminu, pytania egzaminacyjne, wynik egzaminu oraz ocenę ustaloną przez komisję.<text:bookmark-end text:name="__RefHeading__32029_679216447"/></text:h>
        </text:list-item>
        <text:list-item>
          <text:h text:style-name="P481" text:outline-level="1"><text:bookmark-start text:name="__RefHeading__32031_679216447"/>Do protokołu załącza się pisemne prace ucznia i zwięzłą informację o ustnych odpowiedziach ucznia. <text:bookmark-end text:name="__RefHeading__32031_679216447"/></text:h>
        </text:list-item>
        <text:list-item>
          <text:h text:style-name="P481" text:outline-level="1"><text:bookmark-start text:name="__RefHeading__32033_679216447"/>Ocena ustalona w wyniku egzaminu <text:s/>poprawkowego jest oceną ostateczną .<text:bookmark-end text:name="__RefHeading__32033_679216447"/></text:h>
        </text:list-item>
        <text:list-item>
          <text:h text:style-name="P481" text:outline-level="1"><text:bookmark-start text:name="__RefHeading__32035_679216447"/>Uczeń, który z przyczyn losowych nie przystąpił do egzaminu poprawkowego w wyznaczonym <text:s/>terminie, może  przystąpić do niego w dodatkowym terminie określonym przez dyrektora Szkoły, nie później niż do końca września. <text:bookmark-end text:name="__RefHeading__32035_679216447"/></text:h>
        </text:list-item>
        <text:list-item>
          <text:h text:style-name="P481" text:outline-level="1"><text:bookmark-start text:name="__RefHeading__32037_679216447"/>Uczeń, który nie zdał egzaminu poprawkowego nie otrzymuje promocji i powtarza klasę. <text:bookmark-end text:name="__RefHeading__32037_679216447"/></text:h>
        </text:list-item>
        <text:list-item>
          <text:h text:style-name="P497" text:outline-level="1"><text:bookmark-start text:name="__RefHeading__32039_679216447"/>Uwzględniając możliwości edukacyjne ucznia Szkoły Podstawowej, Rada Pedagogiczna może jeden raz w ciągu danego etapu edukacyjnego promować do klasy programowo wyższej ucznia, który nie zdał egzaminu poprawkowego z jednych obowiązkowych <text:s/>zajęć edukacyjnych, <text:s/>pod warunkiem, że te zajęcia są, zgodnie ze szkolnym planem nauczania, realizowane w klasie programowo wyższej.<text:bookmark-end text:name="__RefHeading__32039_679216447"/></text:h>
        </text:list-item>
      </text:list>
      <text:p text:style-name="P11"><text:bookmark text:name="_heading=h.upglbi"/></text:p>
      <text:list xml:id="list30731919" text:continue-list="list30717086" text:style-name="Outline">
        <text:list-item>
          <text:list>
            <text:list-item>
              <text:h text:style-name="P52" text:outline-level="2"><text:bookmark-start text:name="__RefHeading__32041_679216447"/><text:bookmark text:name="_heading=h.3ep43zb"/>Rozdział 3<text:span text:style-name="T36">3</text:span><text:bookmark-end text:name="__RefHeading__32041_679216447"/></text:h>
            </text:list-item>
            <text:list-item>
              <text:h text:style-name="P53" text:outline-level="2"><text:bookmark-start text:name="__RefHeading__32043_679216447"/><text:bookmark text:name="_heading=h.1tuee74"/>Sprawdzian wiadomości i umiejętności w trybie odwoławczym<text:bookmark-end text:name="__RefHeading__32043_679216447"/></text:h>
            </text:list-item>
          </text:list>
        </text:list-item>
      </text:list>
      <text:p text:style-name="P5"><text:span text:style-name="T30">§ 12</text:span><text:span text:style-name="T31">5</text:span></text:p>
      <text:list xml:id="list1838920507211804494" text:style-name="WWNum45">
        <text:list-item>
          <text:h text:style-name="P151" text:outline-level="1"><text:bookmark-start text:name="__RefHeading__32045_679216447"/>Uczeń lub jego rodzice (prawni opiekunowie) mogą zgłosić zastrzeżenia do dyrektora Zespołu, jeżeli uznają, że roczna ocena klasyfikacyjna z zajęć edukacyjnych została ustalona niezgodnie z przepisami prawa dotyczącymi trybu ustalania tej oceny. Zastrzeżenia mogą być zgłoszone w terminie do <text:s text:c="5"/>2 dni po zakończeniu zajęć dydaktyczno - wychowawczych.<text:bookmark-end text:name="__RefHeading__32045_679216447"/></text:h>
        </text:list-item>
        <text:list-item>
          <text:h text:style-name="P482" text:outline-level="1"><text:bookmark-start text:name="__RefHeading__32047_679216447"/>Dyrektor Zespołu w przypadku  stwierdzenia, że roczna ocena klasyfikacyjna z zajęć edukacyjnych została ustalona niezgodnie z przepisami prawa dotyczącymi trybu ustalania tej oceny, powołuje komisję, która przeprowadza sprawdzian wiadomości i umiejętności ucznia, w formie pisemnej i ustnej, oraz ustala roczną ocenę klasyfikacyjną z danych zajęć edukacyjnych. <text:bookmark-end text:name="__RefHeading__32047_679216447"/></text:h>
        </text:list-item>
        <text:list-item>
          <text:h text:style-name="P482" text:outline-level="1"><text:bookmark-start text:name="__RefHeading__32049_679216447"/>W skład komisji wchodzą: <text:bookmark-end text:name="__RefHeading__32049_679216447"/></text:h>
        </text:list-item>
      </text:list>
      <text:list xml:id="list6509835278732079989" text:style-name="WWNum228">
        <text:list-item>
          <text:h text:style-name="P333" text:outline-level="1"><text:bookmark-start text:name="__RefHeading__32051_679216447"/>dyrektor Zespołu albo nauczyciel zajmujący inne kierownicze stanowisko – jako przewodniczący  komisji;<text:bookmark-end text:name="__RefHeading__32051_679216447"/></text:h>
        </text:list-item>
        <text:list-item>
          <text:h text:style-name="P333" text:outline-level="1"><text:bookmark-start text:name="__RefHeading__32053_679216447"/>nauczyciel prowadzący dane zajęcia edukacyjne;<text:bookmark-end text:name="__RefHeading__32053_679216447"/></text:h>
        </text:list-item>
        <text:list-item>
          <text:h text:style-name="P333" text:outline-level="1"><text:bookmark-start text:name="__RefHeading__32055_679216447"/>dwóch nauczycieli z danej lub innej Szkoły tego samego typu, prowadzący takie same zajęcia edukacyjne. <text:bookmark-end text:name="__RefHeading__32055_679216447"/></text:h>
        </text:list-item>
      </text:list>
      <text:list xml:id="list30717600" text:continue-list="list1838920507211804494" text:style-name="WWNum45">
        <text:list-item>
          <text:h text:style-name="P482" text:outline-level="1"><text:bookmark-start text:name="__RefHeading__32057_679216447"/>Nauczyciel, o którym mowa w ust.3., może być zwolniony z udziału w pracy komisji na własną prośbę lub w innych, szczególnie uzasadnionych przypadkach. W takim przypadku dyrektor Zespołu powołuje innego nauczyciela prowadzącego takie same zajęcia edukacyjne, z tym że powołanie nauczyciela zatrudnionego w innej szkole następuje <text:s text:c="22"/>w porozumieniu z dyrektorem tej szkoły. <text:bookmark-end text:name="__RefHeading__32057_679216447"/></text:h>
        </text:list-item>
        <text:list-item>
          <text:h text:style-name="P482" text:outline-level="1"><text:bookmark-start text:name="__RefHeading__32059_679216447"/>Ustalona przez komisję roczna ocena klasyfikacyjna z zajęć edukacyjnych nie może być niższa od ustalonej wcześniej oceny. <text:bookmark-end text:name="__RefHeading__32059_679216447"/></text:h>
        </text:list-item>
        <text:list-item>
          <text:h text:style-name="P482" text:outline-level="1"><text:bookmark-start text:name="__RefHeading__32061_679216447"/>Ocena ustalona przez komisję jest ostateczna, z wyjątkiem niedostatecznej rocznej oceny klasyfikacyjnej z zajęć edukacyjnych, która może być zmieniona w wyniku egzaminu poprawkowego. <text:bookmark-end text:name="__RefHeading__32061_679216447"/></text:h>
        </text:list-item>
        <text:list-item>
          <text:h text:style-name="P482" text:outline-level="1"><text:bookmark-start text:name="__RefHeading__32063_679216447"/><text:soft-page-break/>Z prac komisji sporządza się protokół zawierający skład komisji, termin sprawdzianu, zadania sprawdzające, wynik sprawdzianu oraz ustaloną ocenę. Protokół stanowi załącznik do arkusza ocen ucznia. <text:bookmark-end text:name="__RefHeading__32063_679216447"/></text:h>
        </text:list-item>
        <text:list-item>
          <text:h text:style-name="P482" text:outline-level="1"><text:bookmark-start text:name="__RefHeading__32065_679216447"/>Do protokołu, o którym mowa w pkt. 7, dołącza się pisemne prace ucznia <text:s text:c="8"/>i zwięzłą informację o ustnych odpowiedziach ucznia. <text:bookmark-end text:name="__RefHeading__32065_679216447"/></text:h>
        </text:list-item>
        <text:list-item>
          <text:h text:style-name="P482" text:outline-level="1"><text:bookmark-start text:name="__RefHeading__32067_679216447"/>Uczeń, który z przyczyn usprawiedliwionych nie przystąpił do sprawdzianu, <text:s text:c="5"/>o którym mowa w pkt. 2, w wyznaczonym terminie, może przystąpić do niego w dodatkowym terminie, wyznaczonym przez dyrektora Zespołu. <text:bookmark-end text:name="__RefHeading__32067_679216447"/></text:h>
        </text:list-item>
        <text:list-item>
          <text:h text:style-name="P498" text:outline-level="1"><text:bookmark-start text:name="__RefHeading__32069_679216447"/>Przepisy punktów 1 - 9 stosuje się odpowiednio w przypadku rocznej oceny klasyfikacyjnej z zajęć edukacyjnych uzyskanej w wyniku egzaminu poprawkowego, z tym że termin zgłoszenia zastrzeżeń wynosi 5 dni od dnia przeprowadzenia egzaminu poprawkowego. <text:bookmark-end text:name="__RefHeading__32069_679216447"/></text:h>
        </text:list-item>
      </text:list>
      <text:p text:style-name="P11"><text:bookmark text:name="_heading=h.4du1wux"/></text:p>
      <text:list xml:id="list30724598" text:continue-list="list30731919" text:style-name="Outline">
        <text:list-item>
          <text:list>
            <text:list-item>
              <text:h text:style-name="P52" text:outline-level="2"><text:bookmark-start text:name="__RefHeading__32071_679216447"/><text:bookmark text:name="_heading=h.2szc72q"/>Rozdział 3<text:span text:style-name="T36">4</text:span><text:bookmark-end text:name="__RefHeading__32071_679216447"/></text:h>
            </text:list-item>
            <text:list-item>
              <text:h text:style-name="P53" text:outline-level="2"><text:bookmark-start text:name="__RefHeading__32073_679216447"/><text:bookmark text:name="_heading=h.184mhaj"/>Ocena zachowania<text:bookmark-end text:name="__RefHeading__32073_679216447"/></text:h>
            </text:list-item>
          </text:list>
        </text:list-item>
      </text:list>
      <text:p text:style-name="P5"><text:span text:style-name="T30">§ 12</text:span><text:span text:style-name="T31">6</text:span></text:p>
      <text:list xml:id="list4612146932456028482" text:style-name="WWNum46">
        <text:list-item>
          <text:h text:style-name="P152" text:outline-level="1"><text:bookmark-start text:name="__RefHeading__32075_679216447"/>Kryteria oceny zachowania ustala Zespół Wychowawczy.<text:bookmark-end text:name="__RefHeading__32075_679216447"/></text:h>
        </text:list-item>
        <text:list-item>
          <text:h text:style-name="P483" text:outline-level="1"><text:bookmark-start text:name="__RefHeading__32077_679216447"/>Wychowawca na początku roku szkolnego informuje uczniów oraz ich rodziców (prawnych opiekunów) o warunkach i sposobie oraz kryteriach oceniania zachowania oraz o warunkach i trybie uzyskania wyższej niż przewidywana rocznej oceny klasyfikacyjnej zachowania. <text:bookmark-end text:name="__RefHeading__32077_679216447"/></text:h>
        </text:list-item>
        <text:list-item>
          <text:h text:style-name="P483" text:outline-level="1"><text:bookmark-start text:name="__RefHeading__32079_679216447"/>Śródroczna i roczna ocena klasyfikacyjna zachowania uwzględnia w szczególności:oceny cząstkowe za:<text:bookmark-end text:name="__RefHeading__32079_679216447"/></text:h>
        </text:list-item>
      </text:list>
      <text:list xml:id="list4758123881733944232" text:style-name="WWNum230">
        <text:list-item>
          <text:h text:style-name="P334" text:outline-level="1"><text:bookmark-start text:name="__RefHeading__32081_679216447"/>wywiązywanie się z obowiązków ucznia;<text:bookmark-end text:name="__RefHeading__32081_679216447"/></text:h>
        </text:list-item>
        <text:list-item>
          <text:h text:style-name="P334" text:outline-level="1"><text:bookmark-start text:name="__RefHeading__32083_679216447"/>postępowanie zgodne z dobrem społeczności szkolnej;<text:bookmark-end text:name="__RefHeading__32083_679216447"/></text:h>
        </text:list-item>
        <text:list-item>
          <text:h text:style-name="P334" text:outline-level="1"><text:bookmark-start text:name="__RefHeading__32085_679216447"/>dbałość o honor i tradycje Zespołu;<text:bookmark-end text:name="__RefHeading__32085_679216447"/></text:h>
        </text:list-item>
        <text:list-item>
          <text:h text:style-name="P334" text:outline-level="1"><text:bookmark-start text:name="__RefHeading__32087_679216447"/>dbałość o piękno mowy ojczystej;<text:bookmark-end text:name="__RefHeading__32087_679216447"/></text:h>
        </text:list-item>
        <text:list-item>
          <text:h text:style-name="P334" text:outline-level="1"><text:bookmark-start text:name="__RefHeading__32089_679216447"/>dbałość o bezpieczeństwo i zdrowie własne oraz innych osób;<text:bookmark-end text:name="__RefHeading__32089_679216447"/></text:h>
        </text:list-item>
        <text:list-item>
          <text:h text:style-name="P334" text:outline-level="1"><text:bookmark-start text:name="__RefHeading__32091_679216447"/>godne, kulturalne zachowanie się w <text:s/>Zespole i poza nim;<text:bookmark-end text:name="__RefHeading__32091_679216447"/></text:h>
        </text:list-item>
        <text:list-item>
          <text:h text:style-name="P334" text:outline-level="1"><text:bookmark-start text:name="__RefHeading__32093_679216447"/>okazywanie szacunku innym osobom. <text:bookmark-end text:name="__RefHeading__32093_679216447"/></text:h>
        </text:list-item>
      </text:list>
      <text:list xml:id="list30715349" text:continue-list="list4612146932456028482" text:style-name="WWNum46">
        <text:list-item>
          <text:h text:style-name="P499" text:outline-level="1"><text:bookmark-start text:name="__RefHeading__32095_679216447"/>Semestralną i roczną ocenę klasyfikacyjną zachowania ustala się według następującej skali, z podanymi skrótami: <text:bookmark-end text:name="__RefHeading__32095_679216447"/></text:h>
        </text:list-item>
      </text:list>
      <text:p text:style-name="P45">wzorowe<text:tab/><text:tab/><text:tab/>wz</text:p>
      <text:p text:style-name="P45">bardzo dobre <text:s text:c="15"/>bdb</text:p>
      <text:p text:style-name="P45">dobre<text:tab/><text:tab/><text:tab/>db</text:p>
      <text:p text:style-name="P45">poprawne<text:tab/><text:tab/><text:tab/>popr</text:p>
      <text:p text:style-name="P45">nieodpowiednie<text:tab/><text:tab/>dop</text:p>
      <text:p text:style-name="P46">naganne<text:tab/><text:tab/><text:tab/>ng</text:p>
      <text:list xml:id="list30717789" text:continue-numbering="true" text:style-name="WWNum46">
        <text:list-item>
          <text:h text:style-name="P511" text:outline-level="1"><text:bookmark-start text:name="__RefHeading__32097_679216447"/>Ocena klasyfikacyjna zachowania nie ma wpływu na oceny klasyfikacyjne z zajęć edukacyjnych i promocję do klasy programowo wyższej lub ukończenie szkoły z zastrzeżeniem ust. 12.<text:bookmark-end text:name="__RefHeading__32097_679216447"/></text:h>
        </text:list-item>
        <text:list-item>
          <text:h text:style-name="P483" text:outline-level="1"><text:bookmark-start text:name="__RefHeading__32099_679216447"/>Uczniowi realizującemu na podstawie odrębnych przepisów indywidualny tok lub program nauki oraz uczniowi spełniającemu obowiązek nauki poza Zespołem nie ustala się oceny zachowania. <text:bookmark-end text:name="__RefHeading__32099_679216447"/></text:h>
        </text:list-item>
        <text:list-item>
          <text:h text:style-name="P439" text:outline-level="1"><text:bookmark-start text:name="__RefHeading__32101_679216447"/><text:soft-page-break/>Przy ustalaniu oceny klasyfikacyjnej zachowania ucznia, u którego stwierdzono zaburzenia lub odchylenia rozwojowe, należy uwzględnić wpływ stwierdzonych zaburzeń lub odchyleń na jego zachowanie na podstawie orzeczenia o potrzebie kształcenia specjalnego albo indywidualnego nauczania lub opinii poradni psychologiczno-pedagogicznej, w tym publicznej poradni specjalistycznej.<text:bookmark-end text:name="__RefHeading__32101_679216447"/></text:h>
        </text:list-item>
        <text:list-item>
          <text:h text:style-name="P511" text:outline-level="1"><text:bookmark-start text:name="__RefHeading__32103_679216447"/>Uczeń lub jego rodzice (prawni opiekunowie) mogą zgłosić zastrzeżenia do dyrektora Szkoły, jeżeli uznają, że roczna ocena klasyfikacyjna zachowania została ustalona niezgodnie z przepisami prawa dotyczącymi trybu ustalania tej oceny. Zastrzeżenia mogą być zgłoszone w terminie do 2 dni po zakończeniu zajęć dydaktyczno - wychowawczych. <text:bookmark-end text:name="__RefHeading__32103_679216447"/></text:h>
        </text:list-item>
        <text:list-item>
          <text:h text:style-name="P514" text:outline-level="1"><text:bookmark-start text:name="__RefHeading__32105_679216447"/>Ocena klasyfikacyjna zachowania w okresie kształcenia na odległość uwzględnia w szczególności:<text:bookmark-end text:name="__RefHeading__32105_679216447"/></text:h>
        </text:list-item>
      </text:list>
      <text:p text:style-name="P595"><text:tab/>1) <text:s/>wywiązywanie się z obowiązków ucznia rozumianym jako udział <text:s text:c="17"/>i aktywność na zajęciach prowadzonych zdalnie, systematyczne wykonywanie zadanych prac, wywiązywanie się z zadań zleconych przez nauczycieli;</text:p>
      <text:p text:style-name="P595"><text:tab/>2) <text:s/>przestrzeganie zasad ustalonych przez szkołę w ramach kształcenia na odległość, w szczególności niezakłócanie zajęć prowadzonych online;</text:p>
      <text:p text:style-name="P595"><text:tab/>3) dbałość o piękno mowy ojczystej na zajęciach zdalnych i w komunikacji elektronicznej <text:s/>z nauczycielami, <text:s/>kolegami i koleżankami;</text:p>
      <text:p text:style-name="P595"><text:tab/>4) <text:s/>dbałość o honor i tradycje szkoły poprzez uczestnictwo w kontynuowanych przez szkołę zwyczajach i tradycyjnych działaniach szkoły organizowanych na odległość;</text:p>
      <text:p text:style-name="P595"><text:tab/>5) dbałość o bezpieczeństwo i zdrowie własne oraz innych osób – przestrzeganie zasad zachowania podczas trwającej pandemii w zakresie możliwym do weryfikacji przez nauczycieli np. podczas lekcji wychowawczych;</text:p>
      <text:p text:style-name="P595"><text:soft-page-break/><text:tab/>6) godne, kulturalne zachowanie się w szkole i poza nią – np. przestrzeganie zasad zajęć lekcyjnych ustalonych przez szkołę, nie udostępnianie kodów <text:s text:c="7"/>i haseł do lekcji prowadzonych online;</text:p>
      <text:p text:style-name="P595"><text:tab/>7) <text:s/>pomoc kolegom w pokonywaniu trudności w posługiwaniu się technologią informatyczną;</text:p>
      <text:list xml:id="list30707536" text:continue-numbering="true" text:style-name="WWNum46">
        <text:list-item>
          <text:h text:style-name="P483" text:outline-level="1"><text:bookmark-start text:name="__RefHeading__32107_679216447"/>Dyrektor Zespołu w przypadku stwierdzenia, że roczna ocena klasyfikacyjna zachowania została ustalona niezgodnie z przepisami prawa dotyczącymi trybu ustalania tej oceny, powołuje komisję, która ustala roczną ocenę klasyfikacyjną w drodze głosowania zwykłą większością głosów;w przypadku równej liczby głosów decyduje głos przewodniczącego komisji. <text:bookmark-end text:name="__RefHeading__32107_679216447"/></text:h>
        </text:list-item>
        <text:list-item>
          <text:h text:style-name="P483" text:outline-level="1"><text:bookmark-start text:name="__RefHeading__32109_679216447"/>W skład komisji wchodzą:<text:bookmark-end text:name="__RefHeading__32109_679216447"/></text:h>
        </text:list-item>
      </text:list>
      <text:list xml:id="list4497882915954828233" text:style-name="WWNum199">
        <text:list-item>
          <text:h text:style-name="P335" text:outline-level="1"><text:bookmark-start text:name="__RefHeading__32111_679216447"/>dyrektor Zespołu albo nauczyciel zajmujący w tym Zespole inne stanowisko kierownicze – jako przewodniczący komisji;<text:bookmark-end text:name="__RefHeading__32111_679216447"/></text:h>
        </text:list-item>
        <text:list-item>
          <text:h text:style-name="P335" text:outline-level="1"><text:bookmark-start text:name="__RefHeading__32113_679216447"/>wychowawca klasy;<text:bookmark-end text:name="__RefHeading__32113_679216447"/></text:h>
        </text:list-item>
        <text:list-item>
          <text:h text:style-name="P335" text:outline-level="1"><text:bookmark-start text:name="__RefHeading__32115_679216447"/>wskazany przez dyrektora nauczyciel prowadzący zajęcia edukacyjne w danej klasie;<text:bookmark-end text:name="__RefHeading__32115_679216447"/></text:h>
        </text:list-item>
        <text:list-item>
          <text:h text:style-name="P335" text:outline-level="1"><text:bookmark-start text:name="__RefHeading__32117_679216447"/>pedagog, <text:bookmark-end text:name="__RefHeading__32117_679216447"/></text:h>
        </text:list-item>
      </text:list>
      <text:list xml:id="list30737937" text:continue-list="list30707536" text:style-name="WWNum46">
        <text:list-item>
          <text:h text:style-name="P483" text:outline-level="1"><text:bookmark-start text:name="__RefHeading__32119_679216447"/>Roczna cena zachowania ucznia ustalona przez komisję jest ostateczna. <text:bookmark-end text:name="__RefHeading__32119_679216447"/></text:h>
        </text:list-item>
        <text:list-item>
          <text:h text:style-name="P483" text:outline-level="1"><text:bookmark-start text:name="__RefHeading__32121_679216447"/>Z prac komisji sporządza się protokół zawierający skład komisji, termin posiedzenia komisji, wynik głosowania, ustaloną ocenę zachowania wraz z uzasadnieniem. Protokół stanowi załącznik do arkusza ocen ucznia. <text:bookmark-end text:name="__RefHeading__32121_679216447"/></text:h>
        </text:list-item>
        <text:list-item>
          <text:h text:style-name="P483" text:outline-level="1"><text:bookmark-start text:name="__RefHeading__32123_679216447"/>Ocena klasyfikacyjna zachowania nie ma wpływu na:<text:bookmark-end text:name="__RefHeading__32123_679216447"/></text:h>
        </text:list-item>
      </text:list>
      <text:list xml:id="list2460734500228555109" text:style-name="WWNum198">
        <text:list-item>
          <text:h text:style-name="P336" text:outline-level="1"><text:bookmark-start text:name="__RefHeading__32125_679216447"/>oceny klasyfikacyjne z zajęć edukacyjnych;<text:bookmark-end text:name="__RefHeading__32125_679216447"/></text:h>
        </text:list-item>
        <text:list-item>
          <text:h text:style-name="P336" text:outline-level="1"><text:bookmark-start text:name="__RefHeading__32127_679216447"/>promocję do klasy programowo wyższej lub ukończenie szkoły, <text:bookmark-end text:name="__RefHeading__32127_679216447"/></text:h>
        </text:list-item>
      </text:list>
      <text:list xml:id="list30724481" text:continue-list="list30737937" text:style-name="WWNum46">
        <text:list-item>
          <text:h text:style-name="P483" text:outline-level="1"><text:bookmark-start text:name="__RefHeading__32129_679216447"/>W klasach I - III Szkoły Podstawowej semestralne i roczne oceny klasyfikacyjne zachowania są ocenami opisowymi.<text:bookmark-end text:name="__RefHeading__32129_679216447"/></text:h>
        </text:list-item>
      </text:list>
      <text:h text:style-name="P522" text:outline-level="1"><text:bookmark text:name="_heading=h.3s49zyc"/></text:h>
      <text:list xml:id="list30711237" text:continue-list="list30724598" text:style-name="Outline">
        <text:list-item>
          <text:list>
            <text:list-item>
              <text:h text:style-name="P52" text:outline-level="2"><text:bookmark-start text:name="__RefHeading__32131_679216447"/><text:bookmark text:name="_heading=h.279ka65"/>Rozdział 3<text:span text:style-name="T36">5</text:span><text:bookmark-end text:name="__RefHeading__32131_679216447"/></text:h>
            </text:list-item>
            <text:list-item>
              <text:h text:style-name="P53" text:outline-level="2"><text:bookmark-start text:name="__RefHeading__32133_679216447"/><text:bookmark text:name="_heading=h.meukdy"/>Tryb ustalania oceny zachowania<text:bookmark-end text:name="__RefHeading__32133_679216447"/></text:h>
            </text:list-item>
          </text:list>
        </text:list-item>
      </text:list>
      <text:p text:style-name="P5"><text:span text:style-name="T30">§ 12</text:span><text:span text:style-name="T31">7</text:span></text:p>
      <text:list xml:id="list721274339073068959" text:style-name="WWNum47">
        <text:list-item>
          <text:h text:style-name="P153" text:outline-level="1"><text:bookmark-start text:name="__RefHeading__32135_679216447"/>Uczeń dokonuje samooceny w formie pisemnej zgodnie z kryteriami zachowania. Ocenę tę przedkłada do wglądu tylko wychowawcy – powinna ona być brana pod uwagę przy ustalaniu oceny śródrocznej i rocznej.<text:bookmark-end text:name="__RefHeading__32135_679216447"/></text:h>
        </text:list-item>
        <text:list-item>
          <text:h text:style-name="P484" text:outline-level="1"><text:bookmark-start text:name="__RefHeading__32137_679216447"/>Samorząd Klasowy w porozumieniu z zespołem klasowym proponuje ocenę zachowania dla poszczególnych uczniów zgodnie z kryteriami ocen zachowania.<text:bookmark-end text:name="__RefHeading__32137_679216447"/></text:h>
        </text:list-item>
        <text:list-item>
          <text:h text:style-name="P484" text:outline-level="1"><text:bookmark-start text:name="__RefHeading__32139_679216447"/>Ostateczną ocenę ustala wychowawca klasy, zasięgając opinii pozostałych nauczycieli.<text:bookmark-end text:name="__RefHeading__32139_679216447"/></text:h>
        </text:list-item>
        <text:list-item>
          <text:h text:style-name="P484" text:outline-level="1"><text:bookmark-start text:name="__RefHeading__32141_679216447"/>Przewidywana ocena zachowania podana jest do wiadomości uczniów i rodziców na miesiąc przed radą klasyfikacyjną.<text:bookmark-end text:name="__RefHeading__32141_679216447"/></text:h>
        </text:list-item>
        <text:list-item>
          <text:h text:style-name="P500" text:outline-level="1"><text:bookmark-start text:name="__RefHeading__32143_679216447"/>Ocena może być zmieniona na radzie klasyfikacyjnej przez wychowawcę klasy w przypadku zaistnienia szczególnych okoliczności, np.: zgłoszenia przez uczących dodatkowych, dotychczas nieznanych informacji pozwalających na obniżenie lub podwyższenie oceny zachowania.<text:bookmark-end text:name="__RefHeading__32143_679216447"/></text:h>
        </text:list-item>
      </text:list>
      <text:p text:style-name="P11"><text:bookmark text:name="_heading=h.36ei31r"/></text:p>
      <text:list xml:id="list30716972" text:continue-list="list30711237" text:style-name="Outline">
        <text:list-item>
          <text:list>
            <text:list-item>
              <text:h text:style-name="P52" text:outline-level="2"><text:bookmark-start text:name="__RefHeading__32145_679216447"/><text:bookmark text:name="_heading=h.1ljsd9k"/>Rozdział 3<text:span text:style-name="T36">6</text:span><text:bookmark-end text:name="__RefHeading__32145_679216447"/></text:h>
            </text:list-item>
            <text:list-item>
              <text:h text:style-name="P53" text:outline-level="2"><text:bookmark-start text:name="__RefHeading__32147_679216447"/><text:bookmark text:name="_heading=h.45jfvxd"/>Zasady oceniania zachowania<text:bookmark-end text:name="__RefHeading__32147_679216447"/></text:h>
            </text:list-item>
          </text:list>
        </text:list-item>
      </text:list>
      <text:p text:style-name="P5"><text:span text:style-name="T30">§ 12</text:span><text:span text:style-name="T31">8</text:span></text:p>
      <text:list xml:id="list7951633683000036334" text:style-name="WWNum48">
        <text:list-item>
          <text:h text:style-name="P154" text:outline-level="1"><text:bookmark-start text:name="__RefHeading__32149_679216447"/>Ocena zachowania wyraża opinię Zespołu o wypełnianiu przez ucznia obowiązków szkolnych, jego kulturze osobistej, udziale w życiu klasy, Zespołu i środowiska, postawie wobec kolegów i innych osób.<text:bookmark-end text:name="__RefHeading__32149_679216447"/></text:h>
        </text:list-item>
        <text:list-item>
          <text:h text:style-name="P485" text:outline-level="1"><text:bookmark-start text:name="__RefHeading__32151_679216447"/>W ocenianiu zachowania punktem wyjścia jest ocena dobra, którą otrzymuje uczeń awansem na początku roku szkolnego i II semestru bez względu na to, jaką ocenę uzyskał poprzednio.<text:bookmark-end text:name="__RefHeading__32151_679216447"/></text:h>
        </text:list-item>
        <text:list-item>
          <text:h text:style-name="P337" text:outline-level="1"><text:bookmark-start text:name="__RefHeading__32153_679216447"/>Systematyczność uczęszczania do szkoły jest podstawą wystawienia oceny <text:s text:c="2"/>z zachowania. <text:bookmark-end text:name="__RefHeading__32153_679216447"/></text:h>
        </text:list-item>
        <text:list-item>
          <text:h text:style-name="P485" text:outline-level="1"><text:bookmark-start text:name="__RefHeading__32155_679216447"/>Uczeń oceniany jest z trzech zakresów postępowania i ocena zachowania wystawiana jest na podstawie ocen cząstkowych:<text:bookmark-end text:name="__RefHeading__32155_679216447"/></text:h>
        </text:list-item>
      </text:list>
      <text:list xml:id="list1840777852811324735" text:style-name="WWNum203">
        <text:list-item>
          <text:h text:style-name="P338" text:outline-level="1"><text:bookmark-start text:name="__RefHeading__32157_679216447"/>stopnia pilności i systematyczności w wykonywaniu obowiązków szkolnych;<text:bookmark-end text:name="__RefHeading__32157_679216447"/></text:h>
        </text:list-item>
      </text:list>
      <text:list xml:id="list7588520037959886275" text:style-name="WWNum201">
        <text:list-item>
          <text:h text:style-name="P339" text:outline-level="1"><text:bookmark-start text:name="__RefHeading__32159_679216447"/>czynniki pozytywne podwyższające ocenę:<text:bookmark-end text:name="__RefHeading__32159_679216447"/></text:h>
        </text:list-item>
      </text:list>
      <text:list xml:id="list5732320219224174068" text:style-name="WWNum49">
        <text:list-item>
          <text:list>
            <text:list-item>
              <text:list>
                <text:list-item>
                  <text:list>
                    <text:list-item>
                      <text:h text:style-name="P340" text:outline-level="1"><text:bookmark-start text:name="__RefHeading__32161_679216447"/>sumienność w nauce i obowiązkach szkolnych,<text:bookmark-end text:name="__RefHeading__32161_679216447"/></text:h>
                    </text:list-item>
                    <text:list-item>
                      <text:h text:style-name="P340" text:outline-level="1"><text:bookmark-start text:name="__RefHeading__32163_679216447"/>przezwyciężanie trudności w nauce (wytrwałość, samodzielność, dążenie do doskonalenia wiedzy <text:s text:c="14"/>i umiejętności),<text:bookmark-end text:name="__RefHeading__32163_679216447"/></text:h>
                    </text:list-item>
                    <text:list-item>
                      <text:h text:style-name="P340" text:outline-level="1"><text:bookmark-start text:name="__RefHeading__32165_679216447"/>rozwijanie zainteresowań i uzdolnień (udział w kołach zainteresowań, olimpiadach, konkursach itp.),<text:bookmark-end text:name="__RefHeading__32165_679216447"/></text:h>
                    </text:list-item>
                    <text:list-item>
                      <text:h text:style-name="P340" text:outline-level="1"><text:bookmark-start text:name="__RefHeading__32167_679216447"/>systematyczność i punktualność uczęszczania na zajęcia szkolne.<text:bookmark-end text:name="__RefHeading__32167_679216447"/></text:h>
                    </text:list-item>
                  </text:list>
                </text:list-item>
              </text:list>
            </text:list-item>
          </text:list>
        </text:list-item>
      </text:list>
      <text:list xml:id="list30714524" text:continue-list="list7588520037959886275" text:style-name="WWNum201">
        <text:list-item>
          <text:h text:style-name="P339" text:outline-level="1"><text:bookmark-start text:name="__RefHeading__32169_679216447"/>czynniki negatywne obniżające ocenę :<text:bookmark-end text:name="__RefHeading__32169_679216447"/></text:h>
        </text:list-item>
      </text:list>
      <text:list xml:id="list3667361535988895839" text:style-name="WWNum40">
        <text:list-item>
          <text:list>
            <text:list-item>
              <text:list>
                <text:list-item>
                  <text:list>
                    <text:list-item>
                      <text:h text:style-name="P341" text:outline-level="1"><text:bookmark-start text:name="__RefHeading__32171_679216447"/>celowe i świadome naruszanie sformułowanych wyżej warunków pozytywnych,<text:bookmark-end text:name="__RefHeading__32171_679216447"/></text:h>
                    </text:list-item>
                    <text:list-item>
                      <text:h text:style-name="P341" text:outline-level="1"><text:bookmark-start text:name="__RefHeading__32173_679216447"/>nieusprawiedliwione godziny nieobecności.<text:bookmark-end text:name="__RefHeading__32173_679216447"/></text:h>
                    </text:list-item>
                  </text:list>
                </text:list-item>
              </text:list>
            </text:list-item>
          </text:list>
        </text:list-item>
      </text:list>
      <text:list xml:id="list30726377" text:continue-list="list1840777852811324735" text:style-name="WWNum203">
        <text:list-item>
          <text:h text:style-name="P338" text:outline-level="1"><text:bookmark-start text:name="__RefHeading__32175_679216447"/>kultury osobistej;<text:bookmark-end text:name="__RefHeading__32175_679216447"/></text:h>
        </text:list-item>
      </text:list>
      <text:list xml:id="list83342994630248858" text:style-name="WWNum207">
        <text:list-item>
          <text:h text:style-name="P342" text:outline-level="1"><text:bookmark-start text:name="__RefHeading__32177_679216447"/>czynniki pozytywne podwyższające ocenę <text:bookmark-end text:name="__RefHeading__32177_679216447"/></text:h>
        </text:list-item>
      </text:list>
      <text:list xml:id="list250147957964997102" text:style-name="WWNum41">
        <text:list-item>
          <text:list>
            <text:list-item>
              <text:list>
                <text:list-item>
                  <text:list>
                    <text:list-item>
                      <text:h text:style-name="P343" text:outline-level="1"><text:bookmark-start text:name="__RefHeading__32179_679216447"/><text:soft-page-break/>troska o estetykę własnego wyglądu i estetykę otoczenia,<text:bookmark-end text:name="__RefHeading__32179_679216447"/></text:h>
                    </text:list-item>
                    <text:list-item>
                      <text:h text:style-name="P343" text:outline-level="1"><text:bookmark-start text:name="__RefHeading__32181_679216447"/>dbałość o higienę osobistą,<text:bookmark-end text:name="__RefHeading__32181_679216447"/></text:h>
                    </text:list-item>
                    <text:list-item>
                      <text:h text:style-name="P343" text:outline-level="1"><text:bookmark-start text:name="__RefHeading__32183_679216447"/>życzliwość i kulturalny stosunek do kolegów, nauczycieli<text:bookmark-end text:name="__RefHeading__32183_679216447"/></text:h>
                    </text:list-item>
                  </text:list>
                </text:list-item>
              </text:list>
            </text:list-item>
          </text:list>
        </text:list-item>
      </text:list>
      <text:list xml:id="list30711270" text:continue-list="list30723870" text:style-name="WWNum2">
        <text:list-item>
          <text:h text:style-name="P523" text:outline-level="1"><text:bookmark-start text:name="__RefHeading__32185_679216447"/><text:s/>i innych pracowników szkoły, <text:bookmark-end text:name="__RefHeading__32185_679216447"/></text:h>
        </text:list-item>
      </text:list>
      <text:list xml:id="list30708019" text:continue-list="list250147957964997102" text:style-name="WWNum41">
        <text:list-item>
          <text:list>
            <text:list-item>
              <text:list>
                <text:list-item>
                  <text:list>
                    <text:list-item>
                      <text:h text:style-name="P343" text:outline-level="1"><text:bookmark-start text:name="__RefHeading__32187_679216447"/>troska o kulturę słowa i dyskusji,<text:bookmark-end text:name="__RefHeading__32187_679216447"/></text:h>
                    </text:list-item>
                    <text:list-item>
                      <text:h text:style-name="P343" text:outline-level="1"><text:bookmark-start text:name="__RefHeading__32189_679216447"/>poszanowanie godności własnej i innych.<text:bookmark-end text:name="__RefHeading__32189_679216447"/></text:h>
                    </text:list-item>
                  </text:list>
                </text:list-item>
              </text:list>
            </text:list-item>
          </text:list>
        </text:list-item>
      </text:list>
      <text:list xml:id="list30710448" text:continue-list="list83342994630248858" text:style-name="WWNum207">
        <text:list-item>
          <text:h text:style-name="P342" text:outline-level="1"><text:bookmark-start text:name="__RefHeading__32191_679216447"/>czynniki negatywne obniżające ocenę:<text:bookmark-end text:name="__RefHeading__32191_679216447"/></text:h>
        </text:list-item>
      </text:list>
      <text:list xml:id="list5096087401144044574" text:style-name="WWNum42">
        <text:list-item>
          <text:list>
            <text:list-item>
              <text:list>
                <text:list-item>
                  <text:list>
                    <text:list-item>
                      <text:h text:style-name="P344" text:outline-level="1"><text:bookmark-start text:name="__RefHeading__32193_679216447"/>celowe i świadome naruszanie sformułowanych wyżej warunków pozytywnych,<text:bookmark-end text:name="__RefHeading__32193_679216447"/></text:h>
                    </text:list-item>
                    <text:list-item>
                      <text:h text:style-name="P344" text:outline-level="1"><text:bookmark-start text:name="__RefHeading__32195_679216447"/>zbyt nieestetyczny wygląd.<text:bookmark-end text:name="__RefHeading__32195_679216447"/></text:h>
                    </text:list-item>
                  </text:list>
                </text:list-item>
              </text:list>
            </text:list-item>
          </text:list>
        </text:list-item>
      </text:list>
      <text:list xml:id="list30709130" text:continue-list="list30726377" text:style-name="WWNum203">
        <text:list-item>
          <text:h text:style-name="P338" text:outline-level="1"><text:bookmark-start text:name="__RefHeading__32197_679216447"/>stopnia przestrzegania norm społecznych, obyczajowych, etycznych;<text:bookmark-end text:name="__RefHeading__32197_679216447"/></text:h>
        </text:list-item>
      </text:list>
      <text:list xml:id="list8965405923442531651" text:style-name="WWNum205">
        <text:list-item>
          <text:h text:style-name="P345" text:outline-level="1"><text:bookmark-start text:name="__RefHeading__32199_679216447"/>czynniki pozytywne podwyższające ocenę:<text:bookmark-end text:name="__RefHeading__32199_679216447"/></text:h>
        </text:list-item>
      </text:list>
      <text:list xml:id="list1838341951132660116" text:style-name="WWNum43">
        <text:list-item>
          <text:list>
            <text:list-item>
              <text:list>
                <text:list-item>
                  <text:list>
                    <text:list-item>
                      <text:h text:style-name="P346" text:outline-level="1"><text:bookmark-start text:name="__RefHeading__32201_679216447"/>reagowanie na przejawy zła,<text:bookmark-end text:name="__RefHeading__32201_679216447"/></text:h>
                    </text:list-item>
                    <text:list-item>
                      <text:h text:style-name="P346" text:outline-level="1"><text:bookmark-start text:name="__RefHeading__32203_679216447"/>szacunek dla pracy innych,<text:bookmark-end text:name="__RefHeading__32203_679216447"/></text:h>
                    </text:list-item>
                    <text:list-item>
                      <text:h text:style-name="P346" text:outline-level="1"><text:bookmark-start text:name="__RefHeading__32205_679216447"/>pomoc innym,<text:bookmark-end text:name="__RefHeading__32205_679216447"/></text:h>
                    </text:list-item>
                    <text:list-item>
                      <text:h text:style-name="P346" text:outline-level="1"><text:bookmark-start text:name="__RefHeading__32207_679216447"/>troska o mienie szkolne i indywidualne,<text:bookmark-end text:name="__RefHeading__32207_679216447"/></text:h>
                    </text:list-item>
                    <text:list-item>
                      <text:h text:style-name="P346" text:outline-level="1"><text:bookmark-start text:name="__RefHeading__32209_679216447"/>udział w pracach samorządu i innych pracach społecznych na rzecz szkoły i środowiska,<text:bookmark-end text:name="__RefHeading__32209_679216447"/></text:h>
                    </text:list-item>
                    <text:list-item>
                      <text:h text:style-name="P346" text:outline-level="1"><text:bookmark-start text:name="__RefHeading__32211_679216447"/>przestrzeganie zasad bezpieczeństwa,<text:bookmark-end text:name="__RefHeading__32211_679216447"/></text:h>
                    </text:list-item>
                    <text:list-item>
                      <text:h text:style-name="P346" text:outline-level="1"><text:bookmark-start text:name="__RefHeading__32213_679216447"/>przejawianie inicjatywy dotyczącej funkcjonowania Szkoły. <text:bookmark-end text:name="__RefHeading__32213_679216447"/></text:h>
                    </text:list-item>
                  </text:list>
                </text:list-item>
              </text:list>
            </text:list-item>
          </text:list>
        </text:list-item>
      </text:list>
      <text:list xml:id="list30726859" text:continue-list="list8965405923442531651" text:style-name="WWNum205">
        <text:list-item>
          <text:h text:style-name="P345" text:outline-level="1"><text:bookmark-start text:name="__RefHeading__32215_679216447"/>czynniki negatywne obniżające ocenę:<text:bookmark-end text:name="__RefHeading__32215_679216447"/></text:h>
        </text:list-item>
      </text:list>
      <text:list xml:id="list277147980050240825" text:style-name="WWNum44">
        <text:list-item>
          <text:list>
            <text:list-item>
              <text:list>
                <text:list-item>
                  <text:list>
                    <text:list-item>
                      <text:h text:style-name="P347" text:outline-level="1"><text:bookmark-start text:name="__RefHeading__32217_679216447"/>celowe i świadome naruszanie powyżej sformułowanych czynników pozytywnych,<text:bookmark-end text:name="__RefHeading__32217_679216447"/></text:h>
                    </text:list-item>
                    <text:list-item>
                      <text:h text:style-name="P347" text:outline-level="1"><text:bookmark-start text:name="__RefHeading__32219_679216447"/>postawa egoistyczna, samolubna,<text:bookmark-end text:name="__RefHeading__32219_679216447"/></text:h>
                    </text:list-item>
                    <text:list-item>
                      <text:h text:style-name="P347" text:outline-level="1"><text:bookmark-start text:name="__RefHeading__32221_679216447"/>lekceważący stosunek do zespołu klasowego, nauczycieli i innych pracowników szkoły,<text:bookmark-end text:name="__RefHeading__32221_679216447"/></text:h>
                    </text:list-item>
                    <text:list-item>
                      <text:h text:style-name="P347" text:outline-level="1"><text:bookmark-start text:name="__RefHeading__32223_679216447"/>agresja, akty wandalizmu.<text:bookmark-end text:name="__RefHeading__32223_679216447"/></text:h>
                    </text:list-item>
                  </text:list>
                </text:list-item>
              </text:list>
            </text:list-item>
          </text:list>
        </text:list-item>
      </text:list>
      <text:list xml:id="list30717581" text:continue-list="list7951633683000036334" text:style-name="WWNum48">
        <text:list-item>
          <text:h text:style-name="P485" text:outline-level="1"><text:bookmark-start text:name="__RefHeading__32225_679216447"/><text:soft-page-break/>Za opuszczenie bez usprawiedliwienia 30 godzin zajęć lekcyjnych uczeń może zostać ukarany naganą dyrektora Zespołu.<text:bookmark-end text:name="__RefHeading__32225_679216447"/></text:h>
        </text:list-item>
        <text:list-item>
          <text:h text:style-name="P485" text:outline-level="1"><text:bookmark-start text:name="__RefHeading__32227_679216447"/>Otrzymanie nagany dyrektora Zespołu powoduje obniżenie oceny zachowania (śródrocznej lub rocznej) o jeden stopień.<text:bookmark-end text:name="__RefHeading__32227_679216447"/></text:h>
        </text:list-item>
        <text:list-item>
          <text:h text:style-name="P485" text:outline-level="1"><text:bookmark-start text:name="__RefHeading__32229_679216447"/>W przypadku wyjątkowo drastycznych wykroczeń (kradzież, elementarne naruszenie norm prawnych, drastyczne naruszenie norm obyczajowych), uchwałą Rady Pedagogicznej uczniowi można wystawić ocenę naganną lub nieodpowiednią, nawet wtedy, gdyby był pod innym względem wzorowy.<text:bookmark-end text:name="__RefHeading__32229_679216447"/></text:h>
        </text:list-item>
        <text:list-item>
          <text:h text:style-name="P501" text:outline-level="1"><text:bookmark-start text:name="__RefHeading__32231_679216447"/><text:bookmark text:name="_heading=h.2koq656"/>Dokumentację oceniania stanowi karta zawarta w Dzienniku Wychowawczym.<text:bookmark-end text:name="__RefHeading__32231_679216447"/></text:h>
        </text:list-item>
      </text:list>
      <text:list xml:id="list30734828" text:continue-list="list30716972" text:style-name="Outline">
        <text:list-item>
          <text:list>
            <text:list-item>
              <text:h text:style-name="P52" text:outline-level="2"><text:bookmark-start text:name="__RefHeading__32233_679216447"/><text:bookmark text:name="_heading=h.zu0gcz"/>Rozdział 3<text:span text:style-name="T36">7</text:span><text:bookmark-end text:name="__RefHeading__32233_679216447"/></text:h>
            </text:list-item>
            <text:list-item>
              <text:h text:style-name="P53" text:outline-level="2"><text:bookmark-start text:name="__RefHeading__32235_679216447"/><text:bookmark text:name="_heading=h.3jtnz0s"/>Kryteria ocen z zachowania uczniów klas IV – VIII szkoły podstawowej<text:line-break/><text:bookmark-end text:name="__RefHeading__32235_679216447"/></text:h>
            </text:list-item>
          </text:list>
        </text:list-item>
      </text:list>
      <text:p text:style-name="P5"><text:span text:style-name="T30">§ 12</text:span><text:span text:style-name="T31">9</text:span></text:p>
      <text:list xml:id="list4280095606061906762" text:style-name="WWNum135">
        <text:list-item>
          <text:h text:style-name="P155" text:outline-level="1"><text:bookmark-start text:name="__RefHeading__32237_679216447"/>Ocenę wzorową otrzymuje uczeń, który, przede wszystkim, spełnia poniższe kryteria:<text:bookmark-end text:name="__RefHeading__32237_679216447"/></text:h>
        </text:list-item>
      </text:list>
      <text:list xml:id="list6589199067813459346" text:style-name="WWNum210">
        <text:list-item>
          <text:h text:style-name="P348" text:outline-level="1"><text:bookmark-start text:name="__RefHeading__32239_679216447"/>wypełnia wszystkie postanowienia regulaminu szkolnego, jest wzorem dla innych;<text:bookmark-end text:name="__RefHeading__32239_679216447"/></text:h>
        </text:list-item>
        <text:list-item>
          <text:h text:style-name="P348" text:outline-level="1"><text:bookmark-start text:name="__RefHeading__32241_679216447"/>wyróżnia się kulturą osobistą wobec wszystkich pracowników Zespołu <text:s text:c="3"/>i kolegów oraz prezentuje taką postawę na wszystkich zajęciach organizowanych przez szkołę i poza nią;<text:bookmark-end text:name="__RefHeading__32241_679216447"/></text:h>
        </text:list-item>
        <text:list-item>
          <text:h text:style-name="P348" text:outline-level="1"><text:bookmark-start text:name="__RefHeading__32243_679216447"/>dba o kulturę słowa, stosuje formy grzecznościowe wobec dorosłych <text:s text:c="5"/>i kolegów;<text:bookmark-end text:name="__RefHeading__32243_679216447"/></text:h>
        </text:list-item>
        <text:list-item>
          <text:h text:style-name="P348" text:outline-level="1"><text:bookmark-start text:name="__RefHeading__32245_679216447"/>jest koleżeński i życzliwy wobec innych (z własnej inicjatywy pomaga kolegom np. w nauce, uzupełnianiu zaległości);<text:bookmark-end text:name="__RefHeading__32245_679216447"/></text:h>
        </text:list-item>
        <text:list-item>
          <text:h text:style-name="P348" text:outline-level="1"><text:bookmark-start text:name="__RefHeading__32247_679216447"/>okazuje szacunek osobom starszym;<text:bookmark-end text:name="__RefHeading__32247_679216447"/></text:h>
        </text:list-item>
        <text:list-item>
          <text:h text:style-name="P348" text:outline-level="1"><text:bookmark-start text:name="__RefHeading__32249_679216447"/>jest uczciwy;<text:bookmark-end text:name="__RefHeading__32249_679216447"/></text:h>
        </text:list-item>
        <text:list-item>
          <text:h text:style-name="P348" text:outline-level="1"><text:bookmark-start text:name="__RefHeading__32251_679216447"/>jest zawsze przygotowany do zajęć (nosi niezbędne przybory szkolne);<text:bookmark-end text:name="__RefHeading__32251_679216447"/></text:h>
        </text:list-item>
        <text:list-item>
          <text:h text:style-name="P348" text:outline-level="1"><text:bookmark-start text:name="__RefHeading__32253_679216447"/>reprezentuje Zespół poprzez aktywny udział w konkursach, zawodach, projektach, akcjach;<text:bookmark-end text:name="__RefHeading__32253_679216447"/></text:h>
        </text:list-item>
        <text:list-item>
          <text:h text:style-name="P348" text:outline-level="1"><text:bookmark-start text:name="__RefHeading__32255_679216447"/>wzorowo pełni dyżury klasowe i szkolne, sumiennie wywiązuje się <text:s text:c="8"/>z powierzonych mu obowiązków;<text:bookmark-end text:name="__RefHeading__32255_679216447"/></text:h>
        </text:list-item>
        <text:list-item>
          <text:h text:style-name="P348" text:outline-level="1"><text:bookmark-start text:name="__RefHeading__32257_679216447"/>wyróżnia się troską o swój estetyczny wygląd;<text:bookmark-end text:name="__RefHeading__32257_679216447"/></text:h>
        </text:list-item>
        <text:list-item>
          <text:h text:style-name="P348" text:outline-level="1"><text:bookmark-start text:name="__RefHeading__32259_679216447"/>przestrzega zasad higieny osobistej;<text:bookmark-end text:name="__RefHeading__32259_679216447"/></text:h>
        </text:list-item>
        <text:list-item>
          <text:h text:style-name="P348" text:outline-level="1"><text:bookmark-start text:name="__RefHeading__32261_679216447"/>do szkoły nosi estetyczny, stosowny i schludny ubiór;<text:bookmark-end text:name="__RefHeading__32261_679216447"/></text:h>
        </text:list-item>
        <text:list-item>
          <text:h text:style-name="P348" text:outline-level="1"><text:bookmark-start text:name="__RefHeading__32263_679216447"/>na uroczystości szkolne przychodzi w stroju galowym;<text:bookmark-end text:name="__RefHeading__32263_679216447"/></text:h>
        </text:list-item>
        <text:list-item>
          <text:h text:style-name="P348" text:outline-level="1"><text:bookmark-start text:name="__RefHeading__32265_679216447"/>dba o zdrowie swoje i innych, nie pali papierosów, nie zażywa środków odurzających;<text:bookmark-end text:name="__RefHeading__32265_679216447"/></text:h>
        </text:list-item>
        <text:list-item>
          <text:h text:style-name="P348" text:outline-level="1"><text:bookmark-start text:name="__RefHeading__32267_679216447"/>przestrzega zasad bezpieczeństwa w szkole i poza nią;<text:bookmark-end text:name="__RefHeading__32267_679216447"/></text:h>
        </text:list-item>
        <text:list-item>
          <text:h text:style-name="P348" text:outline-level="1"><text:bookmark-start text:name="__RefHeading__32269_679216447"/>systematycznie uczęszcza na zajęcia, nie ma nieusprawiedliwionych spóźnień i nieobecności. <text:bookmark-end text:name="__RefHeading__32269_679216447"/></text:h>
        </text:list-item>
        <text:list-item>
          <text:h text:style-name="P348" text:outline-level="1"><text:bookmark-start text:name="__RefHeading__32271_679216447"/>rozumie potrzeby osób niepełnosprawnych; <text:bookmark-end text:name="__RefHeading__32271_679216447"/></text:h>
        </text:list-item>
        <text:list-item>
          <text:h text:style-name="P348" text:outline-level="1"><text:bookmark-start text:name="__RefHeading__32273_679216447"/><text:soft-page-break/>jest tolerancyjny wobec innych kultur, religii, narodowości;<text:bookmark-end text:name="__RefHeading__32273_679216447"/></text:h>
        </text:list-item>
        <text:list-item>
          <text:h text:style-name="P348" text:outline-level="1"><text:bookmark-start text:name="__RefHeading__32275_679216447"/>reprezentuje Zespół poprzez aktywny udział w konkursach, zawodach, projektach, akcjach;<text:bookmark-end text:name="__RefHeading__32275_679216447"/></text:h>
        </text:list-item>
        <text:list-item>
          <text:h text:style-name="P348" text:outline-level="1"><text:bookmark-start text:name="__RefHeading__32277_679216447"/>jest inicjatorem działań na rzecz klasy, Zespołu , środowiska;<text:bookmark-end text:name="__RefHeading__32277_679216447"/></text:h>
        </text:list-item>
        <text:list-item>
          <text:h text:style-name="P440" text:outline-level="1"><text:bookmark-start text:name="__RefHeading__32279_679216447"/>wyróżnia się troską o mienie Zespołu, klasy, kolegów.<text:bookmark-end text:name="__RefHeading__32279_679216447"/></text:h>
        </text:list-item>
      </text:list>
      <text:p text:style-name="P47">Wychowawca wystawiając ocenę z zachowania analizuje ogólną sytuację dziecka (także rodzinną) oraz jego możliwości psychofizyczne.</text:p>
      <text:list xml:id="list30728283" text:continue-list="list4280095606061906762" text:style-name="WWNum135">
        <text:list-item>
          <text:h text:style-name="P512" text:outline-level="1"><text:bookmark-start text:name="__RefHeading__32281_679216447"/>Ocenę bardzo dobrą otrzymuje uczeń, który przede wszystkim, spełnia poniższe kryteria:<text:bookmark-end text:name="__RefHeading__32281_679216447"/></text:h>
        </text:list-item>
      </text:list>
      <text:list xml:id="list8912677243294614815" text:style-name="WWNum209">
        <text:list-item>
          <text:h text:style-name="P349" text:outline-level="1"><text:bookmark-start text:name="__RefHeading__32283_679216447"/>wypełnia wszystkie obowiązki wynikające z regulaminu szkolnego;<text:bookmark-end text:name="__RefHeading__32283_679216447"/></text:h>
        </text:list-item>
        <text:list-item>
          <text:h text:style-name="P349" text:outline-level="1"><text:bookmark-start text:name="__RefHeading__32285_679216447"/>systematycznie uczęszcza do Zespołu, stara się być zawsze przygotowany do lekcji,nie ma uwag dotyczących niewłaściwego zachowania;<text:bookmark-end text:name="__RefHeading__32285_679216447"/></text:h>
        </text:list-item>
        <text:list-item>
          <text:h text:style-name="P349" text:outline-level="1"><text:bookmark-start text:name="__RefHeading__32287_679216447"/>uczęszcza systematycznie na zajęcia lekcyjne, nie spóźnia się, ma <text:s/>do 8 godzin nieusprawiedliwionych;<text:bookmark-end text:name="__RefHeading__32287_679216447"/></text:h>
        </text:list-item>
        <text:list-item>
          <text:h text:style-name="P349" text:outline-level="1"><text:bookmark-start text:name="__RefHeading__32289_679216447"/>dba o kulturę słowa, stosuje formy grzecznościowe, wobec dorosłych i kolegów,nie używa wulgarnego słownictwa;<text:bookmark-end text:name="__RefHeading__32289_679216447"/></text:h>
        </text:list-item>
        <text:list-item>
          <text:h text:style-name="P349" text:outline-level="1"><text:bookmark-start text:name="__RefHeading__32291_679216447"/>prezentuje wysoki poziom kultury osobistej;<text:bookmark-end text:name="__RefHeading__32291_679216447"/></text:h>
        </text:list-item>
        <text:list-item>
          <text:h text:style-name="P349" text:outline-level="1"><text:bookmark-start text:name="__RefHeading__32293_679216447"/>jest koleżeński i życzliwy wobec innych, chętnie pomaga innym;<text:bookmark-end text:name="__RefHeading__32293_679216447"/></text:h>
        </text:list-item>
        <text:list-item>
          <text:h text:style-name="P349" text:outline-level="1"><text:bookmark-start text:name="__RefHeading__32295_679216447"/>okazuje szacunek osobom starszym;<text:bookmark-end text:name="__RefHeading__32295_679216447"/></text:h>
        </text:list-item>
        <text:list-item>
          <text:h text:style-name="P349" text:outline-level="1"><text:bookmark-start text:name="__RefHeading__32297_679216447"/>dba o swój estetyczny wygląd;<text:bookmark-end text:name="__RefHeading__32297_679216447"/></text:h>
        </text:list-item>
        <text:list-item>
          <text:h text:style-name="P349" text:outline-level="1"><text:bookmark-start text:name="__RefHeading__32299_679216447"/>przestrzega zasad higieny osobistej;<text:bookmark-end text:name="__RefHeading__32299_679216447"/></text:h>
        </text:list-item>
        <text:list-item>
          <text:h text:style-name="P349" text:outline-level="1"><text:bookmark-start text:name="__RefHeading__32301_679216447"/>do <text:s/>Zespołu nosi stosowny i schludny ubiór;<text:bookmark-end text:name="__RefHeading__32301_679216447"/></text:h>
        </text:list-item>
        <text:list-item>
          <text:h text:style-name="P349" text:outline-level="1"><text:bookmark-start text:name="__RefHeading__32303_679216447"/>na uroczystości szkolne przychodzi w stroju galowym;<text:bookmark-end text:name="__RefHeading__32303_679216447"/></text:h>
        </text:list-item>
        <text:list-item>
          <text:h text:style-name="P349" text:outline-level="1"><text:bookmark-start text:name="__RefHeading__32305_679216447"/>dba o zdrowie swoje i innych, nie ulega nałogom;<text:bookmark-end text:name="__RefHeading__32305_679216447"/></text:h>
        </text:list-item>
        <text:list-item>
          <text:h text:style-name="P349" text:outline-level="1"><text:bookmark-start text:name="__RefHeading__32307_679216447"/>chętnie bierze udział w pracach na rzecz klasy, <text:s/>Zespołu i środowiska, bardzo dobrze wywiązuje się z powierzonych mu zadań;<text:bookmark-end text:name="__RefHeading__32307_679216447"/></text:h>
        </text:list-item>
        <text:list-item>
          <text:h text:style-name="P349" text:outline-level="1"><text:bookmark-start text:name="__RefHeading__32309_679216447"/>rozumie potrzeby osób niepełnosprawnych;<text:bookmark-end text:name="__RefHeading__32309_679216447"/></text:h>
        </text:list-item>
        <text:list-item>
          <text:h text:style-name="P349" text:outline-level="1"><text:bookmark-start text:name="__RefHeading__32311_679216447"/>troszczy się o mienie szkolne, społeczne i kolegów, dba o porządek otoczenia;<text:bookmark-end text:name="__RefHeading__32311_679216447"/></text:h>
        </text:list-item>
        <text:list-item>
          <text:h text:style-name="P349" text:outline-level="1"><text:bookmark-start text:name="__RefHeading__32313_679216447"/>jest tolerancyjny wobec innych kultur, narodowości, religii;<text:bookmark-end text:name="__RefHeading__32313_679216447"/></text:h>
        </text:list-item>
        <text:list-item>
          <text:h text:style-name="P441" text:outline-level="1"><text:bookmark-start text:name="__RefHeading__32315_679216447"/>przestrzega zasad bezpieczeństwa w <text:s/>Zespole i poza nią. <text:bookmark-end text:name="__RefHeading__32315_679216447"/></text:h>
        </text:list-item>
      </text:list>
      <text:p text:style-name="P4"><text:soft-page-break/>Wychowawca wystawiając ocenę z zachowania analizuje ogólną sytuację dziecka (także rodzinną) oraz jego możliwości psychofizyczne.</text:p>
      <text:list xml:id="list30719533" text:continue-list="list30728283" text:style-name="WWNum135">
        <text:list-item>
          <text:h text:style-name="P512" text:outline-level="1"><text:bookmark-start text:name="__RefHeading__32317_679216447"/>Ocenę dobrą otrzymuje uczeń, który, przede wszystkim, spełnia poniższe kryteria:<text:bookmark-end text:name="__RefHeading__32317_679216447"/></text:h>
        </text:list-item>
      </text:list>
      <text:list xml:id="list2464542836579778398" text:style-name="WWNum212">
        <text:list-item>
          <text:h text:style-name="P350" text:outline-level="1"><text:bookmark-start text:name="__RefHeading__32319_679216447"/>przestrzega regulaminu szkolnego;<text:bookmark-end text:name="__RefHeading__32319_679216447"/></text:h>
        </text:list-item>
        <text:list-item>
          <text:h text:style-name="P350" text:outline-level="1"><text:bookmark-start text:name="__RefHeading__32321_679216447"/>bierze udział w życiu klasy i szkoły;<text:bookmark-end text:name="__RefHeading__32321_679216447"/></text:h>
        </text:list-item>
        <text:list-item>
          <text:h text:style-name="P350" text:outline-level="1"><text:bookmark-start text:name="__RefHeading__32323_679216447"/>dobrze wywiązuje się z powierzonych obowiązków;<text:bookmark-end text:name="__RefHeading__32323_679216447"/></text:h>
        </text:list-item>
        <text:list-item>
          <text:h text:style-name="P350" text:outline-level="1"><text:bookmark-start text:name="__RefHeading__32325_679216447"/>systematycznie uczęszcza na zajęcia i przygotowuje się do nich; ma nie więcej niż 16 godzin nieobecnych nieusprawiedliwionych<text:bookmark-end text:name="__RefHeading__32325_679216447"/></text:h>
        </text:list-item>
        <text:list-item>
          <text:h text:style-name="P350" text:outline-level="1"><text:bookmark-start text:name="__RefHeading__32327_679216447"/>nie otrzymuje licznych, powtarzających się lub dotyczących rażącego naruszenia regulaminu szkolnego uwag;<text:bookmark-end text:name="__RefHeading__32327_679216447"/></text:h>
        </text:list-item>
        <text:list-item>
          <text:h text:style-name="P350" text:outline-level="1"><text:bookmark-start text:name="__RefHeading__32329_679216447"/>szanuje mienie szkolne, społeczne i kolegów, pozostawia po sobie porządek;<text:bookmark-end text:name="__RefHeading__32329_679216447"/></text:h>
        </text:list-item>
        <text:list-item>
          <text:h text:style-name="P350" text:outline-level="1"><text:bookmark-start text:name="__RefHeading__32331_679216447"/>dba o kulturę słowa, stosuje formy grzecznościowe wobec dorosłych <text:s text:c="5"/>i kolegów, nie używa wulgarnego słownictwa;<text:bookmark-end text:name="__RefHeading__32331_679216447"/></text:h>
        </text:list-item>
        <text:list-item>
          <text:h text:style-name="P350" text:outline-level="1"><text:bookmark-start text:name="__RefHeading__32333_679216447"/>jest kulturalny, swoim zachowaniem stara się nie utrudniać pracy kolegom i pracownikom Zespołu;<text:bookmark-end text:name="__RefHeading__32333_679216447"/></text:h>
        </text:list-item>
        <text:list-item>
          <text:h text:style-name="P350" text:outline-level="1"><text:bookmark-start text:name="__RefHeading__32335_679216447"/>dba o swój estetyczny wygląd:<text:bookmark-end text:name="__RefHeading__32335_679216447"/></text:h>
        </text:list-item>
      </text:list>
      <text:list xml:id="list30722416" text:continue-list="list30726859" text:style-name="WWNum205">
        <text:list-header>
          <text:h text:style-name="P345" text:outline-level="1"><text:bookmark-start text:name="__RefHeading__32337_679216447"/>a) przestrzega zasad higieny osobistej,<text:bookmark-end text:name="__RefHeading__32337_679216447"/></text:h>
          <text:h text:style-name="P345" text:outline-level="1"><text:bookmark-start text:name="__RefHeading__32339_679216447"/>b) do Szkoły ubiera się schludnie i skromnie,<text:bookmark-end text:name="__RefHeading__32339_679216447"/></text:h>
          <text:h text:style-name="P345" text:outline-level="1"><text:bookmark-start text:name="__RefHeading__32341_679216447"/>c) na uroczystości szkolne przychodzi w stroju galowym. <text:bookmark-end text:name="__RefHeading__32341_679216447"/></text:h>
        </text:list-header>
      </text:list>
      <text:list xml:id="list30732750" text:continue-list="list2464542836579778398" text:style-name="WWNum212">
        <text:list-item>
          <text:h text:style-name="P350" text:outline-level="1"><text:bookmark-start text:name="__RefHeading__32343_679216447"/>dba o swoje zdrowie, nie ulega nałogom;<text:bookmark-end text:name="__RefHeading__32343_679216447"/></text:h>
        </text:list-item>
        <text:list-item>
          <text:h text:style-name="P350" text:outline-level="1"><text:bookmark-start text:name="__RefHeading__32345_679216447"/>jest koleżeński i życzliwy dla innych, szanuje ludzi starszych <text:s text:c="28"/>i niepełnosprawnych;<text:bookmark-end text:name="__RefHeading__32345_679216447"/></text:h>
        </text:list-item>
        <text:list-item>
          <text:h text:style-name="P350" text:outline-level="1"><text:bookmark-start text:name="__RefHeading__32347_679216447"/>jest tolerancyjny wobec innych kultur, religii, narodowości;<text:bookmark-end text:name="__RefHeading__32347_679216447"/></text:h>
        </text:list-item>
        <text:list-item>
          <text:h text:style-name="P350" text:outline-level="1"><text:bookmark-start text:name="__RefHeading__32349_679216447"/>przestrzega zasad bezpieczeństwa w Zespole i poza nim;<text:bookmark-end text:name="__RefHeading__32349_679216447"/></text:h>
        </text:list-item>
      </text:list>
      <text:list xml:id="list30716359" text:continue-list="list30711270" text:style-name="WWNum2">
        <text:list-item>
          <text:h text:style-name="P524" text:outline-level="1"/>
        </text:list-item>
      </text:list>
      <text:p text:style-name="P4">Wychowawca wystawiając ocenę z zachowania analizuje ogólną sytuację dziecka (także rodzinną) oraz jego możliwości psychofizyczne.</text:p>
      <text:list xml:id="list30720084" text:continue-list="list30719533" text:style-name="WWNum135">
        <text:list-item>
          <text:h text:style-name="P512" text:outline-level="1"><text:bookmark-start text:name="__RefHeading__32351_679216447"/>Ocenę poprawną z zachowania otrzymuje uczeń, który przede wszystkim:<text:bookmark-end text:name="__RefHeading__32351_679216447"/></text:h>
        </text:list-item>
      </text:list>
      <text:list xml:id="list3461705984853333901" text:style-name="WWNum211">
        <text:list-item>
          <text:h text:style-name="P351" text:outline-level="1"><text:bookmark-start text:name="__RefHeading__32353_679216447"/>na ogół spełnia obowiązki wynikające z Regulaminu Zespołu (zdarzają mu się drobne uchybienia);<text:bookmark-end text:name="__RefHeading__32353_679216447"/></text:h>
        </text:list-item>
        <text:list-item>
          <text:h text:style-name="P351" text:outline-level="1"><text:bookmark-start text:name="__RefHeading__32355_679216447"/><text:soft-page-break/>systematycznie uczęszcza na zajęcia, jest przygotowany do lekcji; ma nie więcej niż 25 godzin nieobecnych nieusprawiedliwionych<text:bookmark-end text:name="__RefHeading__32355_679216447"/></text:h>
        </text:list-item>
        <text:list-item>
          <text:h text:style-name="P351" text:outline-level="1"><text:bookmark-start text:name="__RefHeading__32357_679216447"/>nie otrzymuje licznych, powtarzających się uwag dotyczących niewłaściwego zachowania się podczas zajęć i przerw śródlekcyjnych;<text:bookmark-end text:name="__RefHeading__32357_679216447"/></text:h>
        </text:list-item>
        <text:list-item>
          <text:h text:style-name="P351" text:outline-level="1"><text:bookmark-start text:name="__RefHeading__32359_679216447"/>poprawnie zachowuje się w stosunku do pracowników Zespołu i kolegów;<text:bookmark-end text:name="__RefHeading__32359_679216447"/></text:h>
        </text:list-item>
        <text:list-item>
          <text:h text:style-name="P351" text:outline-level="1"><text:bookmark-start text:name="__RefHeading__32361_679216447"/>przestrzega zasad higieny osobistej, dba o zdrowie swoje i innych, nie ulega nałogom;<text:bookmark-end text:name="__RefHeading__32361_679216447"/></text:h>
        </text:list-item>
        <text:list-item>
          <text:h text:style-name="P351" text:outline-level="1"><text:bookmark-start text:name="__RefHeading__32363_679216447"/>szanuje mienie szkolne, społeczne i prywatne, w przypadku zniszczenia własności szkolnej lub prywatnej dokonuje naprawy lub w inny sposób rekompensuje szkodę;<text:bookmark-end text:name="__RefHeading__32363_679216447"/></text:h>
        </text:list-item>
        <text:list-item>
          <text:h text:style-name="P351" text:outline-level="1"><text:bookmark-start text:name="__RefHeading__32365_679216447"/>nie znęca się fizycznie ani psychicznie nad innymi, szczególnie młodszymi i słabszymi;<text:bookmark-end text:name="__RefHeading__32365_679216447"/></text:h>
        </text:list-item>
        <text:list-item>
          <text:h text:style-name="P351" text:outline-level="1"><text:bookmark-start text:name="__RefHeading__32367_679216447"/>stara się unikać kłótni i konfliktów;<text:bookmark-end text:name="__RefHeading__32367_679216447"/></text:h>
        </text:list-item>
        <text:list-item>
          <text:h text:style-name="P351" text:outline-level="1"><text:bookmark-start text:name="__RefHeading__32369_679216447"/>wykazuje chęć współpracy z wychowawcą, pedagogiem;<text:bookmark-end text:name="__RefHeading__32369_679216447"/></text:h>
        </text:list-item>
        <text:list-item>
          <text:h text:style-name="P351" text:outline-level="1"><text:bookmark-start text:name="__RefHeading__32371_679216447"/>pozytywnie reaguje na uwagi pracowników Zespołu;<text:bookmark-end text:name="__RefHeading__32371_679216447"/></text:h>
        </text:list-item>
        <text:list-item>
          <text:h text:style-name="P351" text:outline-level="1"><text:bookmark-start text:name="__RefHeading__32373_679216447"/>stara się poprawić swoje zachowanie (widać postępy w pracy nad sobą);<text:bookmark-end text:name="__RefHeading__32373_679216447"/></text:h>
        </text:list-item>
        <text:list-item>
          <text:h text:style-name="P351" text:outline-level="1"><text:bookmark-start text:name="__RefHeading__32375_679216447"/>stara się być tolerancyjnym wobec innych kultur, narodowości i religii;<text:bookmark-end text:name="__RefHeading__32375_679216447"/></text:h>
        </text:list-item>
        <text:list-item>
          <text:h text:style-name="P351" text:outline-level="1"><text:bookmark-start text:name="__RefHeading__32377_679216447"/>uczestniczy w życiu Zespołu i klasy;<text:bookmark-end text:name="__RefHeading__32377_679216447"/></text:h>
        </text:list-item>
        <text:list-item>
          <text:h text:style-name="P351" text:outline-level="1"><text:bookmark-start text:name="__RefHeading__32379_679216447"/>na ogół wywiązuje się z obowiązków dyżurnego i powierzonych mu prac;<text:bookmark-end text:name="__RefHeading__32379_679216447"/></text:h>
        </text:list-item>
        <text:list-item>
          <text:h text:style-name="P351" text:outline-level="1"><text:bookmark-start text:name="__RefHeading__32381_679216447"/>przestrzega zasad bezpiecznego zachowania się w szkole i poza nią;<text:bookmark-end text:name="__RefHeading__32381_679216447"/></text:h>
        </text:list-item>
        <text:list-item>
          <text:h text:style-name="P351" text:outline-level="1"><text:bookmark-start text:name="__RefHeading__32383_679216447"/>stara się poprawić swoje zachowanie (widać postępy w pracy nad sobą);<text:bookmark-end text:name="__RefHeading__32383_679216447"/></text:h>
        </text:list-item>
        <text:list-item>
          <text:h text:style-name="P442" text:outline-level="1"><text:bookmark-start text:name="__RefHeading__32385_679216447"/>stara się być tolerancyjnym wobec innych kultur, narodowości i religii;<text:bookmark-end text:name="__RefHeading__32385_679216447"/></text:h>
        </text:list-item>
      </text:list>
      <text:p text:style-name="P4">Wychowawca wystawiając ocenę z zachowania analizuje ogólną sytuację dziecka (także rodzinną) oraz jego możliwości psychofizyczne.</text:p>
      <text:list xml:id="list30735413" text:continue-list="list30720084" text:style-name="WWNum135">
        <text:list-item>
          <text:h text:style-name="P512" text:outline-level="1"><text:bookmark-start text:name="__RefHeading__32387_679216447"/>Ocenę nieodpowiednią z zachowania otrzymuje uczeń, który przede wszystkim:<text:bookmark-end text:name="__RefHeading__32387_679216447"/></text:h>
        </text:list-item>
      </text:list>
      <text:list xml:id="list9201881665235823281" text:style-name="WWNum159">
        <text:list-item>
          <text:h text:style-name="P352" text:outline-level="1"><text:bookmark-start text:name="__RefHeading__32389_679216447"/>często łamie zasady regulaminu szkolnego;<text:bookmark-end text:name="__RefHeading__32389_679216447"/></text:h>
        </text:list-item>
        <text:list-item>
          <text:h text:style-name="P352" text:outline-level="1"><text:bookmark-start text:name="__RefHeading__32391_679216447"/><text:soft-page-break/>lekceważy obowiązki szkolne (nie wykonuje poleceń nauczycieli, często jest nieprzygotowany do lekcji, swoim zachowaniem utrudnia prowadzenie zajęć);<text:bookmark-end text:name="__RefHeading__32391_679216447"/></text:h>
        </text:list-item>
        <text:list-item>
          <text:h text:style-name="P352" text:outline-level="1"><text:bookmark-start text:name="__RefHeading__32393_679216447"/>nie bierze udziału w życiu klasy i Zespołu;<text:bookmark-end text:name="__RefHeading__32393_679216447"/></text:h>
        </text:list-item>
        <text:list-item>
          <text:h text:style-name="P352" text:outline-level="1"><text:bookmark-start text:name="__RefHeading__32395_679216447"/>ma liczne, powtarzające się uwagi, świadczące o wielokrotnym i świadomym łamaniu obowiązujących norm i zasad;<text:bookmark-end text:name="__RefHeading__32395_679216447"/></text:h>
        </text:list-item>
        <text:list-item>
          <text:h text:style-name="P352" text:outline-level="1"><text:bookmark-start text:name="__RefHeading__32397_679216447"/>nie stosuje się do zaleceń dotyczących stroju i wyglądu (brak stroju galowego podczas uroczystości);<text:bookmark-end text:name="__RefHeading__32397_679216447"/></text:h>
        </text:list-item>
        <text:list-item>
          <text:h text:style-name="P352" text:outline-level="1"><text:bookmark-start text:name="__RefHeading__32399_679216447"/>nie wywiązuje się z powierzonych mu obowiązków lub wykonuje je niedbale; ma <text:s/>nie więcej niż 34 godziny nieobecne nieusprawiedliwione;<text:bookmark-end text:name="__RefHeading__32399_679216447"/></text:h>
        </text:list-item>
        <text:list-item>
          <text:h text:style-name="P352" text:outline-level="1"><text:bookmark-start text:name="__RefHeading__32401_679216447"/>nie szanuje cudzej własności, niszczy mienie klasy, <text:s/>Zespołu i kolegów;<text:bookmark-end text:name="__RefHeading__32401_679216447"/></text:h>
        </text:list-item>
        <text:list-item>
          <text:h text:style-name="P352" text:outline-level="1"><text:bookmark-start text:name="__RefHeading__32403_679216447"/>nie przestrzega zasad kulturalnego zachowania się wobec nauczycieli, personelu Zespołu i kolegów, używa wulgarnych słów;<text:bookmark-end text:name="__RefHeading__32403_679216447"/></text:h>
        </text:list-item>
        <text:list-item>
          <text:h text:style-name="P352" text:outline-level="1"><text:bookmark-start text:name="__RefHeading__32405_679216447"/>swoim zachowaniem stwarza zagrożenie dla siebie i innych (przynosi do szkoły niebezpieczne przedmioty, samowolnie opuszcza teren Zespołu lub oddala się od grupy, na przerwach zachowuje się w sposób zagrażający bezpieczeństwu swojemu i innych);<text:bookmark-end text:name="__RefHeading__32405_679216447"/></text:h>
        </text:list-item>
        <text:list-item>
          <text:h text:style-name="P352" text:outline-level="1"><text:bookmark-start text:name="__RefHeading__32407_679216447"/>bierze udział w bójkach, kłamie, oszukuje;<text:bookmark-end text:name="__RefHeading__32407_679216447"/></text:h>
        </text:list-item>
        <text:list-item>
          <text:h text:style-name="P443" text:outline-level="1"><text:bookmark-start text:name="__RefHeading__32409_679216447"/>ulega nałogom;<text:bookmark-end text:name="__RefHeading__32409_679216447"/></text:h>
        </text:list-item>
      </text:list>
      <text:p text:style-name="P4">Wychowawca wystawiając ocenę z zachowania analizuje ogólną sytuację dziecka (także rodzinną) oraz jego możliwości psychofizyczne.</text:p>
      <text:list xml:id="list30726446" text:continue-list="list30735413" text:style-name="WWNum135">
        <text:list-item>
          <text:h text:style-name="P512" text:outline-level="1"><text:bookmark-start text:name="__RefHeading__32411_679216447"/>Ocenę naganną z zachowania otrzymuje uczeń, który przede wszystkim:<text:bookmark-end text:name="__RefHeading__32411_679216447"/></text:h>
        </text:list-item>
      </text:list>
      <text:list xml:id="list6805111638643691465" text:style-name="WWNum158">
        <text:list-item>
          <text:h text:style-name="P353" text:outline-level="1"><text:bookmark-start text:name="__RefHeading__32413_679216447"/>nie wykazuje poprawy mimo podejmowanych przez <text:s/>Zespół środków zaradczych;<text:bookmark-end text:name="__RefHeading__32413_679216447"/></text:h>
        </text:list-item>
        <text:list-item>
          <text:h text:style-name="P353" text:outline-level="1"><text:bookmark-start text:name="__RefHeading__32415_679216447"/>nie przestrzega zasad Regulaminu Zespołu;<text:bookmark-end text:name="__RefHeading__32415_679216447"/></text:h>
        </text:list-item>
        <text:list-item>
          <text:h text:style-name="P353" text:outline-level="1"><text:bookmark-start text:name="__RefHeading__32417_679216447"/>nie wywiązuje się z obowiązków ucznia;<text:bookmark-end text:name="__RefHeading__32417_679216447"/></text:h>
        </text:list-item>
        <text:list-item>
          <text:h text:style-name="P353" text:outline-level="1"><text:bookmark-start text:name="__RefHeading__32419_679216447"/>swoim zachowaniem:<text:bookmark-end text:name="__RefHeading__32419_679216447"/></text:h>
        </text:list-item>
      </text:list>
      <text:list xml:id="list30735090" text:continue-list="list30722416" text:style-name="WWNum205">
        <text:list-item>
          <text:h text:style-name="P345" text:outline-level="1"><text:bookmark-start text:name="__RefHeading__32421_679216447"/>uniemożliwia prowadzenie lekcji,<text:bookmark-end text:name="__RefHeading__32421_679216447"/></text:h>
        </text:list-item>
        <text:list-item>
          <text:h text:style-name="P345" text:outline-level="1"><text:bookmark-start text:name="__RefHeading__32423_679216447"/>daje zły przykład rówieśnikom,<text:bookmark-end text:name="__RefHeading__32423_679216447"/></text:h>
        </text:list-item>
        <text:list-item>
          <text:h text:style-name="P345" text:outline-level="1"><text:bookmark-start text:name="__RefHeading__32425_679216447"/>wpływa na nich demoralizująco,<text:bookmark-end text:name="__RefHeading__32425_679216447"/></text:h>
        </text:list-item>
        <text:list-item>
          <text:h text:style-name="P345" text:outline-level="1"><text:bookmark-start text:name="__RefHeading__32427_679216447"/>zagraża bezpieczeństwu własnemu i innych. <text:bookmark-end text:name="__RefHeading__32427_679216447"/></text:h>
        </text:list-item>
      </text:list>
      <text:list xml:id="list30731361" text:continue-list="list6805111638643691465" text:style-name="WWNum158">
        <text:list-item>
          <text:h text:style-name="P353" text:outline-level="1"><text:bookmark-start text:name="__RefHeading__32429_679216447"/>prowokuje bójki, często bierze w nich udział, dopuścił się kradzieży;<text:bookmark-end text:name="__RefHeading__32429_679216447"/></text:h>
        </text:list-item>
        <text:list-item>
          <text:h text:style-name="P353" text:outline-level="1"><text:bookmark-start text:name="__RefHeading__32431_679216447"/><text:soft-page-break/>znęca się psychicznie i fizycznie nad słabszymi, stosuje szantaż, wyłudzanie, zastraszanie;<text:bookmark-end text:name="__RefHeading__32431_679216447"/></text:h>
        </text:list-item>
        <text:list-item>
          <text:h text:style-name="P353" text:outline-level="1"><text:bookmark-start text:name="__RefHeading__32433_679216447"/>rozmyślnie niszczy mienie szkolne lub prywatne, nie wywiązuje się z obowiązku naprawienia szkody;<text:bookmark-end text:name="__RefHeading__32433_679216447"/></text:h>
        </text:list-item>
        <text:list-item>
          <text:h text:style-name="P353" text:outline-level="1"><text:bookmark-start text:name="__RefHeading__32435_679216447"/>wobec nauczycieli, personelu Zespołu i kolegów jest arogancki, wulgarny i agresywny;<text:bookmark-end text:name="__RefHeading__32435_679216447"/></text:h>
        </text:list-item>
        <text:list-item>
          <text:h text:style-name="P353" text:outline-level="1"><text:bookmark-start text:name="__RefHeading__32437_679216447"/>ulega nałogom (pali papierosy lub pije alkohol albo stosuje środki odurzające lub je rozprowadza);<text:bookmark-end text:name="__RefHeading__32437_679216447"/></text:h>
        </text:list-item>
        <text:list-item>
          <text:h text:style-name="P444" text:outline-level="1"><text:bookmark-start text:name="__RefHeading__32439_679216447"/>wagaruje, bardzo często spóźnia się na zajęcia, ma więcej niż 35 godzin nieobecnych nieusprawiedliwionych.<text:bookmark-end text:name="__RefHeading__32439_679216447"/></text:h>
        </text:list-item>
      </text:list>
      <text:p text:style-name="P4">Wychowawca wystawiając ocenę z zachowania analizuje ogólną sytuację dziecka (także rodzinną) oraz jego możliwości psychofizyczne.</text:p>
      <text:list xml:id="list30724577" text:continue-list="list30726446" text:style-name="WWNum135">
        <text:list-item>
          <text:h text:style-name="P515" text:outline-level="1"><text:bookmark-start text:name="__RefHeading__32441_679216447"/>W wyjątkowo trudnych przypadkach opuszczone godziny nie stanowią zasadniczego wyznacznika decydującego o obniżeniu oceny z zachowania.<text:bookmark-end text:name="__RefHeading__32441_679216447"/></text:h>
        </text:list-item>
      </text:list>
      <text:p text:style-name="P11"><text:bookmark text:name="_heading=h.1yyy98l"/></text:p>
      <text:list xml:id="list30734902" text:continue-list="list30734828" text:style-name="Outline">
        <text:list-item>
          <text:list>
            <text:list-item>
              <text:h text:style-name="P52" text:outline-level="2"><text:bookmark-start text:name="__RefHeading__32443_679216447"/><text:bookmark text:name="_heading=h.4iylrwe"/>Rozdział 3<text:span text:style-name="T36">8</text:span><text:bookmark-end text:name="__RefHeading__32443_679216447"/></text:h>
            </text:list-item>
            <text:list-item>
              <text:h text:style-name="P53" text:outline-level="2"><text:bookmark-start text:name="__RefHeading__32445_679216447"/><text:bookmark text:name="_heading=h.2y3w247"/>Kryteria oceniania <text:s/>zachowania uczniów klas I – III szkoły podstawowej<text:bookmark-end text:name="__RefHeading__32445_679216447"/></text:h>
            </text:list-item>
          </text:list>
        </text:list-item>
      </text:list>
      <text:p text:style-name="P5"><text:span text:style-name="T30">§ 1</text:span><text:span text:style-name="T31">30</text:span></text:p>
      <text:list xml:id="list2300764089908875011" text:style-name="WWNum152">
        <text:list-item>
          <text:h text:style-name="P156" text:outline-level="1"><text:bookmark-start text:name="__RefHeading__32447_679216447"/><text:bookmark text:name="_heading=h.1d96cc0"/>Ocenianie zachowania uwzględnia następujące obszary:<text:bookmark-end text:name="__RefHeading__32447_679216447"/></text:h>
          <text:list>
            <text:list-item>
              <text:h text:style-name="P354" text:outline-level="1"><text:bookmark-start text:name="__RefHeading__32449_679216447"/>wywiązywanie się z obowiązków ucznia;<text:bookmark-end text:name="__RefHeading__32449_679216447"/></text:h>
            </text:list-item>
            <text:list-item>
              <text:h text:style-name="P354" text:outline-level="1"><text:bookmark-start text:name="__RefHeading__32451_679216447"/>postępowanie zgodne z dobrem społeczności szkolnej;<text:bookmark-end text:name="__RefHeading__32451_679216447"/></text:h>
            </text:list-item>
            <text:list-item>
              <text:h text:style-name="P354" text:outline-level="1"><text:bookmark-start text:name="__RefHeading__32453_679216447"/>dbałość o honor i tradycje szkoły;<text:bookmark-end text:name="__RefHeading__32453_679216447"/></text:h>
            </text:list-item>
            <text:list-item>
              <text:h text:style-name="P354" text:outline-level="1"><text:bookmark-start text:name="__RefHeading__32455_679216447"/>dbałość o piękno mowy ojczystej;<text:bookmark-end text:name="__RefHeading__32455_679216447"/></text:h>
            </text:list-item>
            <text:list-item>
              <text:h text:style-name="P354" text:outline-level="1"><text:bookmark-start text:name="__RefHeading__32457_679216447"/>dbałość o bezpieczeństwo i zdrowie własne oraz innych osób;<text:bookmark-end text:name="__RefHeading__32457_679216447"/></text:h>
            </text:list-item>
            <text:list-item>
              <text:h text:style-name="P354" text:outline-level="1"><text:bookmark-start text:name="__RefHeading__32459_679216447"/>godne, kulturalne zachowanie się w szkole i poza nią;<text:bookmark-end text:name="__RefHeading__32459_679216447"/></text:h>
            </text:list-item>
            <text:list-item>
              <text:h text:style-name="P354" text:outline-level="1"><text:bookmark-start text:name="__RefHeading__32461_679216447"/>okazywanie szacunku innym osobom;<text:bookmark-end text:name="__RefHeading__32461_679216447"/></text:h>
            </text:list-item>
            <text:list-item>
              <text:p text:style-name="P546">reprezentowanie Szkoły poprzez aktywny udział w konkursach, zawodach, projektach, akcjach;</text:p>
            </text:list-item>
            <text:list-item>
              <text:p text:style-name="P546">troszczenie się o mienie Zespołu, klasy i kolegów.</text:p>
            </text:list-item>
          </text:list>
        </text:list-item>
        <text:list-item>
          <text:h text:style-name="P502" text:outline-level="1"><text:bookmark-start text:name="__RefHeading__32463_679216447"/>Śródroczne, roczne i cząstkowe ocenianie <text:s/>zachowania w klasach I - III ustala się według poniższej skali:<text:bookmark-end text:name="__RefHeading__32463_679216447"/></text:h>
        </text:list-item>
      </text:list>
      <table:table table:name="Tabela4" table:style-name="Tabela4">
        <table:table-column table:style-name="Tabela4.A"/>
        <table:table-column table:style-name="Tabela4.B"/>
        <table:table-row table:style-name="Tabela4.1">
          <table:table-cell table:style-name="Tabela4.A1" office:value-type="string">
            <text:p text:style-name="P570">Zachowanie</text:p>
          </table:table-cell>
          <table:table-cell table:style-name="Tabela4.A1" office:value-type="string">
            <text:p text:style-name="P570">Skrót</text:p>
          </table:table-cell>
        </table:table-row>
        <table:table-row table:style-name="Tabela4.1">
          <table:table-cell table:style-name="Tabela4.A1" office:value-type="string">
            <text:p text:style-name="P32">Poziom najwyższy</text:p>
          </table:table-cell>
          <table:table-cell table:style-name="Tabela4.A1" office:value-type="string">
            <text:p text:style-name="P32">X</text:p>
          </table:table-cell>
        </table:table-row>
        <table:table-row table:style-name="Tabela4.1">
          <table:table-cell table:style-name="Tabela4.A1" office:value-type="string">
            <text:p text:style-name="P32">Poziom wysoki</text:p>
          </table:table-cell>
          <table:table-cell table:style-name="Tabela4.A1" office:value-type="string">
            <text:p text:style-name="P32">A</text:p>
          </table:table-cell>
        </table:table-row>
        <table:table-row table:style-name="Tabela4.1">
          <table:table-cell table:style-name="Tabela4.A1" office:value-type="string">
            <text:p text:style-name="P32">Poziom dobry</text:p>
          </table:table-cell>
          <table:table-cell table:style-name="Tabela4.A1" office:value-type="string">
            <text:p text:style-name="P32">B</text:p>
          </table:table-cell>
        </table:table-row>
        <table:table-row table:style-name="Tabela4.1">
          <table:table-cell table:style-name="Tabela4.A1" office:value-type="string">
            <text:p text:style-name="P32">Poziom zadowalający</text:p>
          </table:table-cell>
          <table:table-cell table:style-name="Tabela4.A1" office:value-type="string">
            <text:p text:style-name="P32">C</text:p>
          </table:table-cell>
        </table:table-row>
        <table:table-row table:style-name="Tabela4.1">
          <table:table-cell table:style-name="Tabela4.A1" office:value-type="string">
            <text:p text:style-name="P32">Poziom niezadowalający</text:p>
          </table:table-cell>
          <table:table-cell table:style-name="Tabela4.A1" office:value-type="string">
            <text:p text:style-name="P32">D</text:p>
          </table:table-cell>
        </table:table-row>
      </table:table>
      <text:list xml:id="list30712898" text:continue-numbering="true" text:style-name="WWNum152">
        <text:list-item>
          <text:h text:style-name="P513" text:outline-level="1"><text:bookmark-start text:name="__RefHeading__32465_679216447"/>Wychowawca klasy ustala ocenę roczną lub śródroczną z zachowania ucznia na podstawie:<text:bookmark-end text:name="__RefHeading__32465_679216447"/></text:h>
          <text:list>
            <text:list-item>
              <text:h text:style-name="P354" text:outline-level="1"><text:bookmark-start text:name="__RefHeading__32467_679216447"/>własnych obserwacji;<text:bookmark-end text:name="__RefHeading__32467_679216447"/></text:h>
            </text:list-item>
            <text:list-item>
              <text:h text:style-name="P354" text:outline-level="1"><text:bookmark-start text:name="__RefHeading__32469_679216447"/>samooceny ucznia (obowiązkowo);<text:bookmark-end text:name="__RefHeading__32469_679216447"/></text:h>
            </text:list-item>
            <text:list-item>
              <text:h text:style-name="P354" text:outline-level="1"><text:bookmark-start text:name="__RefHeading__32471_679216447"/>opinii klasy (obowiązkowo);<text:bookmark-end text:name="__RefHeading__32471_679216447"/></text:h>
            </text:list-item>
            <text:list-item>
              <text:h text:style-name="P354" text:outline-level="1"><text:bookmark-start text:name="__RefHeading__32473_679216447"/><text:soft-page-break/>informacji o zachowaniu ucznia umieszczonych w zgromadzonej dokumentacji(np. zapiski, notatki, a także opinie i orzeczenia, w tym opinie z PPP);<text:bookmark-end text:name="__RefHeading__32473_679216447"/></text:h>
            </text:list-item>
            <text:list-item>
              <text:h text:style-name="P354" text:outline-level="1"><text:bookmark-start text:name="__RefHeading__32475_679216447"/>opinii nauczycieli uczących (obowiązkowo);<text:bookmark-end text:name="__RefHeading__32475_679216447"/></text:h>
            </text:list-item>
            <text:list-item>
              <text:h text:style-name="P354" text:outline-level="1"><text:bookmark-start text:name="__RefHeading__32477_679216447"/>opinii nauczycieli nie uczących ucznia;<text:bookmark-end text:name="__RefHeading__32477_679216447"/></text:h>
            </text:list-item>
            <text:list-item>
              <text:h text:style-name="P354" text:outline-level="1"><text:bookmark-start text:name="__RefHeading__32479_679216447"/>konsultacji z pedagogiem szkolnym ( jeżeli zgłosi zastrzeżenia np. dotyczące zapisów w opinii psychologicznej);<text:bookmark-end text:name="__RefHeading__32479_679216447"/></text:h>
            </text:list-item>
            <text:list-item>
              <text:h text:style-name="P354" text:outline-level="1"><text:bookmark-start text:name="__RefHeading__32481_679216447"/>uwag pracowników szkoły (jeżeli zgłaszali spostrzeżenia).<text:bookmark-end text:name="__RefHeading__32481_679216447"/></text:h>
            </text:list-item>
          </text:list>
        </text:list-item>
        <text:list-item>
          <text:h text:style-name="P486" text:outline-level="1"><text:bookmark-start text:name="__RefHeading__32483_679216447"/>Poziom najwyższy X otrzymuje uczeń, który:<text:bookmark-end text:name="__RefHeading__32483_679216447"/></text:h>
          <text:list>
            <text:list-item>
              <text:h text:style-name="P354" text:outline-level="1"><text:bookmark-start text:name="__RefHeading__32485_679216447"/>spełnia kryteria poziomu wysokiego A;<text:bookmark-end text:name="__RefHeading__32485_679216447"/></text:h>
            </text:list-item>
            <text:list-item>
              <text:h text:style-name="P354" text:outline-level="1"><text:bookmark-start text:name="__RefHeading__32487_679216447"/>jest pozytywnym wzorem do naśladowania dla innych uczniów;<text:bookmark-end text:name="__RefHeading__32487_679216447"/></text:h>
            </text:list-item>
            <text:list-item>
              <text:h text:style-name="P354" text:outline-level="1"><text:bookmark-start text:name="__RefHeading__32489_679216447"/>nie ma uwag negatywnych;<text:bookmark-end text:name="__RefHeading__32489_679216447"/></text:h>
            </text:list-item>
            <text:list-item>
              <text:h text:style-name="P354" text:outline-level="1"><text:bookmark-start text:name="__RefHeading__32491_679216447"/>dostarcza usprawiedliwienia wszystkich nieobecności w terminie wyznaczonym przez Statut Szkoły oraz nie się spóźnia się na lekcje;<text:bookmark-end text:name="__RefHeading__32491_679216447"/></text:h>
            </text:list-item>
            <text:list-item>
              <text:h text:style-name="P354" text:outline-level="1"><text:bookmark-start text:name="__RefHeading__32493_679216447"/>jest pilny w nauce i sumienny w pełnieniu obowiązków powierzonych mu przez nauczyciela;<text:bookmark-end text:name="__RefHeading__32493_679216447"/></text:h>
            </text:list-item>
            <text:list-item>
              <text:h text:style-name="P354" text:outline-level="1"><text:bookmark-start text:name="__RefHeading__32495_679216447"/>systematycznie nosi strój zgodnie z zasadami ubierania się uczniów na terenie szkoły;<text:bookmark-end text:name="__RefHeading__32495_679216447"/></text:h>
            </text:list-item>
            <text:list-item>
              <text:h text:style-name="P354" text:outline-level="1"><text:bookmark-start text:name="__RefHeading__32497_679216447"/>prezentuje postawy zgodne z Programem Wychowawczym Szkoły;<text:bookmark-end text:name="__RefHeading__32497_679216447"/></text:h>
            </text:list-item>
            <text:list-item>
              <text:h text:style-name="P354" text:outline-level="1"><text:bookmark-start text:name="__RefHeading__32499_679216447"/>ponadto uczeń ten spełnia co najmniej 4 z następujących kryteriów:<text:bookmark-end text:name="__RefHeading__32499_679216447"/></text:h>
            </text:list-item>
            <text:list-item>
              <text:h text:style-name="P354" text:outline-level="1"><text:bookmark-start text:name="__RefHeading__32501_679216447"/>wykazuje inicjatywę w podejmowaniu prac na rzecz klasy, szkoły i środowiska,<text:bookmark-end text:name="__RefHeading__32501_679216447"/></text:h>
            </text:list-item>
            <text:list-item>
              <text:h text:style-name="P354" text:outline-level="1"><text:bookmark-start text:name="__RefHeading__32503_679216447"/>pracuje twórczo i samodzielnie osiągając sukcesy szkolne,<text:bookmark-end text:name="__RefHeading__32503_679216447"/></text:h>
            </text:list-item>
            <text:list-item>
              <text:h text:style-name="P354" text:outline-level="1"><text:bookmark-start text:name="__RefHeading__32505_679216447"/>umie taktownie przedstawiać swoje racje,<text:bookmark-end text:name="__RefHeading__32505_679216447"/></text:h>
            </text:list-item>
            <text:list-item>
              <text:h text:style-name="P354" text:outline-level="1"><text:bookmark-start text:name="__RefHeading__32507_679216447"/>na tle klasy wyróżnia się kulturą osobistą wobec wszystkich pracowników szkoły i kolegów oraz prezentuje taką postawę na wszystkich zajęciach organizowanych przez szkołę i poza nią,<text:bookmark-end text:name="__RefHeading__32507_679216447"/></text:h>
            </text:list-item>
            <text:list-item>
              <text:h text:style-name="P354" text:outline-level="1"><text:bookmark-start text:name="__RefHeading__32509_679216447"/>nigdy nie używa wulgarnego słownictwa,<text:bookmark-end text:name="__RefHeading__32509_679216447"/></text:h>
            </text:list-item>
            <text:list-item>
              <text:h text:style-name="P354" text:outline-level="1"><text:bookmark-start text:name="__RefHeading__32511_679216447"/>jest uczciwy – przedstawia tylko prace wykonane samodzielnie.<text:bookmark-end text:name="__RefHeading__32511_679216447"/></text:h>
            </text:list-item>
          </text:list>
        </text:list-item>
        <text:list-item>
          <text:h text:style-name="P486" text:outline-level="1"><text:bookmark-start text:name="__RefHeading__32513_679216447"/>Poziom wysoki A otrzymuje uczeń, który:<text:bookmark-end text:name="__RefHeading__32513_679216447"/></text:h>
          <text:list>
            <text:list-item>
              <text:h text:style-name="P354" text:outline-level="1"><text:bookmark-start text:name="__RefHeading__32515_679216447"/>spełnia kryteria poziomu dobrego B;<text:bookmark-end text:name="__RefHeading__32515_679216447"/></text:h>
            </text:list-item>
            <text:list-item>
              <text:h text:style-name="P354" text:outline-level="1"><text:bookmark-start text:name="__RefHeading__32517_679216447"/>nie otrzymał kary statutowej;<text:bookmark-end text:name="__RefHeading__32517_679216447"/></text:h>
            </text:list-item>
            <text:list-item>
              <text:h text:style-name="P354" text:outline-level="1"><text:bookmark-start text:name="__RefHeading__32519_679216447"/>ma wszystkie godziny usprawiedliwione;<text:bookmark-end text:name="__RefHeading__32519_679216447"/></text:h>
            </text:list-item>
            <text:list-item>
              <text:h text:style-name="P354" text:outline-level="1"><text:bookmark-start text:name="__RefHeading__32521_679216447"/>prezentuje postawy zgodne z Programem Wychowawczym Szkoły;<text:bookmark-end text:name="__RefHeading__32521_679216447"/></text:h>
            </text:list-item>
            <text:list-item>
              <text:h text:style-name="P354" text:outline-level="1"><text:bookmark-start text:name="__RefHeading__32523_679216447"/><text:soft-page-break/>ponadto uczeń ten spełnia co najmniej 4 z następujących kryteriów:<text:bookmark-end text:name="__RefHeading__32523_679216447"/></text:h>
            </text:list-item>
            <text:list-item>
              <text:h text:style-name="P354" text:outline-level="1"><text:bookmark-start text:name="__RefHeading__32525_679216447"/>starannie i systematycznie przygotowuje się do zajęć;<text:bookmark-end text:name="__RefHeading__32525_679216447"/></text:h>
            </text:list-item>
            <text:list-item>
              <text:h text:style-name="P354" text:outline-level="1"><text:bookmark-start text:name="__RefHeading__32527_679216447"/>szanuje rówieśników i wszystkich dorosłych;<text:bookmark-end text:name="__RefHeading__32527_679216447"/></text:h>
            </text:list-item>
            <text:list-item>
              <text:h text:style-name="P354" text:outline-level="1"><text:bookmark-start text:name="__RefHeading__32529_679216447"/>chętnie bierze udział w pracach na rzecz klasy lub szkoły i środowiska;<text:bookmark-end text:name="__RefHeading__32529_679216447"/></text:h>
            </text:list-item>
            <text:list-item>
              <text:h text:style-name="P354" text:outline-level="1"><text:bookmark-start text:name="__RefHeading__32531_679216447"/>wywiązuje się z powierzonych zadań;<text:bookmark-end text:name="__RefHeading__32531_679216447"/></text:h>
            </text:list-item>
            <text:list-item>
              <text:h text:style-name="P354" text:outline-level="1"><text:bookmark-start text:name="__RefHeading__32533_679216447"/>jest kulturalny, nie przeszkadza w prowadzeniu zajęć, nie popada w konflikty z kolegami i osobami starszymi;<text:bookmark-end text:name="__RefHeading__32533_679216447"/></text:h>
            </text:list-item>
            <text:list-item>
              <text:h text:style-name="P354" text:outline-level="1"><text:bookmark-start text:name="__RefHeading__32535_679216447"/>jest prawdomówny, nie oszukuje pracowników szkoły i kolegów;<text:bookmark-end text:name="__RefHeading__32535_679216447"/></text:h>
            </text:list-item>
            <text:list-item>
              <text:h text:style-name="P354" text:outline-level="1"><text:bookmark-start text:name="__RefHeading__32537_679216447"/>zasadniczo nosi strój zgodnie z zasadami ubierania się uczniów na terenie szkoły;<text:bookmark-end text:name="__RefHeading__32537_679216447"/></text:h>
            </text:list-item>
          </text:list>
        </text:list-item>
        <text:list-item>
          <text:h text:style-name="P486" text:outline-level="1"><text:bookmark-start text:name="__RefHeading__32539_679216447"/><text:s/>Poziom dobry B otrzymuje uczeń, który:<text:bookmark-end text:name="__RefHeading__32539_679216447"/></text:h>
          <text:list>
            <text:list-item>
              <text:h text:style-name="P354" text:outline-level="1"><text:bookmark-start text:name="__RefHeading__32541_679216447"/>otrzymał co najwyżej upomnienie wychowawcy;<text:bookmark-end text:name="__RefHeading__32541_679216447"/></text:h>
            </text:list-item>
            <text:list-item>
              <text:h text:style-name="P354" text:outline-level="1"><text:bookmark-start text:name="__RefHeading__32543_679216447"/>przestrzega Statutu Szkoły i pracuje na miarę swoich możliwości;<text:bookmark-end text:name="__RefHeading__32543_679216447"/></text:h>
            </text:list-item>
            <text:list-item>
              <text:h text:style-name="P354" text:outline-level="1"><text:bookmark-start text:name="__RefHeading__32545_679216447"/>zasadniczo prezentuje postawy zgodne z Programem Wychowawczym Szkoły;<text:bookmark-end text:name="__RefHeading__32545_679216447"/></text:h>
            </text:list-item>
            <text:list-item>
              <text:h text:style-name="P354" text:outline-level="1"><text:bookmark-start text:name="__RefHeading__32547_679216447"/>sporadycznie nie nosi stroju zgodnie z zasadami ubierania się uczniów na terenie szkoły;<text:bookmark-end text:name="__RefHeading__32547_679216447"/></text:h>
            </text:list-item>
            <text:list-item>
              <text:h text:style-name="P354" text:outline-level="1"><text:bookmark-start text:name="__RefHeading__32549_679216447"/>ponadto uczeń ten spełnia co najmniej 4 z następujących kryteriów;<text:bookmark-end text:name="__RefHeading__32549_679216447"/></text:h>
            </text:list-item>
            <text:list-item>
              <text:h text:style-name="P354" text:outline-level="1"><text:bookmark-start text:name="__RefHeading__32551_679216447"/>z szacunkiem odnosi się do kolegów i osób starszych;<text:bookmark-end text:name="__RefHeading__32551_679216447"/></text:h>
            </text:list-item>
            <text:list-item>
              <text:h text:style-name="P354" text:outline-level="1"><text:bookmark-start text:name="__RefHeading__32553_679216447"/>dba o kulturę języka;<text:bookmark-end text:name="__RefHeading__32553_679216447"/></text:h>
            </text:list-item>
            <text:list-item>
              <text:h text:style-name="P354" text:outline-level="1"><text:bookmark-start text:name="__RefHeading__32555_679216447"/>nie ulega nałogom;<text:bookmark-end text:name="__RefHeading__32555_679216447"/></text:h>
            </text:list-item>
            <text:list-item>
              <text:h text:style-name="P354" text:outline-level="1"><text:bookmark-start text:name="__RefHeading__32557_679216447"/>bezwzględnie szanuje własność szkolną i kolegów, dba o porządek otoczenia;<text:bookmark-end text:name="__RefHeading__32557_679216447"/></text:h>
            </text:list-item>
            <text:list-item>
              <text:h text:style-name="P354" text:outline-level="1"><text:bookmark-start text:name="__RefHeading__32559_679216447"/>w każdej sytuacji bezwzględnie przestrzega zasad bezpieczeństwa ustalonych przez nauczyciela;<text:bookmark-end text:name="__RefHeading__32559_679216447"/></text:h>
            </text:list-item>
            <text:list-item>
              <text:h text:style-name="P354" text:outline-level="1"><text:bookmark-start text:name="__RefHeading__32561_679216447"/>nie uczestniczy w kłótniach i bójkach, szczególnie z młodszymi lub słabszymi;<text:bookmark-end text:name="__RefHeading__32561_679216447"/></text:h>
            </text:list-item>
            <text:list-item>
              <text:h text:style-name="P354" text:outline-level="1"><text:bookmark-start text:name="__RefHeading__32563_679216447"/>nie niszczy przyrody.<text:bookmark-end text:name="__RefHeading__32563_679216447"/></text:h>
            </text:list-item>
          </text:list>
        </text:list-item>
        <text:list-item>
          <text:h text:style-name="P486" text:outline-level="1"><text:bookmark-start text:name="__RefHeading__32565_679216447"/>Poziom zadowalający C otrzymuje uczeń, który:<text:bookmark-end text:name="__RefHeading__32565_679216447"/></text:h>
          <text:list>
            <text:list-item>
              <text:h text:style-name="P354" text:outline-level="1"><text:bookmark-start text:name="__RefHeading__32567_679216447"/>otrzymał co najwyżej naganę wychowawcy;<text:bookmark-end text:name="__RefHeading__32567_679216447"/></text:h>
            </text:list-item>
            <text:list-item>
              <text:h text:style-name="P354" text:outline-level="1"><text:bookmark-start text:name="__RefHeading__32569_679216447"/>nieregularnie usprawiedliwia nieobecności;<text:bookmark-end text:name="__RefHeading__32569_679216447"/></text:h>
            </text:list-item>
            <text:list-item>
              <text:h text:style-name="P354" text:outline-level="1"><text:bookmark-start text:name="__RefHeading__32571_679216447"/>nie pracuje na miarę swoich możliwości;<text:bookmark-end text:name="__RefHeading__32571_679216447"/></text:h>
            </text:list-item>
            <text:list-item>
              <text:h text:style-name="P354" text:outline-level="1"><text:bookmark-start text:name="__RefHeading__32573_679216447"/>uczestniczył w kłótniach i konfliktach;<text:bookmark-end text:name="__RefHeading__32573_679216447"/></text:h>
            </text:list-item>
            <text:list-item>
              <text:h text:style-name="P354" text:outline-level="1"><text:bookmark-start text:name="__RefHeading__32575_679216447"/>ponadto uczeń ten spełnia co najmniej 2 z następujących kryteriów:<text:bookmark-end text:name="__RefHeading__32575_679216447"/></text:h>
              <text:list>
                <text:list-item>
                  <text:list>
                    <text:list-header>
                      <text:h text:style-name="P354" text:outline-level="1"><text:bookmark-start text:name="__RefHeading__32577_679216447"/><text:soft-page-break/>a) w przypadku zniszczenia własności szkolnej lub prywatnej dokonał naprawy lub w inny sposób zrekompensował szkodę,<text:bookmark-end text:name="__RefHeading__32577_679216447"/></text:h>
                      <text:h text:style-name="P354" text:outline-level="1"><text:bookmark-start text:name="__RefHeading__32579_679216447"/>b) nie znęca się fizycznie i psychicznie nad słabszymi,<text:bookmark-end text:name="__RefHeading__32579_679216447"/></text:h>
                      <text:h text:style-name="P354" text:outline-level="1"><text:bookmark-start text:name="__RefHeading__32581_679216447"/>c) dba o kulturę języka,<text:bookmark-end text:name="__RefHeading__32581_679216447"/></text:h>
                      <text:h text:style-name="P354" text:outline-level="1"><text:bookmark-start text:name="__RefHeading__32583_679216447"/>d) często nie nosi stroju zgodnie z zasadami ubierania się uczniów na terenie szkoły ,<text:bookmark-end text:name="__RefHeading__32583_679216447"/></text:h>
                      <text:h text:style-name="P354" text:outline-level="1"><text:bookmark-start text:name="__RefHeading__32585_679216447"/>e)wykazuje chęć współpracy z wychowawcą, pedagogiem, pozytywnie reaguje na uwagi pracowników szkoły.<text:bookmark-end text:name="__RefHeading__32585_679216447"/></text:h>
                    </text:list-header>
                  </text:list>
                </text:list-item>
              </text:list>
            </text:list-item>
          </text:list>
        </text:list-item>
        <text:list-item>
          <text:h text:style-name="P486" text:outline-level="1"><text:bookmark-start text:name="__RefHeading__32587_679216447"/><text:s/>Poziom niezadowalający D otrzymuje uczeń, który:<text:bookmark-end text:name="__RefHeading__32587_679216447"/></text:h>
          <text:list>
            <text:list-item>
              <text:h text:style-name="P354" text:outline-level="1"><text:bookmark-start text:name="__RefHeading__32589_679216447"/>nie spełnia wymagań na ocenę poprawną;<text:bookmark-end text:name="__RefHeading__32589_679216447"/></text:h>
            </text:list-item>
            <text:list-item>
              <text:h text:style-name="P354" text:outline-level="1"><text:bookmark-start text:name="__RefHeading__32591_679216447"/>otrzymał co najmniej zakaz udziału w imprezach szkolnych;<text:bookmark-end text:name="__RefHeading__32591_679216447"/></text:h>
            </text:list-item>
            <text:list-item>
              <text:h text:style-name="P354" text:outline-level="1"><text:bookmark-start text:name="__RefHeading__32593_679216447"/>wykazuje brak kultury – bywa arogancki, konfliktowy, agresywny, wulgarny;<text:bookmark-end text:name="__RefHeading__32593_679216447"/></text:h>
            </text:list-item>
            <text:list-item>
              <text:h text:style-name="P354" text:outline-level="1"><text:bookmark-start text:name="__RefHeading__32595_679216447"/>wielokrotnie dopuszczał się łamania postanowień Statutu szkoły;<text:bookmark-end text:name="__RefHeading__32595_679216447"/></text:h>
            </text:list-item>
            <text:list-item>
              <text:h text:style-name="P354" text:outline-level="1"><text:bookmark-start text:name="__RefHeading__32597_679216447"/>stale nie nosi obowiązkowego stroju zgodnie z zasadami ubierania się uczniów na terenie szkoły;<text:bookmark-end text:name="__RefHeading__32597_679216447"/></text:h>
            </text:list-item>
            <text:list-item>
              <text:h text:style-name="P354" text:outline-level="1"><text:bookmark-start text:name="__RefHeading__32599_679216447"/>ze względu na swoje zachowanie stanowi zagrożenie dla siebie samego, samowolnie opuszcza teren szkoły lub oddala się od grupy;<text:bookmark-end text:name="__RefHeading__32599_679216447"/></text:h>
            </text:list-item>
            <text:list-item>
              <text:h text:style-name="P354" text:outline-level="1"><text:bookmark-start text:name="__RefHeading__32601_679216447"/>ulega nałogom;<text:bookmark-end text:name="__RefHeading__32601_679216447"/></text:h>
            </text:list-item>
            <text:list-item>
              <text:h text:style-name="P354" text:outline-level="1"><text:bookmark-start text:name="__RefHeading__32603_679216447"/>często spóźnia się, zwłaszcza na kolejne godziny lekcyjne w ciągu dnia;<text:bookmark-end text:name="__RefHeading__32603_679216447"/></text:h>
            </text:list-item>
            <text:list-item>
              <text:h text:style-name="P354" text:outline-level="1"><text:bookmark-start text:name="__RefHeading__32605_679216447"/>odmawia wykonania zadań na rzecz klasy lub szkoły;<text:bookmark-end text:name="__RefHeading__32605_679216447"/></text:h>
            </text:list-item>
            <text:list-item>
              <text:h text:style-name="P445" text:outline-level="1"><text:bookmark-start text:name="__RefHeading__32607_679216447"/>bierze udział w bójkach i konfliktach.<text:bookmark-end text:name="__RefHeading__32607_679216447"/></text:h>
            </text:list-item>
          </text:list>
        </text:list-item>
      </text:list>
      <text:p text:style-name="P11"/>
      <text:list xml:id="list30733500" text:continue-list="list30734902" text:style-name="Outline">
        <text:list-item>
          <text:list>
            <text:list-item>
              <text:h text:style-name="P52" text:outline-level="2"><text:bookmark-start text:name="__RefHeading__32609_679216447"/><text:bookmark text:name="_heading=h.3x8tuzt"/>Rozdział <text:s/><text:span text:style-name="T12">39</text:span><text:bookmark-end text:name="__RefHeading__32609_679216447"/></text:h>
            </text:list-item>
            <text:list-item>
              <text:h text:style-name="P53" text:outline-level="2"><text:bookmark-start text:name="__RefHeading__32611_679216447"/><text:bookmark text:name="_heading=h.2ce457m"/>Egzamin przeprowadzany w ostatnim roku nauki w Szkole Podstawowej <text:bookmark-end text:name="__RefHeading__32611_679216447"/></text:h>
            </text:list-item>
          </text:list>
        </text:list-item>
      </text:list>
      <text:p text:style-name="P3">§ 131</text:p>
      <text:list xml:id="list4140141538302360517" text:style-name="WWNum140">
        <text:list-item>
          <text:h text:style-name="P157" text:outline-level="1"><text:bookmark-start text:name="__RefHeading__32613_679216447"/>Za organizację oraz przebieg sprawdzianu w  Szkole Podstawowej odpowiada przewodniczący szkolnego zespołu egzaminacyjnego, którym jest dyrektor Zespołu.<text:bookmark-end text:name="__RefHeading__32613_679216447"/></text:h>
        </text:list-item>
        <text:list-item>
          <text:h text:style-name="P487" text:outline-level="1"><text:bookmark-start text:name="__RefHeading__32615_679216447"/>W klasie VIII Szkoły Podstawowej przeprowadza się egzamin ósmoklasisty, który <text:s/>obejmuje:<text:bookmark-end text:name="__RefHeading__32615_679216447"/></text:h>
        </text:list-item>
      </text:list>
      <text:list xml:id="list352322663145570581" text:style-name="WWNum151">
        <text:list-item>
          <text:h text:style-name="P355" text:outline-level="1"><text:bookmark-start text:name="__RefHeading__32617_679216447"/>wiadomości i umiejętności z języka polskiego oraz matematyki;<text:bookmark-end text:name="__RefHeading__32617_679216447"/></text:h>
        </text:list-item>
        <text:list-item>
          <text:h text:style-name="P355" text:outline-level="1"><text:bookmark-start text:name="__RefHeading__32619_679216447"/><text:s/>wiadomości i umiejętności z języka obcego nowożytnego.<text:bookmark-end text:name="__RefHeading__32619_679216447"/></text:h>
        </text:list-item>
      </text:list>
      <text:list xml:id="list30716071" text:continue-list="list4140141538302360517" text:style-name="WWNum140">
        <text:list-item>
          <text:h text:style-name="P487" text:outline-level="1"><text:bookmark-start text:name="__RefHeading__32621_679216447"/>Uczniowie danej mniejszości narodowej, mogą przystąpić do sprawdzianu <text:s text:c="3"/>w języku danej mniejszości narodowej.<text:bookmark-end text:name="__RefHeading__32621_679216447"/></text:h>
        </text:list-item>
        <text:list-item>
          <text:h text:style-name="P487" text:outline-level="1"><text:bookmark-start text:name="__RefHeading__32623_679216447"/>Rodzice (prawni opiekunowie) składają dyrektorowi Zespołu pisemną deklarację o'przystąpieniu ucznia do sprawdzianu <text:s/>w języku danej mniejszości narodowej, nie później niż do dnia 20 września roku szkolnego, w którym jest przeprowadzany sprawdzian.<text:bookmark-end text:name="__RefHeading__32623_679216447"/></text:h>
        </text:list-item>
        <text:list-item>
          <text:h text:style-name="P487" text:outline-level="1"><text:bookmark-start text:name="__RefHeading__32625_679216447"/>Wykaz uczniów, którzy zamierzają przystąpić do sprawdzianu, lub odpowiedniej części tego egzaminu w języku danej mniejszości narodowej, dyrektor Zespołu przekazuje dyrektorowi komisji okręgowej nie później niż do dnia 30 września roku szkolnego, w którym jest przeprowadzany sprawdzian.<text:bookmark-end text:name="__RefHeading__32625_679216447"/></text:h>
        </text:list-item>
        <text:list-item>
          <text:h text:style-name="P487" text:outline-level="1"><text:bookmark-start text:name="__RefHeading__32627_679216447"/>Egzamin obejmuje wymagania ustalone w podstawie programowej kształcenia ogólnego, określonej w przepisach w sprawie podstawy programowej wychowania przedszkolnego oraz kształcenia ogólnego <text:s text:c="12"/>w poszczególnych typach szkół.<text:bookmark-end text:name="__RefHeading__32627_679216447"/></text:h>
        </text:list-item>
        <text:list-item>
          <text:h text:style-name="P487" text:outline-level="1"><text:bookmark-start text:name="__RefHeading__32629_679216447"/>Egzamin ósmoklasisty przeprowadza się w terminach ustalonym przez dyrektora Centralnej Komisji Egzaminacyjnej.<text:bookmark-end text:name="__RefHeading__32629_679216447"/></text:h>
        </text:list-item>
        <text:list-item>
          <text:h text:style-name="P487" text:outline-level="1"><text:bookmark-start text:name="__RefHeading__32631_679216447"/>Uczniowie ze specyficznymi trudnościami w uczeniu się mają prawo przystąpić do sprawdzianu w warunkach i formie dostosowanych do indywidualnych potrzeb psychofizycznych i edukacyjnych ucznia na podstawie opinii poradni psychologiczno-pedagogicznej.<text:bookmark-end text:name="__RefHeading__32631_679216447"/></text:h>
        </text:list-item>
        <text:list-item>
          <text:h text:style-name="P487" text:outline-level="1"><text:bookmark-start text:name="__RefHeading__32633_679216447"/>W przypadku uczniów posiadających orzeczenie o potrzebie indywidualnego nauczania dostosowanie warunków i formy przeprowadzania sprawdzianu do <text:soft-page-break/>indywidualnych potrzeb psychofizycznych i edukacyjnych ucznia może nastąpić na podstawie tego orzeczenia.<text:bookmark-end text:name="__RefHeading__32633_679216447"/></text:h>
        </text:list-item>
        <text:list-item>
          <text:h text:style-name="P487" text:outline-level="1"><text:bookmark-start text:name="__RefHeading__32635_679216447"/>Opinia, o której mowa w ust. 10, powinna być wydana przez poradnię psychologiczno - pedagogiczną, w tym poradnię specjalistyczną, nie później niż do końca września roku szkolnego, w którym jest przeprowadzany egzamin ósmoklasisty, z tym że:<text:bookmark-end text:name="__RefHeading__32635_679216447"/></text:h>
        </text:list-item>
      </text:list>
      <text:list xml:id="list6872424198615480794" text:style-name="WWNum67">
        <text:list-item>
          <text:h text:style-name="P356" text:outline-level="1"><text:bookmark-start text:name="__RefHeading__32637_679216447"/>w przypadku uczniów przystępujących do egzaminu ósmoklasisty - nie wcześniej niż po ukończeniu klasy III Szkoły Podstawowej;<text:bookmark-end text:name="__RefHeading__32637_679216447"/></text:h>
        </text:list-item>
      </text:list>
      <text:list xml:id="list30730852" text:continue-list="list30716071" text:style-name="WWNum140">
        <text:list-item>
          <text:h text:style-name="P487" text:outline-level="1"><text:bookmark-start text:name="__RefHeading__32639_679216447"/>Opinię, o której mowa w ust. 10, rodzice (prawni opiekunowie) ucznia przedkładają dyrektorowi Zespołu , w terminie do dnia 15 października roku szkolnego, w którym jest przeprowadzany sprawdzian.<text:bookmark-end text:name="__RefHeading__32639_679216447"/></text:h>
        </text:list-item>
        <text:list-item>
          <text:h text:style-name="P487" text:outline-level="1"><text:bookmark-start text:name="__RefHeading__32641_679216447"/>Uczniowie chorzy lub niesprawni czasowo, na podstawie zaświadczenia o stanie zdrowia wydanego przez lekarza, mogą przystąpić do egzaminu ósmoklasisty w warunkach i formie odpowiednich ze względu na ich stan zdrowia.<text:bookmark-end text:name="__RefHeading__32641_679216447"/></text:h>
        </text:list-item>
        <text:list-item>
          <text:h text:style-name="P487" text:outline-level="1"><text:bookmark-start text:name="__RefHeading__32643_679216447"/>Za dostosowanie warunków i formy przeprowadzania egzaminu ósmoklasisty do potrzeb uczniów, odpowiada przewodniczący szkolnego zespołu egzaminacyjnego.<text:bookmark-end text:name="__RefHeading__32643_679216447"/></text:h>
        </text:list-item>
        <text:list-item>
          <text:h text:style-name="P487" text:outline-level="1"><text:bookmark-start text:name="__RefHeading__32645_679216447"/>Laureaci i finaliści olimpiad przedmiotowych oraz laureaci konkursów przedmiotowych o zasięgu wojewódzkim lub ponadwojewódzkim, o których mowa w odrębnych przepisach, organizowanych z zakresu jednego z grupy przedmiotów objętych sprawdzianem są zwolnieni odpowiednio ze sprawdzianu na podstawie zaświadczenia stwierdzającego uzyskanie tytułu odpowiednio laureata lub finalisty. Zaświadczenie przedkłada się przewodniczącemu szkolnego zespołu egzaminacyjnego.<text:bookmark-end text:name="__RefHeading__32645_679216447"/></text:h>
        </text:list-item>
        <text:list-item>
          <text:h text:style-name="P487" text:outline-level="1"><text:bookmark-start text:name="__RefHeading__32647_679216447"/>Zwolnienie ucznia ze sprawdzianu, jest równoznaczne z uzyskaniem ze sprawdzianu najwyższego wyniku.<text:bookmark-end text:name="__RefHeading__32647_679216447"/></text:h>
        </text:list-item>
        <text:list-item>
          <text:h text:style-name="P487" text:outline-level="1"><text:bookmark-start text:name="__RefHeading__32649_679216447"/>Zadania przewodniczącego szkolnego zespołu egzaminacyjnego, szczegółowe zasady organizacji <text:s/>oraz przeprowadzania sprawdzianu <text:s text:c="12"/>w szkole określają odrębne przepisy.<text:bookmark-end text:name="__RefHeading__32649_679216447"/></text:h>
        </text:list-item>
        <text:list-item>
          <text:h text:style-name="P487" text:outline-level="1"><text:bookmark-start text:name="__RefHeading__32651_679216447"/>Wynik egzaminu ósmoklasisty nie wpływa na ukończenie Szkoły. <text:bookmark-end text:name="__RefHeading__32651_679216447"/></text:h>
        </text:list-item>
        <text:list-item>
          <text:h text:style-name="P503" text:outline-level="1"><text:bookmark-start text:name="__RefHeading__32653_679216447"/>Wyniku egzaminu ósmoklasisty nie odnotowuje się na świadectwie ukończenia Zespołu.<text:bookmark-end text:name="__RefHeading__32653_679216447"/></text:h>
        </text:list-item>
      </text:list>
      <text:p text:style-name="P20"><text:bookmark text:name="_heading=h.rjefff"/><text:span text:style-name="T34">Rozdział 40</text:span><text:bookmark text:name="_heading=h.3bj1y38"/><text:span text:style-name="T34"> <text:s text:c="112"/>Promowanie i ukończenie Szkoły</text:span></text:p>
      <text:p text:style-name="P5"><text:span text:style-name="T30">§ 1</text:span><text:span text:style-name="T31">32</text:span></text:p>
      <text:list xml:id="list1892642441812584898" text:style-name="WWNum138">
        <text:list-item>
          <text:h text:style-name="P158" text:outline-level="1"><text:bookmark-start text:name="__RefHeading__32657_679216447"/>Uczeń otrzymuje promocję do klasy programowo wyższej, jeżeli ze wszystkich zajęć edukacyjnych określonych w szkolnym planie nauczania uzyskał klasyfikacyjne roczne oceny wyższe od stopnia niedostatecznego. <text:bookmark-end text:name="__RefHeading__32657_679216447"/></text:h>
        </text:list-item>
        <text:list-item>
          <text:h text:style-name="P488" text:outline-level="1"><text:bookmark-start text:name="__RefHeading__32659_679216447"/>W wyjątkowych przypadkach Rada Pedagogiczna może postanowić o powtarzaniu klasy przez ucznia klasy I - III Szkoły Podstawowej na wniosek wychowawcy klasy oraz po zasięgnięciu opinii rodziców ( prawnych opiekunów) ucznia.<text:bookmark-end text:name="__RefHeading__32659_679216447"/></text:h>
        </text:list-item>
        <text:list-item>
          <text:h text:style-name="P488" text:outline-level="1"><text:bookmark-start text:name="__RefHeading__32661_679216447"/>Uczeń, który nie spełnił warunków określonych w pkt. 1, nie otrzymuje promocji do klasy programowo wyższej i powtarza klasę.<text:bookmark-end text:name="__RefHeading__32661_679216447"/></text:h>
        </text:list-item>
        <text:list-item>
          <text:h text:style-name="P488" text:outline-level="1"><text:bookmark-start text:name="__RefHeading__32663_679216447"/>Uczeń kończy Zespół jeżeli w wyniku klasyfikacji końcowej, na która składają się roczne oceny klasyfikacyjne z obowiązkowych zajęć edukacyjnych, uzyskane w klasie programowo najwyższej oraz roczne oceny klasyfikacyjne z obowiązkowych zajęć edukacyjnych, których realizacja zakończyła się <text:s text:c="17"/>w klasach programowo niższych, uzyskał oceny klasyfikacyjne wyższe od oceny niedostatecznej z zastrzeżeniem § 123 <text:s/>ust. 14 oraz przystąpił odpowiednio do egzaminu ósmoklasisty (Szkoła Podstawowa) lub egzaminu które obejmują wymagania ustalone w podstawie programowej kształcenia ogólnego.<text:bookmark-end text:name="__RefHeading__32663_679216447"/></text:h>
        </text:list-item>
        <text:list-item>
          <text:h text:style-name="P488" text:outline-level="1"><text:bookmark-start text:name="__RefHeading__32665_679216447"/>Uczeń, który w wyniku klasyfikacji rocznej uzyskał <text:s/>z obowiązkowych zajęć edukacyjnych średnią ocen co najmniej 4,75 oraz co najmniej bardzo dobrą ocenę zachowania, otrzymuje promocję do klasy programowo wyższej <text:s text:c="37"/>z wyróżnieniem. <text:bookmark-end text:name="__RefHeading__32665_679216447"/></text:h>
        </text:list-item>
        <text:list-item>
          <text:h text:style-name="P488" text:outline-level="1"><text:bookmark-start text:name="__RefHeading__32667_679216447"/>Rada Pedagogiczna podejmuje decyzje w sprawie przyznania uczniom nagród ustanowionych przez prezydenta miasta.<text:bookmark-end text:name="__RefHeading__32667_679216447"/></text:h>
        </text:list-item>
        <text:list-item>
          <text:h text:style-name="P504" text:outline-level="1"><text:bookmark-start text:name="__RefHeading__32669_679216447"/>Laureaci konkursów przedmiotowych o zasięgu wojewódzkim <text:s/>otrzymują <text:s text:c="35"/>z danych zajęć edukacyjnych semestralną / roczną ocenę celującą. Uczeń, który tytuł laureata konkursu przedmiotowego o zasięgu wojewódzkim bądź laureata lub finalisty olimpiady przedmiotowej uzyskał po ustaleniu albo uzyskaniu śródrocznej oceny klasyfikacyjnej z zajęć edukacyjnych, otrzymuje z tych zajęć edukacyjnych celującą końcową ocenę klasyfikacyjną.<text:bookmark-end text:name="__RefHeading__32669_679216447"/></text:h>
        </text:list-item>
      </text:list>
      <text:list xml:id="list30725418" text:continue-list="list30733500" text:style-name="Outline">
        <text:list-item>
          <text:list>
            <text:list-item>
              <text:h text:style-name="P51" text:outline-level="2"><text:bookmark-start text:name="__RefHeading__32671_679216447"/><text:bookmark text:name="_heading=h.1qoc8b1"/><text:soft-page-break/>Rozdział 4<text:span text:style-name="T36">1</text:span><text:bookmark-end text:name="__RefHeading__32671_679216447"/></text:h>
            </text:list-item>
            <text:list-item>
              <text:h text:style-name="P53" text:outline-level="2"><text:bookmark-start text:name="__RefHeading__32673_679216447"/><text:bookmark text:name="_heading=h.4anzqyu"/>Świadectwa szkolne<text:bookmark-end text:name="__RefHeading__32673_679216447"/></text:h>
            </text:list-item>
          </text:list>
        </text:list-item>
      </text:list>
      <text:p text:style-name="P5"><text:span text:style-name="T30">§ 13</text:span><text:span text:style-name="T31">3</text:span></text:p>
      <text:list xml:id="list30731174" text:continue-list="list30716359" text:style-name="WWNum2">
        <text:list-item>
          <text:h text:style-name="P454" text:outline-level="1"><text:bookmark-start text:name="__RefHeading__32675_679216447"/>Po ukończeniu nauki w danej klasie, z wyjątkiem <text:s/>klasy programowo najwyższej, uczeń zależnie od wyników klasyfikacji rocznej, otrzymuje świadectwo szkolne promocyjne potwierdzające uzyskanie lub nieuzyskanie promocji do klasy programowo wyższej. <text:bookmark-end text:name="__RefHeading__32675_679216447"/></text:h>
        </text:list-item>
      </text:list>
      <text:p text:style-name="P11"><text:bookmark text:name="_heading=h.2pta16n"/></text:p>
      <text:list xml:id="list30738378" text:continue-list="list30725418" text:style-name="Outline">
        <text:list-item>
          <text:list>
            <text:list-item>
              <text:h text:style-name="P52" text:outline-level="2"><text:bookmark-start text:name="__RefHeading__32677_679216447"/><text:bookmark text:name="_heading=h.14ykbeg"/>Rozdział 4<text:span text:style-name="T36">2</text:span><text:bookmark-end text:name="__RefHeading__32677_679216447"/></text:h>
            </text:list-item>
            <text:list-item>
              <text:h text:style-name="P53" text:outline-level="2"><text:bookmark-start text:name="__RefHeading__32679_679216447"/><text:bookmark text:name="_heading=h.3oy7u29"/>Ewaluacja szkolnego systemu oceniania<text:bookmark-end text:name="__RefHeading__32679_679216447"/></text:h>
            </text:list-item>
          </text:list>
        </text:list-item>
      </text:list>
      <text:p text:style-name="P5"><text:span text:style-name="T30">§ 13</text:span><text:span text:style-name="T31">4</text:span></text:p>
      <text:list xml:id="list5207829063249077641" text:style-name="WWNum124">
        <text:list-item>
          <text:h text:style-name="P159" text:outline-level="1"><text:bookmark-start text:name="__RefHeading__32681_679216447"/>W procesie ewaluacji biorą udział: uczniowie, rodzice, nauczyciele.<text:bookmark-end text:name="__RefHeading__32681_679216447"/></text:h>
        </text:list-item>
        <text:list-item>
          <text:h text:style-name="P505" text:outline-level="1"><text:bookmark-start text:name="__RefHeading__32683_679216447"/>Formy ewaluacji: ankiety, zebrania, dyskusje.<text:bookmark-end text:name="__RefHeading__32683_679216447"/></text:h>
        </text:list-item>
      </text:list>
      <text:p text:style-name="P6"><text:bookmark text:name="_heading=h.243i4a2"/></text:p>
      <text:list xml:id="list30714055" text:continue-list="list30738378" text:style-name="Outline">
        <text:list-item>
          <text:p text:style-name="P527"><text:bookmark-start text:name="__RefHeading__32685_679216447"/><text:bookmark text:name="_heading=h.j8sehv"/>Dział VII<text:bookmark-end text:name="__RefHeading__32685_679216447"/></text:p>
        </text:list-item>
        <text:list-item>
          <text:p text:style-name="P526"><text:bookmark-start text:name="__RefHeading__32687_679216447"/><text:bookmark text:name="_heading=h.338fx5o"/>Postanowienia końcowe<text:bookmark-end text:name="__RefHeading__32687_679216447"/></text:p>
          <text:list>
            <text:list-item>
              <text:h text:style-name="P51" text:outline-level="2"><text:bookmark-start text:name="__RefHeading__32689_679216447"/><text:bookmark text:name="_heading=h.1idq7dh"/>Rozdział 4<text:span text:style-name="T36">3</text:span><text:bookmark-end text:name="__RefHeading__32689_679216447"/></text:h>
            </text:list-item>
            <text:list-item>
              <text:h text:style-name="P53" text:outline-level="2"><text:bookmark-start text:name="__RefHeading__32691_679216447"/><text:bookmark text:name="_heading=h.42ddq1a"/>Zasady i tryb zmiany statutu<text:bookmark-end text:name="__RefHeading__32691_679216447"/></text:h>
            </text:list-item>
          </text:list>
        </text:list-item>
      </text:list>
      <text:p text:style-name="P5"><text:span text:style-name="T30">§ 13</text:span><text:span text:style-name="T31">5</text:span></text:p>
      <text:list xml:id="list2579214207464854664" text:style-name="WWNum122">
        <text:list-item>
          <text:h text:style-name="P160" text:outline-level="1"><text:bookmark-start text:name="__RefHeading__32693_679216447"/>Statut Zespołu Szkolno- Przedszkolnego tworzony jest przez Radę Pedagogiczną.<text:bookmark-end text:name="__RefHeading__32693_679216447"/></text:h>
        </text:list-item>
        <text:list-item>
          <text:h text:style-name="P489" text:outline-level="1"><text:bookmark-start text:name="__RefHeading__32695_679216447"/>Wszelkie zmiany w Statucie Zespołu leżą w kompetencji Rady Pedagogicznej.<text:bookmark-end text:name="__RefHeading__32695_679216447"/></text:h>
        </text:list-item>
        <text:list-item>
          <text:h text:style-name="P489" text:outline-level="1"><text:bookmark-start text:name="__RefHeading__32697_679216447"/>Wnioski dotyczące zmian mogą zgłaszać wszystkie organa Szkoły. <text:bookmark-end text:name="__RefHeading__32697_679216447"/></text:h>
        </text:list-item>
        <text:list-item>
          <text:h text:style-name="P506" text:outline-level="1"><text:bookmark-start text:name="__RefHeading__32699_679216447"/>Statut jest dostępny dla każdego na stronie internetowej Zespołu oraz w bibliotece Zespołu.<text:bookmark-end text:name="__RefHeading__32699_679216447"/></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adornments="Regular" style:font-pitch="variable" style:font-charset="x-symbol"/>
    <style:font-face style:name="Matura MT Script Capitals" svg:font-family="'Matura MT Script Capitals'"/>
    <style:font-face style:name="Arial Unicode MS1" svg:font-family="'Arial Unicode MS'" style:font-family-generic="swiss"/>
    <style:font-face style:name="Mangal" svg:font-family="Mangal" style:font-family-generic="swiss"/>
    <style:font-face style:name="Noto Sans Symbols" svg:font-family="'Noto Sans Symbol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atura MT Script Capitals1" svg:font-family="'Matura MT Script Capital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pl" style:country-asian="PL"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2pt" fo:language="pl" fo:country="PL" style:font-name-asian="Arial1" style:font-size-asian="12pt" style:language-asian="pl" style:country-asian="PL" style:font-name-complex="Arial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50%" fo:text-align="justify" style:justify-single-word="false" fo:orphans="2" fo:widows="2" fo:hyphenation-ladder-count="no-limit" style:writing-mode="lr-tb"/>
      <style:text-properties fo:color="#00000a" style:font-name="Arial" fo:font-size="12pt" fo:language="pl" fo:country="PL" style:letter-kerning="true" style:font-name-asian="Calibri1" style:font-size-asian="12pt" style:language-asian="ar" style:country-asian="SA" style:font-name-complex="Calibri1"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Standard" style:default-outline-level="" style:list-style-name="" style:class="list">
      <style:paragraph-properties fo:margin-top="0cm" fo:margin-bottom="0.212cm"/>
      <style:text-properties style:font-name-complex="Mangal"/>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list-style-name="Outline" style:class="text">
      <style:paragraph-properties fo:margin-left="0.76cm" fo:margin-right="0cm" fo:margin-top="0.529cm" fo:margin-bottom="0.529cm" fo:text-align="center" style:justify-single-word="false" fo:text-indent="-0.76cm" style:auto-text-indent="false" fo:keep-with-next="always">
        <style:tab-stops>
          <style:tab-stop style:position="0.762cm"/>
        </style:tab-stops>
      </style:paragraph-properties>
      <style:text-properties fo:font-weight="bold" style:letter-kerning="true"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1.02cm" fo:margin-right="0cm" fo:margin-top="0.529cm" fo:margin-bottom="0.529cm" fo:text-align="center" style:justify-single-word="false" fo:text-indent="-1.02cm" style:auto-text-indent="false" fo:keep-with-next="always">
        <style:tab-stops>
          <style:tab-stop style:position="1.016cm"/>
        </style:tab-stops>
      </style:paragraph-properties>
      <style:text-properties fo:font-weight="bold"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1" style:list-style-name="Outline" style:class="text">
      <style:paragraph-properties fo:margin-top="0.353cm" fo:margin-bottom="0.353cm"/>
      <style:text-properties style:font-size-complex="12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size="11pt" fo:font-weight="bold" style:font-size-asian="11pt"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fo:font-size="28pt" fo:letter-spacing="-0.018cm" fo:font-weight="bold" style:letter-kerning="true" style:font-size-asian="28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margin-top="0.529cm" fo:margin-bottom="0.529cm" fo:text-align="center" style:justify-single-word="false"/>
      <style:text-properties fo:color="#4f81bd" style:font-name="Cambria" fo:font-size="14pt" fo:font-style="italic" style:font-name-asian="Cambria1" style:font-size-asian="14pt" style:font-style-asian="italic" style:font-name-complex="Cambria1" style:font-size-complex="14pt" style:font-style-complex="italic"/>
    </style:style>
    <style:style style:name="Nagłówek1" style:family="paragraph" style:parent-style-name="Standard" style:default-outline-level="" style:list-style-name="">
      <style:paragraph-properties fo:margin-top="0.423cm" fo:margin-bottom="0.212cm" fo:keep-with-next="always"/>
      <style:text-properties fo:font-size="14pt" style:font-name-asian="Microsoft YaHei" style:font-size-asian="14pt" style:font-name-complex="Mangal1" style:font-size-complex="14pt"/>
    </style:style>
    <style:style style:name="S5_20_PPunkt" style:display-name="S5 PPunkt" style:family="paragraph" style:parent-style-name="Standard" style:default-outline-level="5">
      <style:paragraph-properties fo:margin-left="1.259cm" fo:margin-right="0cm" fo:text-indent="-0.63cm" style:auto-text-indent="false">
        <style:tab-stops>
          <style:tab-stop style:position="0.751cm"/>
        </style:tab-stops>
      </style:paragraph-properties>
    </style:style>
    <style:style style:name="Podpis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1" style:font-size-complex="12pt" style:font-style-complex="italic"/>
    </style:style>
    <style:style style:name="List_20_Paragraph" style:display-name="List Paragraph" style:family="paragraph" style:parent-style-name="Standard" style:default-outline-level="" style:list-style-name="">
      <style:paragraph-properties fo:margin-top="0.494cm" fo:margin-bottom="0.494cm" fo:line-height="100%"/>
      <style:text-properties style:font-name-asian="Times New Roman1" style:font-name-complex="Times New Roman1" style:font-size-complex="12pt"/>
    </style:style>
    <style:style style:name="rp" style:family="paragraph" style:parent-style-name="Standard" style:default-outline-level="" style:list-style-name="">
      <style:paragraph-properties fo:margin-top="0.494cm" fo:margin-bottom="0.494cm" fo:line-height="100%"/>
      <style:text-properties style:font-name-asian="Times New Roman1" style:font-name-complex="Times New Roman1" style:font-size-complex="12pt"/>
    </style:style>
    <style:style style:name="Text_20_body_20_indent" style:display-name="Text body indent" style:family="paragraph" style:parent-style-name="Standard" style:default-outline-level="" style:list-style-name="" style:class="text">
      <style:paragraph-properties fo:margin-left="0.499cm" fo:margin-right="0cm" fo:margin-top="0.494cm" fo:margin-bottom="0.494cm" fo:line-height="100%" fo:text-indent="0cm" style:auto-text-indent="false"/>
      <style:text-properties style:font-name-asian="Times New Roman1" style:font-name-complex="Times New Roman1" style:font-size-complex="12pt"/>
    </style:style>
    <style:style style:name="Contents_20_Heading" style:display-name="Contents Heading" style:family="paragraph" style:parent-style-name="Heading_20_1" style:default-outline-level="" style:list-style-name="" style:class="index">
      <style:paragraph-properties fo:margin-left="0cm" fo:margin-right="0cm" fo:margin-top="0.847cm" fo:margin-bottom="0cm" fo:keep-together="always" fo:text-indent="0cm" style:auto-text-indent="false" text:number-lines="false" text:line-number="0">
        <style:tab-stops/>
      </style:paragraph-properties>
      <style:text-properties fo:color="#365f91" fo:font-size="14pt" fo:font-weight="bold" style:font-size-asian="14pt" style:font-weight-asian="bold" style:font-size-complex="14pt" style:font-weight-complex="bold"/>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88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text-indent="0cm" style:auto-text-indent="false">
        <style:tab-stops>
          <style:tab-stop style:position="16.002cm" style:type="right" style:leader-style="dotted" style:leader-text="."/>
        </style:tab-stops>
      </style:paragraph-properties>
      <style:text-properties style:font-name-asian="Times New Roman1" style:font-name-complex="Times New Roman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Główka_20_i_20_stopka" style:display-name="Główka i stopka"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Akapit_20_z_20_listą1" style:display-name="Akapit z listą1" style:family="paragraph" style:parent-style-name="Standard" style:default-outline-level="" style:list-style-name="">
      <style:paragraph-properties fo:margin-left="1.27cm" fo:margin-right="0cm" fo:text-indent="0cm" style:auto-text-indent="false"/>
      <style:text-properties style:font-name-asian="Times New Roman1"/>
    </style:style>
    <style:style style:name="Contents_20_4" style:display-name="Contents 4" style:family="paragraph" style:parent-style-name="Index" style:default-outline-level="" style:list-style-name=""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default-outline-level="" style:list-style-name=""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default-outline-level="" style:list-style-name=""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default-outline-level="" style:list-style-name=""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default-outline-level="" style:list-style-name="" style:class="extra">
      <style:paragraph-properties fo:margin-top="0cm" fo:margin-bottom="0.212cm"/>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S3_20_Paragraf" style:display-name="S3 Paragraf" style:family="paragraph" style:parent-style-name="Standard" style:default-outline-level="" style:list-style-name="">
      <style:paragraph-properties fo:text-align="center" style:justify-single-word="false"/>
      <style:text-properties fo:font-weight="bold" style:font-weight-asian="bold"/>
    </style:style>
    <style:style style:name="Rozdział" style:family="paragraph" style:parent-style-name="Heading_20_1" style:default-outline-level="" style:list-style-name="">
      <style:paragraph-properties fo:margin-top="0.423cm" fo:margin-bottom="0.423cm" fo:line-height="100%" fo:text-align="center" style:justify-single-word="false" fo:keep-together="always"/>
      <style:text-properties fo:color="#002060" style:font-name="Cambria" fo:font-size="11pt" style:letter-kerning="true" style:font-size-asian="11pt" style:language-asian="pl" style:country-asian="PL" style:font-weight-complex="normal"/>
    </style:style>
    <style:style style:name="Paragraf" style:family="paragraph" style:parent-style-name="Heading_20_2" style:default-outline-level="" style:list-style-name="">
      <style:paragraph-properties fo:margin-top="0.423cm" fo:margin-bottom="0cm" fo:line-height="100%" fo:text-align="justify" style:justify-single-word="false" fo:keep-together="always"/>
      <style:text-properties style:font-name="Cambria" fo:font-size="11pt" fo:font-style="normal" fo:font-weight="normal" style:font-size-asian="11pt" style:language-asian="pl" style:country-asian="PL" style:font-style-asian="normal" style:font-weight-asian="normal" style:font-size-complex="13pt" style:font-style-complex="normal" style:font-weight-complex="normal"/>
    </style:style>
    <style:style style:name="Ustęp" style:family="paragraph" style:parent-style-name="Heading_20_3" style:default-outline-level="" style:list-style-name="">
      <style:paragraph-properties fo:margin-top="0.423cm" fo:margin-bottom="0.212cm" fo:line-height="100%" fo:text-align="justify" style:justify-single-word="false" fo:keep-together="always"/>
      <style:text-properties fo:color="#000000" style:font-name="Cambria" fo:font-size="11pt" fo:font-weight="normal" style:font-size-asian="11pt" style:language-asian="pl" style:country-asian="PL" style:font-weight-asian="normal" style:font-size-complex="12pt" style:font-weight-complex="normal"/>
    </style:style>
    <style:style style:name="Z_2f_LIT_5f_w_5f_PKT_20__2013__20_zm._20_lit._20_w_20_pkt_20_artykułem_20__28_punktem_29_" style:display-name="Z/LIT_w_PKT – zm. lit. w pkt artykułem (punktem)" style:family="paragraph" style:parent-style-name="Standard" style:default-outline-level="" style:list-style-name="">
      <style:paragraph-properties fo:margin-left="2.641cm" fo:margin-right="0cm" fo:margin-top="0cm" fo:margin-bottom="0cm" fo:line-height="150%" fo:text-align="justify" style:justify-single-word="false" fo:text-indent="-0.84cm" style:auto-text-indent="false"/>
      <style:text-properties style:font-name="Times" fo:font-size="12pt" style:font-name-asian="Times New Roman1" style:font-size-asian="12pt" style:language-asian="pl" style:country-asian="PL" style:font-name-complex="Arial1" style:font-size-complex="10pt" style:font-weight-complex="bold"/>
    </style:style>
    <style:style style:name="Heading_20_7" style:display-name="Heading 7" style:family="paragraph"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Default_20_Paragraph_20_Font" style:display-name="Default Paragraph Font" style:family="text"/>
    <style:style style:name="WW8Num1z0" style:family="text">
      <style:text-properties style:font-name="Wingdings" style:font-name-complex="OpenSymbol2"/>
    </style:style>
    <style:style style:name="WW8Num2z0" style:family="text">
      <style:text-properties style:font-name="Wingdings" style:font-name-complex="OpenSymbol2"/>
    </style:style>
    <style:style style:name="WW8Num15z0" style:family="text">
      <style:text-properties style:font-name="Symbol"/>
    </style:style>
    <style:style style:name="WW8Num15z1" style:family="text">
      <style:text-properties style:font-name="Courier New" style:font-name-complex="Courier New1"/>
    </style:style>
    <style:style style:name="WW8Num15z2" style:family="text">
      <style:text-properties style:font-name="Wingdings"/>
    </style:style>
    <style:style style:name="WW8Num19z1" style:family="text">
      <style:text-properties style:font-name="Symbol"/>
    </style:style>
    <style:style style:name="WW8Num43z0" style:family="text">
      <style:text-properties style:font-name="Symbol"/>
    </style:style>
    <style:style style:name="WW8Num43z1" style:family="text">
      <style:text-properties style:font-name="Courier New" style:font-name-complex="Courier New1"/>
    </style:style>
    <style:style style:name="WW8Num43z2" style:family="text">
      <style:text-properties style:font-name="Wingdings"/>
    </style:style>
    <style:style style:name="WW8Num45z1" style:family="text">
      <style:text-properties fo:font-weight="bold" style:font-weight-asian="bold"/>
    </style:style>
    <style:style style:name="WW8Num83z1" style:family="text">
      <style:text-properties fo:font-weight="bold" style:font-weight-asian="bold"/>
    </style:style>
    <style:style style:name="WW8Num86z0" style:family="text">
      <style:text-properties style:font-name="Symbol"/>
    </style:style>
    <style:style style:name="WW8Num86z1" style:family="text">
      <style:text-properties style:font-name="Courier New" style:font-name-complex="Courier New1"/>
    </style:style>
    <style:style style:name="WW8Num86z2" style:family="text">
      <style:text-properties style:font-name="Wingdings"/>
    </style:style>
    <style:style style:name="WW8Num94z0" style:family="text">
      <style:text-properties style:font-name="Wingdings"/>
    </style:style>
    <style:style style:name="WW8Num94z1" style:family="text">
      <style:text-properties style:font-name="Courier New" style:font-name-complex="Courier New1"/>
    </style:style>
    <style:style style:name="WW8Num94z3" style:family="text">
      <style:text-properties style:font-name="Symbol"/>
    </style:style>
    <style:style style:name="WW8Num99z0" style:family="text">
      <style:text-properties style:font-name="Symbol"/>
    </style:style>
    <style:style style:name="WW8Num99z1" style:family="text">
      <style:text-properties style:font-name="Courier New" style:font-name-complex="Courier New1"/>
    </style:style>
    <style:style style:name="WW8Num99z2" style:family="text">
      <style:text-properties style:font-name="Wingdings"/>
    </style:style>
    <style:style style:name="WW8Num103z0" style:family="text">
      <style:text-properties style:font-name="Arial" style:font-name-asian="Times New Roman1" style:font-name-complex="Arial1"/>
    </style:style>
    <style:style style:name="WW8Num107z0" style:family="text">
      <style:text-properties style:font-name="Symbol"/>
    </style:style>
    <style:style style:name="WW8Num107z1" style:family="text">
      <style:text-properties style:font-name="Courier New" style:font-name-complex="Courier New1"/>
    </style:style>
    <style:style style:name="WW8Num107z2" style:family="text">
      <style:text-properties style:font-name="Wingdings"/>
    </style:style>
    <style:style style:name="WW8Num113z0" style:family="text">
      <style:text-properties style:font-name="Symbol"/>
    </style:style>
    <style:style style:name="WW8Num113z1" style:family="text">
      <style:text-properties style:font-name="Courier New" style:font-name-complex="Courier New1"/>
    </style:style>
    <style:style style:name="WW8Num113z2" style:family="text">
      <style:text-properties style:font-name="Wingdings"/>
    </style:style>
    <style:style style:name="WW8Num116z0" style:family="text">
      <style:text-properties style:font-name="Symbol"/>
    </style:style>
    <style:style style:name="WW8Num116z1" style:family="text">
      <style:text-properties style:font-name="Courier New" style:font-name-complex="Courier New1"/>
    </style:style>
    <style:style style:name="WW8Num116z2" style:family="text">
      <style:text-properties style:font-name="Wingdings"/>
    </style:style>
    <style:style style:name="WW8Num119z0" style:family="text">
      <style:text-properties style:font-name="Wingdings"/>
    </style:style>
    <style:style style:name="WW8Num119z1" style:family="text">
      <style:text-properties style:font-name="Courier New" style:font-name-complex="Courier New1"/>
    </style:style>
    <style:style style:name="WW8Num119z3" style:family="text">
      <style:text-properties style:font-name="Symbol"/>
    </style:style>
    <style:style style:name="WW8Num120z0" style:family="text">
      <style:text-properties style:font-name="Symbol"/>
    </style:style>
    <style:style style:name="WW8Num120z1" style:family="text">
      <style:text-properties style:font-name="Courier New" style:font-name-complex="Courier New1"/>
    </style:style>
    <style:style style:name="WW8Num120z2" style:family="text">
      <style:text-properties style:font-name="Wingdings"/>
    </style:style>
    <style:style style:name="WW8Num125z0" style:family="text">
      <style:text-properties style:font-name="Symbol"/>
    </style:style>
    <style:style style:name="WW8Num125z1" style:family="text">
      <style:text-properties style:font-name="Courier New" style:font-name-complex="Courier New1"/>
    </style:style>
    <style:style style:name="WW8Num125z2" style:family="text">
      <style:text-properties style:font-name="Wingdings"/>
    </style:style>
    <style:style style:name="WW8Num130z0" style:family="text">
      <style:text-properties style:font-name="Symbol"/>
    </style:style>
    <style:style style:name="WW8Num130z1" style:family="text">
      <style:text-properties style:font-name="Courier New" style:font-name-complex="Courier New1"/>
    </style:style>
    <style:style style:name="WW8Num130z2" style:family="text">
      <style:text-properties style:font-name="Wingdings"/>
    </style:style>
    <style:style style:name="WW8Num140z0" style:family="text">
      <style:text-properties style:font-name="Symbol"/>
    </style:style>
    <style:style style:name="WW8Num140z1" style:family="text">
      <style:text-properties style:font-name="Courier New" style:font-name-complex="Courier New1"/>
    </style:style>
    <style:style style:name="WW8Num140z2" style:family="text">
      <style:text-properties style:font-name="Wingdings"/>
    </style:style>
    <style:style style:name="WW8Num142z0" style:family="text">
      <style:text-properties style:font-name="Symbol"/>
    </style:style>
    <style:style style:name="WW8Num142z1" style:family="text">
      <style:text-properties style:font-name="Courier New" style:font-name-complex="Courier New1"/>
    </style:style>
    <style:style style:name="WW8Num142z2" style:family="text">
      <style:text-properties style:font-name="Wingdings"/>
    </style:style>
    <style:style style:name="WW8Num145z0" style:family="text">
      <style:text-properties style:font-name="Wingdings"/>
    </style:style>
    <style:style style:name="WW8Num145z1" style:family="text">
      <style:text-properties style:font-name="Courier New" style:font-name-complex="Courier New1"/>
    </style:style>
    <style:style style:name="WW8Num145z3" style:family="text">
      <style:text-properties style:font-name="Symbol"/>
    </style:style>
    <style:style style:name="WW8Num150z0" style:family="text">
      <style:text-properties style:font-name="Symbol"/>
    </style:style>
    <style:style style:name="WW8Num150z1" style:family="text">
      <style:text-properties style:font-name="Courier New" style:font-name-complex="Courier New1"/>
    </style:style>
    <style:style style:name="WW8Num150z2" style:family="text">
      <style:text-properties style:font-name="Wingdings"/>
    </style:style>
    <style:style style:name="WW8Num163z0" style:family="text">
      <style:text-properties style:font-name="Symbol"/>
    </style:style>
    <style:style style:name="WW8Num163z1" style:family="text">
      <style:text-properties style:font-name="Courier New" style:font-name-complex="Courier New1"/>
    </style:style>
    <style:style style:name="WW8Num163z2" style:family="text">
      <style:text-properties style:font-name="Wingdings"/>
    </style:style>
    <style:style style:name="WW8Num172z0" style:family="text">
      <style:text-properties style:font-name="Symbol"/>
    </style:style>
    <style:style style:name="WW8Num172z1" style:family="text">
      <style:text-properties style:font-name="Courier New" style:font-name-complex="Courier New1"/>
    </style:style>
    <style:style style:name="WW8Num172z2" style:family="text">
      <style:text-properties style:font-name="Wingdings"/>
    </style:style>
    <style:style style:name="WW8Num175z1" style:family="text">
      <style:text-properties style:font-name="Symbol"/>
    </style:style>
    <style:style style:name="WW8Num182z0" style:family="text">
      <style:text-properties style:font-name="Wingdings"/>
    </style:style>
    <style:style style:name="WW8Num182z1" style:family="text">
      <style:text-properties style:font-name="Courier New" style:font-name-complex="Courier New1"/>
    </style:style>
    <style:style style:name="WW8Num182z3" style:family="text">
      <style:text-properties style:font-name="Symbol"/>
    </style:style>
    <style:style style:name="WW8Num183z0" style:family="text">
      <style:text-properties style:font-name="Wingdings"/>
    </style:style>
    <style:style style:name="WW8Num183z1" style:family="text">
      <style:text-properties style:font-name="Courier New" style:font-name-complex="Courier New1"/>
    </style:style>
    <style:style style:name="WW8Num183z3" style:family="text">
      <style:text-properties style:font-name="Symbol"/>
    </style:style>
    <style:style style:name="WW8Num195z0" style:family="text">
      <style:text-properties style:font-name="Symbol"/>
    </style:style>
    <style:style style:name="WW8Num195z1" style:family="text">
      <style:text-properties style:font-name="Courier New" style:font-name-complex="Courier New1"/>
    </style:style>
    <style:style style:name="WW8Num195z2" style:family="text">
      <style:text-properties style:font-name="Wingdings"/>
    </style:style>
    <style:style style:name="WW8Num205z0" style:family="text">
      <style:text-properties style:font-name="Wingdings"/>
    </style:style>
    <style:style style:name="WW8Num205z1" style:family="text">
      <style:text-properties style:font-name="Courier New" style:font-name-complex="Courier New1"/>
    </style:style>
    <style:style style:name="WW8Num205z3" style:family="text">
      <style:text-properties style:font-name="Symbol"/>
    </style:style>
    <style:style style:name="WW8Num206z0" style:family="text">
      <style:text-properties style:font-name="Symbol"/>
    </style:style>
    <style:style style:name="WW8Num228z0" style:family="text">
      <style:text-properties style:font-name="Symbol"/>
    </style:style>
    <style:style style:name="WW8Num228z1" style:family="text">
      <style:text-properties style:font-name="Courier New" style:font-name-complex="Courier New1"/>
    </style:style>
    <style:style style:name="WW8Num228z2" style:family="text">
      <style:text-properties style:font-name="Wingdings"/>
    </style:style>
    <style:style style:name="WW8Num231z0" style:family="text">
      <style:text-properties style:font-name="Symbol"/>
    </style:style>
    <style:style style:name="WW8Num231z1" style:family="text">
      <style:text-properties style:font-name="Courier New" style:font-name-complex="Courier New1"/>
    </style:style>
    <style:style style:name="WW8Num231z2" style:family="text">
      <style:text-properties style:font-name="Wingdings"/>
    </style:style>
    <style:style style:name="WW8Num247z2" style:family="text">
      <style:text-properties fo:font-weight="bold" style:font-weight-asian="bold"/>
    </style:style>
    <style:style style:name="WW8Num249z1" style:family="text">
      <style:text-properties fo:font-weight="normal" style:font-weight-asian="normal"/>
    </style:style>
    <style:style style:name="WW8Num250z0" style:family="text">
      <style:text-properties style:font-name="Symbol"/>
    </style:style>
    <style:style style:name="WW8Num250z1" style:family="text">
      <style:text-properties style:font-name="Courier New" style:font-name-complex="Courier New1"/>
    </style:style>
    <style:style style:name="WW8Num250z2" style:family="text">
      <style:text-properties style:font-name="Wingdings"/>
    </style:style>
    <style:style style:name="WW8Num254z0" style:family="text">
      <style:text-properties style:font-name="Symbol"/>
    </style:style>
    <style:style style:name="WW8Num254z1" style:family="text">
      <style:text-properties style:font-name="Courier New" style:font-name-complex="Courier New1"/>
    </style:style>
    <style:style style:name="WW8Num254z2" style:family="text">
      <style:text-properties style:font-name="Wingdings"/>
    </style:style>
    <style:style style:name="WW8Num255z0" style:family="text">
      <style:text-properties style:font-name="Symbol"/>
    </style:style>
    <style:style style:name="WW8Num255z1" style:family="text">
      <style:text-properties style:font-name="Courier New" style:font-name-complex="Courier New1"/>
    </style:style>
    <style:style style:name="WW8Num255z2" style:family="text">
      <style:text-properties style:font-name="Wingdings"/>
    </style:style>
    <style:style style:name="WW8Num259z0" style:family="text">
      <style:text-properties style:font-name="Arial" fo:font-weight="bold" style:font-name-asian="Times New Roman1" style:font-weight-asian="bold" style:font-name-complex="Arial1"/>
    </style:style>
    <style:style style:name="WW8Num261z0" style:family="text">
      <style:text-properties style:font-name="Symbol"/>
    </style:style>
    <style:style style:name="WW8Num261z1" style:family="text">
      <style:text-properties style:font-name="Courier New" style:font-name-complex="Courier New1"/>
    </style:style>
    <style:style style:name="WW8Num261z2" style:family="text">
      <style:text-properties style:font-name="Wingdings"/>
    </style:style>
    <style:style style:name="WW8Num269z0" style:family="text">
      <style:text-properties style:font-name="Wingdings"/>
    </style:style>
    <style:style style:name="WW8Num269z1" style:family="text">
      <style:text-properties style:font-name="Courier New" style:font-name-complex="Courier New1"/>
    </style:style>
    <style:style style:name="WW8Num269z3" style:family="text">
      <style:text-properties style:font-name="Symbol"/>
    </style:style>
    <style:style style:name="WW8Num279z0" style:family="text">
      <style:text-properties style:font-name="Symbol"/>
    </style:style>
    <style:style style:name="WW8Num279z1" style:family="text">
      <style:text-properties style:font-name="Courier New" style:font-name-complex="Courier New1"/>
    </style:style>
    <style:style style:name="WW8Num279z2" style:family="text">
      <style:text-properties style:font-name="Wingdings"/>
    </style:style>
    <style:style style:name="WW8Num282z0" style:family="text">
      <style:text-properties style:font-name="Wingdings"/>
    </style:style>
    <style:style style:name="WW8Num282z3" style:family="text">
      <style:text-properties style:font-name="Symbol"/>
    </style:style>
    <style:style style:name="WW8Num282z4" style:family="text">
      <style:text-properties style:font-name="Courier New" style:font-name-complex="Courier New1"/>
    </style:style>
    <style:style style:name="WW8Num284z0" style:family="text">
      <style:text-properties style:font-name="Symbol"/>
    </style:style>
    <style:style style:name="WW8Num284z1" style:family="text">
      <style:text-properties style:font-name="Courier New" style:font-name-complex="Courier New1"/>
    </style:style>
    <style:style style:name="WW8Num284z2" style:family="text">
      <style:text-properties style:font-name="Wingdings"/>
    </style:style>
    <style:style style:name="WW8Num292z0" style:family="text">
      <style:text-properties style:font-name="Symbol"/>
    </style:style>
    <style:style style:name="WW8Num292z1" style:family="text">
      <style:text-properties style:font-name="Courier New" style:font-name-complex="Courier New1"/>
    </style:style>
    <style:style style:name="WW8Num292z2" style:family="text">
      <style:text-properties style:font-name="Wingdings"/>
    </style:style>
    <style:style style:name="WW8Num295z0" style:family="text">
      <style:text-properties fo:font-style="normal" style:font-style-asian="normal"/>
    </style:style>
    <style:style style:name="WW8Num300z0" style:family="text">
      <style:text-properties style:font-name="Symbol"/>
    </style:style>
    <style:style style:name="WW8Num300z1" style:family="text">
      <style:text-properties style:font-name="Courier New" style:font-name-complex="Courier New1"/>
    </style:style>
    <style:style style:name="WW8Num300z2" style:family="text">
      <style:text-properties style:font-name="Wingdings"/>
    </style:style>
    <style:style style:name="Domyślna_20_czcionka_20_akapitu1" style:display-name="Domyślna czcionka akapitu1" style:family="text"/>
    <style:style style:name="Znak_20_Znak6" style:display-name="Znak Znak6" style:family="text" style:parent-style-name="Domyślna_20_czcionka_20_akapitu1">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Znak_20_Znak5" style:display-name="Znak Znak5" style:family="text" style:parent-style-name="Domyślna_20_czcionka_20_akapitu1">
      <style:text-properties style:font-name="Cambria"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Znak_20_Znak4" style:display-name="Znak Znak4" style:family="text" style:parent-style-name="Domyślna_20_czcionka_20_akapitu1">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Znak_20_Znak3" style:display-name="Znak Znak3" style:family="text" style:parent-style-name="Domyślna_20_czcionka_20_akapitu1">
      <style:text-properties style:font-name="Times New Roman" fo:font-size="12pt" style:font-name-asian="Times New Roman1" style:font-size-asian="12pt" style:font-name-complex="Times New Roman1" style:font-size-complex="12pt"/>
    </style:style>
    <style:style style:name="Internet_20_link" style:display-name="Internet link" style:family="text" style:parent-style-name="Domyślna_20_czcionka_20_akapitu1">
      <style:text-properties fo:color="#0000ff" fo:language="zxx" fo:country="none" style:text-underline-style="solid" style:text-underline-width="auto" style:text-underline-color="font-color" style:language-asian="zxx" style:country-asian="none" style:language-complex="zxx" style:country-complex="none"/>
    </style:style>
    <style:style style:name="Znak_20_Znak2" style:display-name="Znak Znak2" style:family="text" style:parent-style-name="Domyślna_20_czcionka_20_akapitu1">
      <style:text-properties style:font-name="Tahoma" fo:font-size="8pt" style:font-size-asian="8pt" style:font-name-complex="Tahoma1" style:font-size-complex="8pt"/>
    </style:style>
    <style:style style:name="Znak_20_Znak1" style:display-name="Znak Znak1" style:family="text" style:parent-style-name="Domyślna_20_czcionka_20_akapitu1">
      <style:text-properties fo:font-size="11pt" style:font-size-asian="11pt" style:font-size-complex="11pt"/>
    </style:style>
    <style:style style:name="Znak_20_Znak" style:display-name="Znak Znak" style:family="text" style:parent-style-name="Domyślna_20_czcionka_20_akapitu1">
      <style:text-properties fo:font-size="11pt" style:font-size-asian="11pt" style:font-size-complex="11pt"/>
    </style:style>
    <style:style style:name="page_20_number" style:display-name="page number" style:family="text" style:parent-style-name="Domyślna_20_czcionka_20_akapitu1"/>
    <style:style style:name="Strong_20_Emphasis" style:display-name="Strong Emphasis" style:family="text" style:parent-style-name="Domyślna_20_czcionka_20_akapitu1">
      <style:text-properties style:font-name="Times New Roman" fo:font-weight="bold" style:font-weight-asian="bold" style:font-weight-complex="bold"/>
    </style:style>
    <style:style style:name="Stopka_20_Znak" style:display-name="Stopka Znak" style:family="text" style:parent-style-name="Default_20_Paragraph_20_Font">
      <style:text-properties fo:font-size="12pt" style:font-name-asian="Calibri1" style:font-size-asian="12pt" style:language-asian="ar" style:country-asian="SA" style:font-name-complex="Calibri1" style:font-size-complex="11pt"/>
    </style:style>
    <style:style style:name="Nagłówek_20_2_20_Znak" style:display-name="Nagłówek 2 Znak" style:family="text" style:parent-style-name="Default_20_Paragraph_20_Font">
      <style:text-properties style:font-name="Arial" fo:font-size="12pt" fo:font-weight="bold" style:font-name-asian="Calibri1" style:font-size-asian="12pt" style:language-asian="ar" style:country-asian="SA" style:font-weight-asian="bold" style:font-name-complex="Calibri1" style:font-size-complex="14pt" style:font-style-complex="italic"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font-name="Calibri" style:font-name-asian="Calibri1" style:language-asian="ar" style:country-asian="SA" style:font-name-complex="Calibri1"/>
    </style:style>
    <style:style style:name="Temat_20_komentarza_20_Znak" style:display-name="Temat komentarza Znak" style:family="text" style:parent-style-name="Tekst_20_komentarza_20_Znak">
      <style:text-properties style:font-name="Calibri" fo:font-weight="bold" style:font-name-asian="Calibri1" style:language-asian="ar" style:country-asian="SA" style:font-weight-asian="bold" style:font-name-complex="Calibri1" style:font-weight-complex="bold"/>
    </style:style>
    <style:style style:name="Podtytuł_20_Znak" style:display-name="Podtytuł Znak" style:family="text" style:parent-style-name="Default_20_Paragraph_20_Font">
      <style:text-properties fo:color="#4f81bd" style:font-name="Cambria" fo:font-size="12pt" fo:letter-spacing="0.026cm" fo:font-style="italic" style:font-size-asian="12pt" style:language-asian="ar" style:country-asian="SA" style:font-style-asian="italic" style:font-size-complex="12pt" style:font-style-complex="italic"/>
    </style:style>
    <style:style style:name="Tytuł_20_Znak" style:display-name="Tytuł Znak" style:family="text" style:parent-style-name="Default_20_Paragraph_20_Font">
      <style:text-properties style:font-name="Arial" fo:font-size="28pt" fo:letter-spacing="-0.018cm" style:letter-kerning="true" style:font-size-asian="28pt" style:language-asian="ar" style:country-asian="SA" style:font-size-complex="28pt"/>
    </style:style>
    <style:style style:name="Nagłówek_20_4_20_Znak" style:display-name="Nagłówek 4 Znak" style:family="text" style:parent-style-name="Default_20_Paragraph_20_Font">
      <style:text-properties style:font-name-asian="Calibri1" style:language-asian="ar" style:country-asian="SA" style:font-name-complex="Calibri1" style:font-weight-complex="bold"/>
    </style:style>
    <style:style style:name="Mocne_20_wyróżnione" style:display-name="Mocne wyróżnione" style:family="text">
      <style:text-properties fo:font-weight="bold" style:font-weight-asian="bold" style:font-weight-complex="bold"/>
    </style:style>
    <style:style style:name="Znaki_20_wypunktowania" style:display-name="Znaki wypunktowania" style:family="text">
      <style:text-properties style:font-name="OpenSymbol" style:font-name-asian="OpenSymbol2" style:font-name-complex="OpenSymbol2"/>
    </style:style>
    <style:style style:name="ListLabel_20_1" style:display-name="ListLabel 1" style:family="text">
      <style:text-properties fo:font-variant="normal" fo:text-transform="none" style:text-line-through-style="none" style:text-position="0% 0%" fo:font-size="12pt" fo:font-style="normal" style:text-underline-style="none" fo:font-weight="bold" style:font-name-asian="Arial1" style:font-size-asian="12pt" style:font-style-asian="normal" style:font-weight-asian="bold" style:font-name-complex="Arial1"/>
    </style:style>
    <style:style style:name="ListLabel_20_2" style:display-name="ListLabel 2" style:family="text">
      <style:text-properties fo:font-variant="normal" fo:text-transform="none" style:text-line-through-style="none" style:text-position="0% 0%" fo:font-size="12pt" fo:font-style="normal" style:text-underline-style="none" fo:font-weight="normal" style:font-name-asian="Arial1" style:font-size-asian="12pt" style:font-style-asian="normal" style:font-weight-asian="normal" style:font-name-complex="Arial1"/>
    </style:style>
    <style:style style:name="ListLabel_20_3" style:display-name="ListLabel 3" style:family="text">
      <style:text-properties style:font-name-asian="Arial1" style:font-name-complex="Arial1"/>
    </style:style>
    <style:style style:name="ListLabel_20_4" style:display-name="ListLabel 4" style:family="text">
      <style:text-properties style:font-name-complex="Matura MT Script Capitals1"/>
    </style:style>
    <style:style style:name="ListLabel_20_5" style:display-name="ListLabel 5" style:family="text">
      <style:text-properties fo:font-variant="normal" fo:text-transform="none" fo:color="#000000" style:text-line-through-style="none" style:text-position="0% 0%" fo:font-size="12pt" fo:font-style="normal" style:text-underline-style="none" fo:font-weight="normal" style:font-name-asian="Times New Roman1" style:font-size-asian="12pt" style:font-style-asian="normal" style:font-weight-asian="normal" style:font-name-complex="Times New Roman1"/>
    </style:style>
    <style:style style:name="ListLabel_20_6" style:display-name="ListLabel 6" style:family="text">
      <style:text-properties style:font-name-complex="Noto Sans Symbols1"/>
    </style:style>
    <style:style style:name="ListLabel_20_7" style:display-name="ListLabel 7" style:family="text">
      <style:text-properties style:text-underline-style="none"/>
    </style:style>
    <style:style style:name="ListLabel_20_8" style:display-name="ListLabel 8" style:family="text">
      <style:text-properties style:font-name-asian="Times New Roman1" style:font-name-complex="Times New Roman1"/>
    </style:style>
    <style:style style:name="ListLabel_20_9" style:display-name="ListLabel 9" style:family="text">
      <style:text-properties style:font-name-complex="OpenSymbol2"/>
    </style:style>
    <style:style style:name="Index_20_Link" style:display-name="Index Link" style:family="text"/>
    <style:style style:name="Numbering_20_Symbols" style:display-name="Numbering Symbols" style:family="text"/>
    <text:outline-style style:name="Outline">
      <text:outline-level-style text:level="1" text:style-name="ListLabel_20_1" style:num-format="">
        <style:list-level-properties text:list-level-position-and-space-mode="label-alignment">
          <style:list-level-label-alignment text:label-followed-by="listtab" fo:text-indent="-0.635cm" fo:margin-left="1.386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listtab" fo:text-indent="-0.635cm" fo:margin-left="1.386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
        <style:list-level-properties text:list-level-position-and-space-mode="label-alignment">
          <style:list-level-label-alignment text:label-followed-by="listtab" fo:text-indent="-0.635cm" fo:margin-left="1.386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6" style:num-suffix="●" text:bullet-char="●">
        <style:list-level-properties text:list-level-position-and-space-mode="label-alignment">
          <style:list-level-label-alignment text:label-followed-by="listtab" fo:text-indent="-0.318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6" style:num-suffix="●" text:bullet-char="●">
        <style:list-level-properties text:list-level-position-and-space-mode="label-alignment">
          <style:list-level-label-alignment text:label-followed-by="listtab" fo:text-indent="-0.318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6" style:num-suffix="●" text:bullet-char="●">
        <style:list-level-properties text:list-level-position-and-space-mode="label-alignment">
          <style:list-level-label-alignment text:label-followed-by="listtab" fo:text-indent="-0.318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6" style:num-suffix="●" text:bullet-char="●">
        <style:list-level-properties text:list-level-position-and-space-mode="label-alignment">
          <style:list-level-label-alignment text:label-followed-by="listtab" fo:text-indent="-0.318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6" style:num-suffix="●" text:bullet-char="●">
        <style:list-level-properties text:list-level-position-and-space-mode="label-alignment">
          <style:list-level-label-alignment text:label-followed-by="listtab" fo:text-indent="-0.318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6" style:num-suffix="●" text:bullet-char="●">
        <style:list-level-properties text:list-level-position-and-space-mode="label-alignment">
          <style:list-level-label-alignment text:label-followed-by="listtab" fo:text-indent="-0.318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bullet text:level="1" text:style-name="ListLabel_20_6" style:num-suffix="⮚" text:bullet-char="⮚">
        <style:list-level-properties text:list-level-position-and-space-mode="label-alignment">
          <style:list-level-label-alignment text:label-followed-by="listtab" fo:text-indent="-0.635cm" fo:margin-left="3.27cm"/>
        </style:list-level-properties>
        <style:text-properties style:font-name="Noto Sans Symbols"/>
      </text:list-level-style-bullet>
      <text:list-level-style-bullet text:level="2" text:style-name="ListLabel_20_9"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ListLabel_20_9"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9"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style-name="ListLabel_20_9"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9"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9"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style-name="ListLabel_20_9"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number text:level="1"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number text:level="1"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5">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6">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7">
      <text:list-level-style-number text:level="1"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8">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9">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0">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2">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3">
      <text:list-level-style-number text:level="1"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4">
      <text:list-level-style-number text:level="1"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5">
      <text:list-level-style-number text:level="1"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6">
      <text:list-level-style-number text:level="1"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7">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8">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9">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1">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2">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3">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4">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5">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6">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7">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8">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9">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0">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1">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2">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3">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4">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5">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6">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7">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8">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9">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0">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1">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2">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3">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4">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5">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6">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7">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8">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9">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margin-top="0cm" fo:margin-bottom="0.353cm" fo:text-indent="0cm" style:auto-text-indent="false">
        <style:tab-stops>
          <style:tab-stop style:position="8.001cm" style:type="center"/>
          <style:tab-stop style:position="16.002cm" style:type="right"/>
        </style:tab-stops>
      </style:paragraph-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14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16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23T09:02:00</meta:creation-date>
    <meta:initial-creator>sala 108</meta:initial-creator>
    <dc:language>pl-PL</dc:language>
    <dc:date>2022-11-02T10:48:27.10</dc:date>
    <meta:editing-cycles>37</meta:editing-cycles>
    <meta:editing-duration>P2DT11H22M47S</meta:editing-duration>
    <meta:generator>OpenOffice/4.1.13$Win32 OpenOffice.org_project/4113m1$Build-9810</meta:generator>
    <dc:creator>AGNIESZKA CHRZANOWSKA</dc:creator>
    <meta:printed-by>AGNIESZKA CHRZANOWSKA</meta:printed-by>
    <meta:print-date>2022-11-02T08:21:50.79</meta:print-date>
    <meta:document-statistic meta:table-count="4" meta:image-count="0" meta:object-count="0" meta:page-count="163" meta:paragraph-count="2244" meta:word-count="29581" meta:character-count="227359"/>
    <meta:user-defined meta:name="AppVersion">15.0000</meta:user-defined>
    <meta:user-defined meta:name="Company">Microsoft</meta:user-defined>
    <meta:template xlink:type="simple" xlink:actuate="onRequest" xlink:title="Normal" xlink:href=""/>
  </office:meta>
</office:document-meta>
</file>