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09in" text:list-level-position-and-space-mode="label-alignment">
          <style:list-level-label-alignment text:label-followed-by="listtab" fo:margin-left="0.3819in" fo:text-indent="-0.2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sans-serif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 fo:line-height="150%"/>
      <style:text-properties style:font-name="sans-serif"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justify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="sans-serif" fo:font-weight="bold" style:font-weight-asian="bold" style:font-weight-complex="bold" fo:font-style="italic" style:font-style-asian="italic" fo:font-size="20pt" style:font-size-asian="20pt" style:font-size-complex="20pt"/>
    </style:style>
    <style:style style:name="P5" style:parent-style-name="Standard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 fo:line-height="150%"/>
      <style:text-properties style:font-name-complex="Times New Roman" fo:color="#FF0000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P23" style:parent-style-name="Akapitzlistą" style:list-style-name="LFO1" style:family="paragraph">
      <style:text-properties fo:font-size="14pt" style:font-size-asian="14pt" style:font-size-complex="14pt"/>
    </style:style>
    <style:style style:name="P24" style:parent-style-name="Akapitzlistą" style:family="paragraph">
      <style:paragraph-properties fo:margin-left="0.3819in">
        <style:tab-stops/>
      </style:paragraph-properties>
      <style:text-properties fo:font-size="14pt" style:font-size-asian="14pt" style:font-size-complex="14pt"/>
    </style:style>
    <style:style style:name="P25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26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27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28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29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30" style:parent-style-name="Akapitzlistą" style:list-style-name="LFO1" style:family="paragraph">
      <style:paragraph-properties fo:line-height="150%"/>
      <style:text-properties fo:font-size="14pt" style:font-size-asian="14pt" style:font-size-complex="14pt"/>
    </style:style>
    <style:style style:name="P31" style:parent-style-name="Akapitzlistą" style:family="paragraph">
      <style:paragraph-properties fo:line-height="150%" fo:margin-left="0.3819in">
        <style:tab-stops/>
      </style:paragraph-properties>
      <style:text-properties fo:font-size="14pt" style:font-size-asian="14pt" style:font-size-complex="14pt"/>
    </style:style>
    <style:style style:name="P32" style:parent-style-name="Normalny" style:family="paragraph"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list-style-name="LFO2" style:family="paragraph">
      <style:paragraph-properties fo:widows="2" fo:orphans="2" style:vertical-align="auto" fo:margin-bottom="0.1111in" fo:line-height="115%"/>
      <style:text-properties fo:hyphenate="true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Normalny" style:list-style-name="LFO2" style:family="paragraph">
      <style:paragraph-properties fo:widows="2" fo:orphans="2" style:vertical-align="auto" fo:margin-bottom="0.1111in" fo:line-height="115%"/>
      <style:text-properties fo:font-size="14pt" style:font-size-asian="14pt" style:font-size-complex="14pt" fo:hyphenate="true"/>
    </style:style>
    <style:style style:name="P43" style:parent-style-name="Normalny" style:list-style-name="LFO2" style:family="paragraph">
      <style:paragraph-properties fo:widows="2" fo:orphans="2" style:vertical-align="auto" fo:margin-bottom="0.1111in" fo:line-height="115%"/>
      <style:text-properties fo:font-size="14pt" style:font-size-asian="14pt" style:font-size-complex="14pt" fo:hyphenate="true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Akapitzlistą" style:family="paragraph">
      <style:paragraph-properties fo:margin-left="0.3819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.381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Regulamin korzystania z terenu Zespołu Szkolno-Przedszkolnego w Zalesiu</text:p>
      <text:p text:style-name="P2">opracowany w związku z prowadzoną budową na terenie szkoły</text:p>
      <text:p text:style-name="P3">Niniejszy regulamin określa zasady korzystania z<text:s/>obiektów szkolnych w czasie trwania prac budowlanych. Celem regulaminu jest zapewnienie bezpieczeństwa wszystkim osobom przebywającym na terenie szkoły oraz minimalizacja zakłóceń związanych z prowadzoną budową.</text:p>
      <text:p text:style-name="P4"/>
      <text:list text:style-name="LFO1" text:continue-numbering="true">
        <text:list-item>
          <text:p text:style-name="P5"><text:span text:style-name="T6">W trakcie prowadzenia prac budowlanych szko</text:span><text:span text:style-name="T7">ła stanowi czynny obiekt, w którym odbywać się będą zajęcia szkolne.<text:s/></text:span><text:span text:style-name="T8">W  związku z tym zobowiązuje się pracowników, uczniów i rodziców oraz interesantów do zachowania szczególnej ostrożności i przestrzegania zasad BHP na terenie szkolnym.</text:span></text:p>
        </text:list-item>
        <text:list-item>
          <text:p text:style-name="P9">Na czas prowadzenia prac wykluczona zostaje możliwość samodzielnego korzystania przez dzieci z placu zabaw. <text:s/>Na placu zabaw dzieci mogą przebywać wyłącznie pod opieką nauczyciela w  czasie zajęć szkolnych lub rodzica, jeśli korzystają z niego po zajęciach szkolnych.</text:p>
        </text:list-item>
        <text:list-item>
          <text:p text:style-name="P10"><text:span text:style-name="T11">W celu<text:s/></text:span><text:span text:style-name="T12">zapewnienia bezpieczeństwa uczniów ustala się zakaz przebywania dzieci <text:s/>po zajęciach lekcyjnych na terenie wokół budowy.<text:s/></text:span><text:span text:style-name="T13">Rodziców zobowiązuje się do przestrzegania powyższego zakazu.</text:span></text:p>
        </text:list-item>
        <text:list-item>
          <text:p text:style-name="P14">Na autobusy szkolne uczniowie mają obowiązek czekać w budynku szkoły i być odprowadzani tylko pod nadzorem dyżurującego nauczyciela.</text:p>
        </text:list-item>
        <text:list-item>
          <text:p text:style-name="P15">Po terenie wokół budowy poruszamy się tylko po chodnikach i wyznaczonych miejscach.</text:p>
        </text:list-item>
        <text:list-item>
          <text:p text:style-name="P16">Obowiązuje bezwzględny zakaz wchodzenia za ogrodzenia placu budowy.</text:p>
        </text:list-item>
        <text:list-item>
          <text:p text:style-name="P17">W trosce o bezpieczeństwo <text:s/>wychowawcy klas będą systematycznie przeprowadzać pogadanki na temat bezpiecznego, przebywania i opuszczania terenu szkoły, <text:s/>przejścia obok terenu budowy, ze szczególnym zwróceniem uwagi na ruch pojazdów ciężkich na placu budowy.</text:p>
        </text:list-item>
        <text:list-item>
          <text:p text:style-name="P18">Wychodzenie na zewnątrz w czasie przerw odbywa się tylko za zgodą dyrektora szkoły pod opieką wyznaczonych nauczycieli, zgodnie z grafikiem dyżurów i przydziałem zajęć <text:s/>lekcyjnych.</text:p>
        </text:list-item>
        <text:list-item>
          <text:p text:style-name="P19">Samochody wolno parkować tylko w specjalnie wyznaczonych do tego miejscach, ponieważ zagrożeniem dla uczniów są wjeżdżające na teren szkoły dodatkowe samochody osobowe, należy unikać wjeżdżania na teren szkoły i w miarę możliwości odbierać dzieci przy bramie wjazdowej lub w wyznaczonej strefie parkingowej.</text:p>
        </text:list-item>
        <text:list-item>
          <text:p text:style-name="P20"><text:span text:style-name="T21"><text:s/>W razie konieczności wjazdu na plac szkolny, należy to zrobić z z</text:span><text:span text:style-name="T22">achowaniem szczególnej ostrożności.</text:span></text:p>
        </text:list-item>
        <text:list-item>
          <text:p text:style-name="P23"><text:s/>Wszelkie zauważone zagrożenia powinny być niezwłocznie zgłaszane dyrektorowi szkoły lub osobie odpowiedzialnej za nadzór nad placem budowy.</text:p>
        </text:list-item>
      </text:list>
      <text:p text:style-name="P24"/>
      <text:list text:style-name="LFO1" text:continue-numbering="true">
        <text:list-item>
          <text:p text:style-name="P25"><text:s/>Uczniowie i pracownicy powinni unikać kontaktu z materiałami budowlanymi i<text:s/>odpadami.</text:p>
        </text:list-item>
        <text:list-item>
          <text:p text:style-name="P26"><text:s/>Do czasu zakończenia remontu szatnia zostaje przeniesiona na taras przed wejście do starej części szkoły.</text:p>
        </text:list-item>
        <text:list-item>
          <text:p text:style-name="P27"><text:s/>Na czas remontu klasa przedszkolna zostaje przeniesiona z części piwnicznej na parter budynku szkoły.</text:p>
        </text:list-item>
        <text:list-item>
          <text:p text:style-name="P28"><text:s/>Autobus szkolny podjeżdża drogą<text:s/>asfaltową do bramy od strony wschodniej oraz prywatne samochody dowożące dzieci z  klas I-III, natomiast rodzice dowożący dzieci do przedszkoli drogą nieutwardzoną od strony zachodniej.</text:p>
        </text:list-item>
        <text:list-item>
          <text:p text:style-name="P29"><text:s/>Rodzice dowożący dzieci od strony zachodniej przeprowadzają dzieci terenem wygrodzonym do tymczasowej szatni lub wejściem od strony sekretariatu.</text:p>
        </text:list-item>
        <text:list-item>
          <text:p text:style-name="P30"><text:s/>Wraz z postępem prac budowlanych zasady zachowania dzieci będą ulegały zmianie. Informacje o zmianach będą przekazywali wychowawcy klas oraz dyrekcja szkoły.</text:p>
        </text:list-item>
      </text:list>
      <text:p text:style-name="P31"/>
      <text:p text:style-name="P32"/>
      <text:p text:style-name="P33">Postanowienia końcowe:</text:p>
      <text:p text:style-name="P34"/>
      <text:list text:style-name="LFO2" text:continue-numbering="true">
        <text:list-item>
          <text:p text:style-name="P35"><text:span text:style-name="T36">Wszelkie niejasności i wątpliwości dotyczące niniejszego regulaminu należy wyjaśniać z dyrektorem szkoły -<text:s/></text:span><text:span text:style-name="T37">nr telefonu<text:s/></text:span><text:span text:style-name="T38">sekretariat<text:s/></text:span><text:span text:style-name="T39">43 677 33 46</text:span><text:span text:style-name="T40">; 508 054 027</text:span><text:span text:style-name="T41"><text:s/>lub zgłaszać osobiście.</text:span></text:p>
        </text:list-item>
        <text:list-item>
          <text:p text:style-name="P42">Regulamin obowiązuje od dnia ogłoszenia do czasu zakończenia prac budowlanych.</text:p>
        </text:list-item>
        <text:list-item>
          <text:p text:style-name="P43">Nieprzestrzeganie niniejszego regulaminu może skutkować konsekwencjami zgodnie z obowiązującymi przepisami prawa i regulaminem szkolnym. </text:p>
        </text:list-item>
      </text:list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09in" text:list-level-position-and-space-mode="label-alignment">
          <style:list-level-label-alignment text:label-followed-by="listtab" fo:margin-left="0.3819in" fo:text-indent="-0.2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5-08-29T06:52:00Z</meta:creation-date>
    <dc:date>2025-08-29T06:58:00Z</dc:date>
    <meta:print-date>2019-10-20T06:38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2" meta:character-count="3647" meta:row-count="26" meta:non-whitespace-character-count="3132"/>
  </office:meta>
</office:document-meta>
</file>