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ab-stops>
          <style:tab-stop style:position="9.753cm"/>
        </style:tab-stops>
      </style:paragraph-properties>
      <style:text-properties style:font-name="Times New Roman" style:font-name-complex="Times New Roman1"/>
    </style:style>
    <style:style style:name="P4" style:family="paragraph" style:parent-style-name="Standard">
      <style:paragraph-properties>
        <style:tab-stops>
          <style:tab-stop style:position="9.753cm"/>
        </style:tab-stops>
      </style:paragraph-properties>
      <style:text-properties style:font-name="Times New Roman" fo:font-weight="bold" style:font-weight-asian="bold" style:font-name-complex="Times New Roman1"/>
    </style:style>
    <style:style style:name="P5" style:family="paragraph" style:parent-style-name="Standard">
      <style:paragraph-properties fo:text-align="end" style:justify-single-word="false">
        <style:tab-stops>
          <style:tab-stop style:position="9.753cm"/>
        </style:tab-stops>
      </style:paragraph-properties>
    </style:style>
    <style:style style:name="P6" style:family="paragraph" style:parent-style-name="Standard">
      <style:paragraph-properties>
        <style:tab-stops>
          <style:tab-stop style:position="9.753cm"/>
        </style:tab-stops>
      </style:paragraph-properties>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0"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1"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12" style:family="paragraph" style:parent-style-name="Standard">
      <style:paragraph-properties fo:margin-left="7.493cm" fo:margin-right="0cm" fo:text-indent="-7.493cm" style:auto-text-indent="false">
        <style:tab-stops>
          <style:tab-stop style:position="9.753cm"/>
        </style:tab-stops>
      </style:paragraph-properties>
    </style:style>
    <style:style style:name="P13" style:family="paragraph" style:parent-style-name="Standard">
      <style:paragraph-properties fo:margin-left="7.493cm" fo:margin-right="0cm" fo:text-align="center" style:justify-single-word="false" fo:text-indent="-7.493cm" style:auto-text-indent="false">
        <style:tab-stops>
          <style:tab-stop style:position="9.753cm"/>
        </style:tab-stops>
      </style:paragraph-properties>
      <style:text-properties style:font-name="Times New Roman" fo:font-weight="bold" style:font-weight-asian="bold" style:font-name-complex="Times New Roman1"/>
    </style:style>
    <style:style style:name="P14" style:family="paragraph" style:parent-style-name="Standard">
      <style:paragraph-properties fo:margin-left="2cm" fo:margin-right="0cm" fo:text-align="justify" style:justify-single-word="false" fo:text-indent="-1cm" style:auto-text-indent="false">
        <style:tab-stops>
          <style:tab-stop style:position="2cm"/>
        </style:tab-stops>
      </style:paragraph-properties>
    </style:style>
    <style:style style:name="P15" style:family="paragraph" style:parent-style-name="List_20_Paragraph" style:list-style-name="WWNum22">
      <style:paragraph-properties fo:margin-left="0.751cm" fo:margin-right="0cm" fo:margin-top="0cm" fo:margin-bottom="0cm" fo:line-height="100%" fo:text-align="justify" style:justify-single-word="false" fo:text-indent="-0.7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 style:family="paragraph" style:parent-style-name="List_20_Paragraph" style:list-style-name="WWNum8">
      <style:paragraph-properties fo:margin-left="0.751cm" fo:margin-right="0cm" fo:margin-top="0cm" fo:margin-bottom="0cm" fo:line-height="100%" fo:text-align="justify" style:justify-single-word="false" fo:text-indent="-0.751cm" style:auto-text-indent="false">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 style:family="paragraph" style:parent-style-name="List_20_Paragraph" style:list-style-name="WWNum19">
      <style:paragraph-properties fo:margin-top="0cm" fo:margin-bottom="0cm" fo:line-height="100%" fo:text-align="justify" style:justify-single-word="false"/>
    </style:style>
    <style:style style:name="P18" style:family="paragraph" style:parent-style-name="List_20_Paragraph" style:list-style-name="WWNum19">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9" style:family="paragraph" style:parent-style-name="List_20_Paragraph" style:list-style-name="WWNum29">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0" style:family="paragraph" style:parent-style-name="List_20_Paragraph" style:list-style-name="WWNum40">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1" style:family="paragraph" style:parent-style-name="List_20_Paragraph" style:list-style-name="WWNum30">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2" style:family="paragraph" style:parent-style-name="List_20_Paragraph" style:list-style-name="WWNum35">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List_20_Paragraph" style:list-style-name="WWNum25">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4" style:family="paragraph" style:parent-style-name="List_20_Paragraph" style:list-style-name="WWNum38">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25" style:family="paragraph" style:parent-style-name="List_20_Paragraph">
      <style:paragraph-properties fo:margin-left="2.54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6"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8" style:family="paragraph" style:parent-style-name="Standard" style:list-style-name="WWNum4">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0" style:family="paragraph" style:parent-style-name="Standard" style:list-style-name="WWNum15">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31" style:family="paragraph" style:parent-style-name="Standard" style:list-style-name="WWNum15">
      <style:paragraph-properties fo:margin-top="0cm" fo:margin-bottom="0cm"/>
      <style:text-properties style:font-name="Times New Roman" fo:font-size="12pt" style:font-size-asian="12pt" style:font-name-complex="Times New Roman1" style:font-size-complex="12pt"/>
    </style:style>
    <style:style style:name="P32" style:family="paragraph" style:parent-style-name="Standard">
      <style:paragraph-properties fo:margin-top="0cm" fo:margin-bottom="0cm" fo:line-height="100%" fo:text-align="end" style:justify-single-word="false"/>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33" style:family="paragraph" style:parent-style-name="Standard" style:list-style-name="WWNum4">
      <style:paragraph-properties fo:margin-top="0cm" fo:margin-bottom="0cm" fo:line-height="100%" fo:text-align="justify" style:justify-single-word="false"/>
    </style:style>
    <style:style style:name="P34" style:family="paragraph" style:parent-style-name="Standard">
      <style:paragraph-properties fo:margin-top="0cm" fo:margin-bottom="0cm" fo:line-height="100%" fo:text-align="center" style:justify-single-word="false"/>
    </style:style>
    <style:style style:name="P35" style:family="paragraph" style:parent-style-name="Standard">
      <style:paragraph-properties fo:margin-top="0cm" fo:margin-bottom="0cm" fo:line-height="100%"/>
      <style:text-properties fo:language="pl" fo:country="PL"/>
    </style:style>
    <style:style style:name="P36"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37" style:family="paragraph" style:parent-style-name="Standard" style:master-page-name="Standard">
      <style:paragraph-properties fo:margin-top="0cm" fo:margin-bottom="0cm" fo:line-height="100%" fo:text-align="center" style:justify-single-word="false" style:page-number="auto"/>
      <style:text-properties fo:font-size="14pt" style:font-size-asian="14pt" style:font-size-complex="14pt"/>
    </style:style>
    <style:style style:name="P3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39" style:family="paragraph" style:parent-style-name="Standard">
      <style:text-properties style:font-name="Times New Roman" fo:font-size="12pt" style:font-size-asian="12pt" style:font-name-complex="Times New Roman1" style:font-size-complex="12pt"/>
    </style:style>
    <style:style style:name="P40"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41" style:family="paragraph" style:parent-style-name="Standard">
      <style:text-properties style:font-name="Times New Roman" fo:font-weight="bold" style:font-weight-asian="bold" style:font-name-complex="Times New Roman1"/>
    </style:style>
    <style:style style:name="P42" style:family="paragraph" style:parent-style-name="Standard">
      <style:paragraph-properties>
        <style:tab-stops>
          <style:tab-stop style:position="9.753cm"/>
        </style:tab-stops>
      </style:paragraph-properties>
      <style:text-properties style:font-name="Times New Roman" style:font-name-complex="Times New Roman1"/>
    </style:style>
    <style:style style:name="P43" style:family="paragraph" style:parent-style-name="Standard">
      <style:paragraph-properties fo:text-align="justify" style:justify-single-word="false">
        <style:tab-stops>
          <style:tab-stop style:position="9.753cm"/>
        </style:tab-stops>
      </style:paragraph-properties>
      <style:text-properties style:font-name="Times New Roman" style:font-name-complex="Times New Roman1"/>
    </style:style>
    <style:style style:name="P44" style:family="paragraph" style:parent-style-name="Standard" style:list-style-name="WWNum6">
      <style:paragraph-properties fo:margin-left="0.751cm" fo:margin-right="0cm" fo:margin-top="0cm" fo:margin-bottom="0cm" fo:line-height="100%" fo:text-align="justify" style:justify-single-word="false" fo:text-indent="-0.751cm" style:auto-text-indent="false">
        <style:tab-stops/>
      </style:paragraph-properties>
    </style:style>
    <style:style style:name="P45"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6" style:family="paragraph" style:parent-style-name="Standard" style:list-style-name="WWNum6">
      <style:paragraph-properties fo:margin-left="0.751cm" fo:margin-right="0cm" fo:margin-top="0cm" fo:margin-bottom="0cm" fo:line-height="100%" fo:text-align="justify" style:justify-single-word="false" fo:text-indent="-0.751cm" style:auto-text-indent="false">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7" style:family="paragraph" style:parent-style-name="Standard" style:list-style-name="WWNum8">
      <style:paragraph-properties fo:margin-left="0.751cm" fo:margin-right="0cm" fo:margin-top="0cm" fo:margin-bottom="0cm" fo:line-height="100%" fo:text-align="justify" style:justify-single-word="false" fo:text-indent="-0.751cm" style:auto-text-indent="false">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8" style:family="paragraph" style:parent-style-name="Standard" style:list-style-name="WWNum13">
      <style:paragraph-properties fo:margin-left="0.751cm" fo:margin-right="0cm" fo:margin-top="0cm" fo:margin-bottom="0cm" fo:line-height="100%" fo:text-align="justify" style:justify-single-word="false" fo:text-indent="-0.751cm" style:auto-text-indent="false">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9" style:family="paragraph" style:parent-style-name="Standard" style:list-style-name="WWNum6">
      <style:paragraph-properties fo:margin-left="0.751cm" fo:margin-right="0cm" fo:margin-top="0cm" fo:margin-bottom="0cm" fo:line-height="100%" fo:text-align="justify" style:justify-single-word="false" fo:text-indent="-0.751cm" style:auto-text-indent="false">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0" style:family="paragraph" style:parent-style-name="Standard" style:list-style-name="WWNum6">
      <style:paragraph-properties fo:margin-left="0.751cm" fo:margin-right="0cm" fo:margin-top="0cm" fo:margin-bottom="0cm" fo:line-height="100%" fo:text-align="center" style:justify-single-word="false" fo:text-indent="-0.751cm" style:auto-text-indent="false">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1"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52" style:family="paragraph" style:parent-style-name="Standard">
      <style:paragraph-properties fo:margin-left="6.265cm" fo:margin-right="0cm" fo:margin-top="0cm" fo:margin-bottom="0cm" fo:line-height="100%" fo:text-indent="1.228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3"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5" style:family="paragraph" style:parent-style-name="Standard" style:list-style-name="WWNum16">
      <style:paragraph-properties fo:margin-left="1cm" fo:margin-right="0cm" fo:margin-top="0cm" fo:margin-bottom="0cm" fo:text-align="justify" style:justify-single-word="false" fo:text-indent="-1cm" style:auto-text-indent="false">
        <style:tab-stops>
          <style:tab-stop style:position="1cm"/>
        </style:tab-stops>
      </style:paragraph-properties>
    </style:style>
    <style:style style:name="P56" style:family="paragraph" style:parent-style-name="Standard" style:list-style-name="WWNum14">
      <style:paragraph-properties fo:margin-left="1cm" fo:margin-right="0cm" fo:margin-top="0cm" fo:margin-bottom="0cm" fo:text-align="justify" style:justify-single-word="false" fo:text-indent="-1cm" style:auto-text-indent="false"/>
      <style:text-properties style:font-name="Times New Roman" style:font-name-complex="Times New Roman1"/>
    </style:style>
    <style:style style:name="P57" style:family="paragraph" style:parent-style-name="Standard" style:list-style-name="WWNum16">
      <style:paragraph-properties fo:margin-left="1cm" fo:margin-right="0cm" fo:margin-top="0cm" fo:margin-bottom="0cm" fo:text-align="justify" style:justify-single-word="false" fo:text-indent="-1cm" style:auto-text-indent="false">
        <style:tab-stops>
          <style:tab-stop style:position="1cm"/>
        </style:tab-stops>
      </style:paragraph-properties>
      <style:text-properties style:font-name="Times New Roman" style:font-name-complex="Times New Roman1"/>
    </style:style>
    <style:style style:name="P58" style:family="paragraph" style:parent-style-name="Standard" style:list-style-name="WWNum16">
      <style:paragraph-properties fo:margin-left="1cm" fo:margin-right="0cm" fo:margin-top="0cm" fo:margin-bottom="0cm" fo:text-align="justify" style:justify-single-word="false" fo:text-indent="-1cm" style:auto-text-indent="false">
        <style:tab-stops>
          <style:tab-stop style:position="1cm"/>
        </style:tab-stops>
      </style:paragraph-properties>
      <style:text-properties fo:color="#000000" style:font-name="Times New Roman" style:font-name-complex="Times New Roman1"/>
    </style:style>
    <style:style style:name="P59" style:family="paragraph" style:parent-style-name="Standard">
      <style:paragraph-properties fo:margin-left="7.493cm" fo:margin-right="0cm" fo:text-align="end" style:justify-single-word="false" fo:text-indent="-7.493cm" style:auto-text-indent="false">
        <style:tab-stops>
          <style:tab-stop style:position="9.753cm"/>
        </style:tab-stops>
      </style:paragraph-properties>
      <style:text-properties style:font-name="Times New Roman" fo:font-size="12pt" style:font-size-asian="12pt" style:font-name-complex="Times New Roman1" style:font-size-complex="12pt"/>
    </style:style>
    <style:style style:name="P60" style:family="paragraph" style:parent-style-name="Standard">
      <style:paragraph-properties fo:margin-left="7.493cm" fo:margin-right="0cm" fo:text-indent="-7.493cm" style:auto-text-indent="false">
        <style:tab-stops>
          <style:tab-stop style:position="9.753cm"/>
        </style:tab-stops>
      </style:paragraph-properties>
      <style:text-properties style:font-name="Times New Roman" style:font-name-complex="Times New Roman1"/>
    </style:style>
    <style:style style:name="P61" style:family="paragraph" style:parent-style-name="Standard">
      <style:paragraph-properties fo:margin-left="7.493cm" fo:margin-right="0cm" fo:text-align="justify" style:justify-single-word="false" fo:text-indent="-7.493cm" style:auto-text-indent="false">
        <style:tab-stops>
          <style:tab-stop style:position="9.753cm"/>
        </style:tab-stops>
      </style:paragraph-properties>
      <style:text-properties style:font-name="Times New Roman" style:font-name-complex="Times New Roman1"/>
    </style:style>
    <style:style style:name="P62" style:family="paragraph" style:parent-style-name="Standard">
      <style:paragraph-properties fo:margin-left="7.493cm" fo:margin-right="0cm" fo:text-align="center" style:justify-single-word="false" fo:text-indent="-7.493cm" style:auto-text-indent="false">
        <style:tab-stops>
          <style:tab-stop style:position="9.753cm"/>
        </style:tab-stops>
      </style:paragraph-properties>
      <style:text-properties style:font-name="Times New Roman" style:font-name-complex="Times New Roman1"/>
    </style:style>
    <style:style style:name="P63" style:family="paragraph" style:parent-style-name="Standard">
      <style:paragraph-properties fo:margin-left="7.493cm" fo:margin-right="0cm" fo:text-align="end" style:justify-single-word="false" fo:text-indent="-7.493cm" style:auto-text-indent="false">
        <style:tab-stops>
          <style:tab-stop style:position="9.753cm"/>
        </style:tab-stops>
      </style:paragraph-properties>
      <style:text-properties style:font-name="Times New Roman" style:font-name-complex="Times New Roman1"/>
    </style:style>
    <style:style style:name="P64" style:family="paragraph" style:parent-style-name="Standard">
      <style:paragraph-properties fo:margin-left="7.493cm" fo:margin-right="0cm" fo:text-align="center" style:justify-single-word="false" fo:text-indent="-7.493cm" style:auto-text-indent="false">
        <style:tab-stops>
          <style:tab-stop style:position="9.753cm"/>
        </style:tab-stops>
      </style:paragraph-properties>
      <style:text-properties style:font-name="Times New Roman" fo:font-weight="bold" style:font-weight-asian="bold" style:font-name-complex="Times New Roman1"/>
    </style:style>
    <style:style style:name="P65" style:family="paragraph" style:parent-style-name="Standard">
      <style:paragraph-properties fo:margin-left="7.493cm" fo:margin-right="0cm" fo:text-align="justify" style:justify-single-word="false" fo:text-indent="-7.493cm" style:auto-text-indent="false">
        <style:tab-stops>
          <style:tab-stop style:position="9.753cm"/>
        </style:tab-stops>
      </style:paragraph-properties>
      <style:text-properties style:font-name="Times New Roman" fo:font-weight="bold" style:font-weight-asian="bold" style:font-name-complex="Times New Roman1"/>
    </style:style>
    <style:style style:name="P66" style:family="paragraph" style:parent-style-name="Standard">
      <style:paragraph-properties fo:margin-left="2cm" fo:margin-right="0cm" fo:text-align="justify" style:justify-single-word="false" fo:text-indent="-1cm" style:auto-text-indent="false">
        <style:tab-stops>
          <style:tab-stop style:position="2cm"/>
        </style:tab-stops>
      </style:paragraph-properties>
      <style:text-properties style:font-name="Times New Roman" style:font-name-complex="Times New Roman1"/>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7"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style:font-name-complex="Times New Roman1"/>
    </style:style>
    <style:style style:name="T10" style:family="text">
      <style:text-properties style:font-name="Times New Roman" style:font-name-complex="Times New Roman1" style:font-weight-complex="bold"/>
    </style:style>
    <style:style style:name="T11" style:family="text">
      <style:text-properties style:font-name="Times New Roman" style:font-name-complex="Times New Roman1" style:font-style-complex="italic"/>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14" style:family="text">
      <style:text-properties style:font-name="Times New Roman" style:font-name-asian="Times New Roman1" style:language-asian="pl" style:country-asian="PL" style:font-name-complex="Times New Roman1"/>
    </style:style>
    <style:style style:name="T15" style:family="text">
      <style:text-properties style:font-name="Times New Roman" style:font-name-asian="Times New Roman1" style:language-asian="pl" style:country-asian="PL" style:font-name-complex="Times New Roman1" style:font-weight-complex="bold"/>
    </style:style>
    <style:style style:name="T16"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T17" style:family="text">
      <style:text-properties style:font-name="Times New Roman" fo:font-weight="normal" style:font-name-asian="Times New Roman1" style:language-asian="pl" style:country-asian="PL" style:font-weight-asian="normal" style:font-name-complex="Times New Roman1" style:font-weight-complex="normal"/>
    </style:style>
    <style:style style:name="T18" style:family="text">
      <style:text-properties fo:color="#000000" style:font-name="Times New Roman" style:font-name-complex="Times New Roman1"/>
    </style:style>
    <style:style style:name="T19" style:family="text">
      <style:text-properties fo:color="#000000" style:font-name="Times New Roman" style:font-name-complex="Times New Roman1" style:font-style-complex="italic"/>
    </style:style>
    <style:style style:name="T2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5"><text:tab/></text:span><text:span text:style-name="T13">REGULAMIN KONKURSU </text:span></text:p>
      <text:p text:style-name="P36"><text:span text:style-name="T14"><text:s text:c="11"/>„Z ORŁEM BIAŁYM PRZEZ WIEKI”</text:span><text:span text:style-name="T14"> </text:span></text:p>
      <text:p text:style-name="P36"><text:span text:style-name="T14"><text:s text:c="6"/>SZKOŁA PODSTAWOWA W PORYTEM-JABŁONI</text:span></text:p>
      <text:p text:style-name="P36"><text:span text:style-name="T14"><text:s text:c="2"/></text:span></text:p>
      <text:p text:style-name="P7"><text:span text:style-name="T7"> </text:span></text:p>
      <text:p text:style-name="P27"><text:s text:c="7"/>Biało-czerwona flaga, godło z Białym Orłem w koronie i „Mazurek Dąbrowskiego” to symbole polskiej państwowości. To znaki najważniejsze, wyrażające naszą tożsamość, wokół których gromadzi się wspólnota obywateli Rzeczypospolitej. Kiedy podczas świąt państwowych czy innych doniosłych wydarzeń w życiu polskiego społeczeństwa chcemy w szczególny sposób poczuć łączącą nas więź, odwołujemy się właśnie do tych symboli. Są one dla wszystkich Polaków wyjątkowo cenne. Dla naszej społeczności szkolnej szczególnie ważną rolę odgrywa właśnie Orzeł Biały, który od 2018 roku jest związany jeszcze bliżej z nasza szkołą, gdyż stał się naszym imiennym patronem. W tym roku <text:s/>szkoła przyjmie także sztandar, na którym również lśnił będzie Orzeł Biały. Z tej właśnie okazji chcielibyśmy zaprosić do udziału w konkursie pt. „Z Orłem Białym przez wieki”.</text:p>
      <text:p text:style-name="P27"/>
      <text:p text:style-name="P29"> </text:p>
      <text:p text:style-name="P29">Przedmiot regulaminu</text:p>
      <text:p text:style-name="P29">§ 1</text:p>
      <text:p text:style-name="P27">Niniejszy regulamin, zwany dalej „Regulaminem”, określa warunki uczestnictwa w konkursie plastycznym „Z Orłem Białym przez wieki”, zwanym dalej „Konkursem”, a także kryteria oceny prac konkursowych i warunki nagradzania zwycięzców.</text:p>
      <text:p text:style-name="P8"/>
      <text:p text:style-name="P8"/>
      <text:p text:style-name="P29">Cel konkursu</text:p>
      <text:p text:style-name="P29">§ 2</text:p>
      <text:list xml:id="list9053926731198261830" text:style-name="WWNum22">
        <text:list-item>
          <text:p text:style-name="P15">Konkurs ma na celu:</text:p>
        </text:list-item>
      </text:list>
      <text:list xml:id="list1892551417463184507" text:style-name="WWNum19">
        <text:list-item>
          <text:p text:style-name="P18">rozwijanie zainteresowania znaczeniem polskich symboli narodowych wśród dzieci i młodzieży,</text:p>
        </text:list-item>
        <text:list-item>
          <text:p text:style-name="P18">popularyzację wiedzy i świadomości o godle jako jednym z najważniejszych symboli państwa polskiego od zarania dziejów do czasów współczesnych,</text:p>
        </text:list-item>
        <text:list-item>
          <text:p text:style-name="P18">propagowanie symbolu orła podczas wydarzeń patriotycznych,</text:p>
        </text:list-item>
        <text:list-item>
          <text:p text:style-name="P18">motywowanie uczniów do rozwijania pasji historycznych i artystycznych,</text:p>
        </text:list-item>
        <text:list-item>
          <text:p text:style-name="P18">rozwijanie kreatywności dzieci i młodzieży w zakresie technik sztuki plastycznej,</text:p>
        </text:list-item>
        <text:list-item>
          <text:p text:style-name="P17"><text:span text:style-name="T1">zaangażowanie nauczycieli,</text:span><text:span text:style-name="T6"> </text:span><text:span text:style-name="T1">dzieci i młodzieży w propagowanie pozytywnego wzorca nowoczesnego patriotyzmu.</text:span></text:p>
        </text:list-item>
      </text:list>
      <text:list xml:id="list27707771" text:continue-list="list9053926731198261830" text:style-name="WWNum22">
        <text:list-item>
          <text:p text:style-name="P15">W wyniku konkursu wyłonieni i nagrodzeni zostaną autorzy najciekawszych prac plastycznych o tematyce wskazanej w § 5 regulaminu z uwzględnieniem kryteriów, o których mowa w § 5 regulaminu.</text:p>
        </text:list-item>
      </text:list>
      <text:p text:style-name="P7"><text:span text:style-name="T1"><text:line-break/></text:span><text:span text:style-name="T4">Organizatorzy konkursu</text:span></text:p>
      <text:p text:style-name="P29">§ 3</text:p>
      <text:list xml:id="list489079487063864877" text:style-name="WWNum2">
        <text:list-item>
          <text:p text:style-name="P45">Organizatorem konkursu jest Szkoła Podstawowa im. Orła Białego w Porytem-Jabłoni</text:p>
        </text:list-item>
      </text:list>
      <text:p text:style-name="P51">– zwana dalej „Organizatorem”.</text:p>
      <text:p text:style-name="P27"> </text:p>
      <text:p text:style-name="P29">Uczestnicy</text:p>
      <text:p text:style-name="P29">§ 4</text:p>
      <text:list xml:id="list596873878452157380" text:style-name="WWNum38">
        <text:list-item>
          <text:p text:style-name="P24">Konkurs jest skierowany do przedszkolaków oraz uczniów <text:s/>klas I–VIII szkół podstawowych, mogą też wziąć w nim udział podopieczni placówek oświatowo-wychowawczych.</text:p>
          <text:p text:style-name="P24"><text:soft-page-break/></text:p>
        </text:list-item>
      </text:list>
      <text:p text:style-name="P29">Praca konkursowa</text:p>
      <text:p text:style-name="P29">§ 5</text:p>
      <text:p text:style-name="P27">Praca konkursowa powinna spełniać następujące kryteria:</text:p>
      <text:list xml:id="list3693299188468017508" text:style-name="WWNum4">
        <text:list-item>
          <text:p text:style-name="P33"><text:span text:style-name="T2">temat pracy konkursowej</text:span><text:span text:style-name="T1"> – godła z orłem używane od czasów Mieszka I do czasów współczesnych. Prace mogą przedstawiać artystyczne wizje autorów z zachowaniem szacunku dla godła państwowego;</text:span></text:p>
        </text:list-item>
        <text:list-item>
          <text:p text:style-name="P33"><text:span text:style-name="T2">rozmiar</text:span><text:span text:style-name="T1"> – nie większe niż A3.</text:span></text:p>
        </text:list-item>
        <text:list-item>
          <text:p text:style-name="P33"><text:span text:style-name="T2">forma</text:span><text:span text:style-name="T1"> – dowolna zarówno płaska, jak i przestrzenna.</text:span></text:p>
        </text:list-item>
        <text:list-item>
          <text:p text:style-name="P33"><text:span text:style-name="T2">materiały </text:span><text:span text:style-name="T1">–</text:span><text:span text:style-name="T2"> dowolne (prosimy jednak aby były to materiały, które nie odpadną po zawieszeniu pracy na wystawie) </text:span></text:p>
        </text:list-item>
        <text:list-item>
          <text:p text:style-name="P28">praca może być wykonana z pomocą rodziców.</text:p>
        </text:list-item>
        <text:list-item>
          <text:p text:style-name="P28">udziału w konkursie nie mogą brać prace prezentowane w innych konkursach plastycznych, wystawach itp.</text:p>
        </text:list-item>
      </text:list>
      <text:p text:style-name="P8"> </text:p>
      <text:p text:style-name="P29">Warunki udziału w konkursie</text:p>
      <text:p text:style-name="P52">§ 6</text:p>
      <text:list xml:id="list5039791487391481847" text:style-name="WWNum6">
        <text:list-item>
          <text:p text:style-name="P46">Udział w konkursie i podanie danych związanych z udziałem w nim są całkowicie dobrowolne. </text:p>
        </text:list-item>
        <text:list-item>
          <text:p text:style-name="P46">Zgłoszenie pracy konkursowej jest równoznaczne z akceptacją regulaminu. </text:p>
        </text:list-item>
        <text:list-item>
          <text:p text:style-name="P49">Prace należy dostarczyć do Szkoły Podstawowej im. „Orła Białego” w Porytem- Jabłoni osobiście lub za pośrednictwem poczty. </text:p>
          <text:p text:style-name="P49"/>
          <text:p text:style-name="P50">Adres: Szkoła Podstawowa im. „Orła Białego” w Porytem- Jabłoni</text:p>
        </text:list-item>
      </text:list>
      <text:p text:style-name="P53">Poryte Jabłoń 103</text:p>
      <text:p text:style-name="P53">18-300 Zambrów </text:p>
      <text:p text:style-name="P54"/>
      <text:list xml:id="list27725958" text:continue-numbering="true" text:style-name="WWNum6">
        <text:list-item>
          <text:p text:style-name="P46">Prace konkursowe można zgłaszać wyłącznie za pośrednictwem szkoły lub placówki opiekuńczej, właściwych dla uczestnika konkursu. Te instytucje przekazują organizatorowi prace konkursowe. </text:p>
        </text:list-item>
        <text:list-item>
          <text:p text:style-name="P44"><text:span text:style-name="T2">Jedna szkoła/placówka może </text:span><text:span text:style-name="T4">zgłosić 5 prac w każdej kategorii.</text:span></text:p>
        </text:list-item>
        <text:list-item>
          <text:p text:style-name="P44"><text:span text:style-name="T1">W konkursie wezmą udział tylko prace</text:span><text:span text:style-name="T6"> </text:span><text:span text:style-name="T1">spełniające warunki wskazane w <text:s/>niniejszym regulaminie, </text:span><text:span text:style-name="T3">nadesłane lub dostarczone do 27 października 2023 roku.</text:span><text:span text:style-name="T1"> <text:s/></text:span></text:p>
        </text:list-item>
        <text:list-item>
          <text:p text:style-name="P46">Do każdej pracy konkursowej powinno być załączone wypełni, podpisane <text:s/></text:p>
          <text:p text:style-name="P46"><text:s text:c="3"/>i przymocowane do pracy <text:s/>oświadczenie <text:s/>- Załącznik 1.</text:p>
        </text:list-item>
      </text:list>
      <text:p text:style-name="P8"/>
      <text:p text:style-name="P29">Komisja konkursowa</text:p>
      <text:p text:style-name="P29">§ 7</text:p>
      <text:list xml:id="list4674931747769658031" text:style-name="WWNum8">
        <text:list-item>
          <text:p text:style-name="P47">Prace konkursowe spełniające wymogi regulaminu poddane zostaną ocenie przez Komisję Konkursową.</text:p>
        </text:list-item>
        <text:list-item>
          <text:p text:style-name="P16">Najlepsze prace konkursowe zostaną wybrane z zastosowaniem następujących kryteriów oceny:</text:p>
        </text:list-item>
      </text:list>
      <text:list xml:id="list3774912367868218587" text:style-name="WWNum29">
        <text:list-item>
          <text:p text:style-name="P19">zgodność pracy z tematem konkursu,</text:p>
        </text:list-item>
        <text:list-item>
          <text:p text:style-name="P19">oryginalność/kreatywność,</text:p>
        </text:list-item>
        <text:list-item>
          <text:p text:style-name="P19">walory artystyczne, m.in. kompozycja, kolorystyka, technika wykonania.</text:p>
        </text:list-item>
      </text:list>
      <text:list xml:id="list27722463" text:continue-list="list4674931747769658031" text:style-name="WWNum8">
        <text:list-item>
          <text:p text:style-name="P47">Spośród nadesłanych w terminie prac konkursowych spełniających wymogi regulaminu okręgowe komisje konkursowe wybierają po jednej najlepszej pracy w każdej z następujących kategorii:</text:p>
        </text:list-item>
      </text:list>
      <text:list xml:id="list8582529914694105346" text:style-name="WWNum40">
        <text:list-item>
          <text:p text:style-name="P20">przedszkole – dzieci 3-6 letnie,</text:p>
        </text:list-item>
      </text:list>
      <text:list xml:id="list8810428350259792972" text:style-name="WWNum30">
        <text:list-item>
          <text:p text:style-name="P21">uczniowie klas I–IV szkół podstawowych,</text:p>
        </text:list-item>
        <text:list-item>
          <text:p text:style-name="P21"><text:soft-page-break/>uczniowie klas V-VIII szkół podstawowych.</text:p>
        </text:list-item>
      </text:list>
      <text:list xml:id="list27709122" text:continue-list="list27722463" text:style-name="WWNum8">
        <text:list-item>
          <text:p text:style-name="P16">Komisja <text:s/>może także przyznać wyróżnienia w każdej z powyższych kategorii.</text:p>
        </text:list-item>
        <text:list-item>
          <text:p text:style-name="P47">Wyłonienie najlepszych prac konkursowych <text:s/>nastąpi do 3 listopada 2023 r.</text:p>
        </text:list-item>
        <text:list-item>
          <text:p text:style-name="P47">Decyzja komisji konkursowej co do wyboru najlepszych prac jest ostateczna i nie przysługuje od niej odwołanie.</text:p>
        </text:list-item>
        <text:list-item>
          <text:p text:style-name="P47">Ogłoszenie wyników konkursu wraz z prezentacją najlepszych prac nastąpi 8 listopada 2023 r podczas uroczystości nadania sztandaru Szkole Podstawowej im. „Orła Białego” w Portem-Jabłoni. </text:p>
        </text:list-item>
      </text:list>
      <text:p text:style-name="P29">Nagrody</text:p>
      <text:p text:style-name="P29">§ 8</text:p>
      <text:list xml:id="list5491262928204574451" text:style-name="WWNum13">
        <text:list-item>
          <text:p text:style-name="P48">Zwycięzcy konkursu otrzymają nagrody rzeczowe oraz dyplomy.</text:p>
        </text:list-item>
        <text:list-item>
          <text:p text:style-name="P48">Wręczenie nagród rzeczowych nastąpi podczas uroczystości, o której uczestnicy konkursu zostaną <text:s/>wcześniej poinformowani.</text:p>
        </text:list-item>
      </text:list>
      <text:p text:style-name="P51"><text:bookmark text:name="Bookmark"/> </text:p>
      <text:p text:style-name="P29">Dane osobowe</text:p>
      <text:p text:style-name="P29">§ 9</text:p>
      <text:list xml:id="list1319637209256401400" text:style-name="WWNum35">
        <text:list-item>
          <text:p text:style-name="P22">Przystępując do konkursu, uczestnik wyraża zgodę na:</text:p>
        </text:list-item>
      </text:list>
      <text:list xml:id="list9022693626409448960" text:style-name="WWNum25">
        <text:list-item>
          <text:p text:style-name="P23">przetwarzanie przez organizatora jego danych osobowych na potrzeby przeprowadzenia konkursu i realizacji jego celów, na warunkach określonych w ustawie z 29 sierpnia 1997 r. o ochronie danych osobowych,</text:p>
        </text:list-item>
        <text:list-item>
          <text:p text:style-name="P23">nieodpłatną publikację (prezentowanie publicznie w dowolny sposób, w tym m.in. w internecie) pracy konkursowej uczestnika, jego wizerunku, imienia, nazwiska, informacji o miejscowości, w której mieszka i/lub o szkole, do której uczęszcza, w ramach promocji konkursu oraz działalności organizatora.</text:p>
        </text:list-item>
      </text:list>
      <text:list xml:id="list27711178" text:continue-list="list1319637209256401400" text:style-name="WWNum35">
        <text:list-item>
          <text:p text:style-name="P22">Odmowa dostarczenia dokumentów wymaganych w regulaminie skutkuje odrzuceniem zgłoszonej pracy konkursowej. </text:p>
        </text:list-item>
      </text:list>
      <text:p text:style-name="P25"/>
      <text:p text:style-name="P25"/>
      <text:p text:style-name="P25"/>
      <text:p text:style-name="P10"><text:s text:c="96"/><text:span text:style-name="T20"><text:s text:c="5"/>Osoby odpowiedzialne: </text:span></text:p>
      <text:p text:style-name="P32">Ewelina Kierznowska</text:p>
      <text:p text:style-name="P32">Maria Modzelewska</text:p>
      <text:p text:style-name="P3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Senatorowie" style:family="paragraph" style:parent-style-name="Standard" style:default-outline-level="" style:list-style-name="">
      <style:paragraph-properties fo:margin-top="0cm" fo:margin-bottom="0cm" fo:line-height="150%"/>
      <style:text-properties style:font-name="Times New Roman" fo:font-size="12pt" style:font-name-asian="Times New Roman1" style:font-size-asian="12pt" style:language-asian="pl" style:country-asian="PL"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0.751cm" style:auto-text-indent="false"/>
      <style:text-properties style:font-name="Times New Roman" fo:font-size="12pt" style:font-name-asian="Times New Roman1" style:font-size-asian="12pt" style:language-asian="pl" style:country-asian="PL" style:font-name-complex="Times New Roman1" style:font-size-complex="10pt"/>
    </style:style>
    <style:style style:name="akapit" style:family="paragraph" style:parent-style-name="Standard" style:default-outline-level="" style:list-style-name="">
      <style:paragraph-properties fo:margin-left="0cm" fo:margin-right="0cm" fo:margin-top="0cm" fo:margin-bottom="0cm" fo:line-height="150%" fo:text-align="justify" style:justify-single-word="false" fo:text-indent="1.501cm" style:auto-text-indent="false"/>
      <style:text-properties style:font-name="Times New Roman" fo:font-size="12pt" style:font-name-asian="Times New Roman1" style:font-size-asian="12pt" style:language-asian="pl" style:country-asian="PL"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tema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style:style style:name="ListLabel_20_3" style:display-name="ListLabel 3" style:family="text">
      <style:text-properties fo:color="#000000" style:font-name-complex="Times New Roman1"/>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6"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start-value="7" text:display-levels="3">
        <style:list-level-properties text:list-level-position-and-space-mode="label-alignment">
          <style:list-level-label-alignment text:label-followed-by="listtab" fo:text-indent="-0.635cm" fo:margin-left="5.08cm"/>
        </style:list-level-properties>
      </text:list-level-style-number>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3"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12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5.12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979cm" fo:margin-left="1.6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251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f</meta:initial-creator>
    <meta:editing-cycles>3</meta:editing-cycles>
    <meta:print-date>2023-09-26T18:05:24.86</meta:print-date>
    <meta:creation-date>2023-09-26T11:52:00</meta:creation-date>
    <dc:date>2023-09-27T07:47:59.36</dc:date>
    <meta:editing-duration>PT14H3M47S</meta:editing-duration>
    <meta:generator>OpenOffice/4.1.10$Win32 OpenOffice.org_project/4110m2$Build-9807</meta:generator>
    <meta:document-statistic meta:table-count="0" meta:image-count="0" meta:object-count="0" meta:page-count="3" meta:paragraph-count="80" meta:word-count="814" meta:character-count="5968"/>
    <meta:user-defined meta:name="AppVersion">16.0000</meta:user-defined>
    <meta:user-defined meta:name="Company">Kancelaria Sena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