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468in" style:use-optimal-column-width="false"/>
    </style:style>
    <style:style style:name="TableColumn6" style:family="table-column">
      <style:table-column-properties style:column-width="4.0131in" style:use-optimal-column-width="false"/>
    </style:style>
    <style:style style:name="TableColumn7" style:family="table-column">
      <style:table-column-properties style:column-width="1.9159in" style:use-optimal-column-width="false"/>
    </style:style>
    <style:style style:name="Table4" style:family="table">
      <style:table-properties style:width="6.397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MŁODZI LISTY PISZĄ - HARMONOGRAM / TEMATY LISTÓW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<text:s text:c="38"/>TEMAT</text:p>
          </table:table-cell>
          <table:table-cell table:style-name="TableCell13">
            <text:p text:style-name="P14"><text:s text:c="6"/>MIESIĄC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Poznajmy się- autocharakterystyka.</text:p>
          </table:table-cell>
          <table:table-cell table:style-name="TableCell20">
            <text:p text:style-name="P21">do 2 października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Moja rodzina.</text:p>
          </table:table-cell>
          <table:table-cell table:style-name="TableCell27">
            <text:p text:style-name="P28">do 2 listopada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Kartka świąteczna ( własnoręcznie przygotowana,<text:s/>z oryginalnymi życzeniami).</text:p>
          </table:table-cell>
          <table:table-cell table:style-name="TableCell34">
            <text:p text:style-name="P35">do 1 grudnia</text:p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>Heros, bohater, autorytet- <text:s/>współcześni idole.</text:p>
          </table:table-cell>
          <table:table-cell table:style-name="TableCell41">
            <text:p text:style-name="P42">do 2 stycznia</text:p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>Chciałbym Ci polecić- list z elementami recenzji ulubionej książki,<text:s/>gry komputerowej lub filmu.</text:p>
          </table:table-cell>
          <table:table-cell table:style-name="TableCell48">
            <text:p text:style-name="P49"><text:span text:style-name="T50">do <text:s/>1 marca<text:s/></text:span><text:span text:style-name="T51">(</text:span><text:span text:style-name="T52">*</text:span><text:span text:style-name="T53"><text:s/>termin uwzględnia ferie zimowe)</text:span>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Mapy Myś(list)- list w formie mapy myśli</text:p>
            <text:p text:style-name="P59">TEMAT: MŁODZI XXI WIEKU. ( jacy jesteśmy, co nas interesuje, co bulwersuje).</text:p>
          </table:table-cell>
          <table:table-cell table:style-name="TableCell60">
            <text:p text:style-name="P61">do 2 kwietnia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"<text:s/>Mam tak samo jak TY, <text:s/>miasto moje a w nim...." ( opis swojej miejscowości, ulubionych miejsc, historycznych wydarzeń, gwary).</text:p>
          </table:table-cell>
          <table:table-cell table:style-name="TableCell67">
            <text:p text:style-name="P68">do 1 maja</text:p>
          </table:table-cell>
        </table:table-row>
        <table:table-row table:style-name="TableRow69">
          <table:table-cell table:style-name="TableCell70">
            <text:p text:style-name="P71">8.</text:p>
          </table:table-cell>
          <table:table-cell table:style-name="TableCell72">
            <text:p text:style-name="P73">Podsumowanie projektu- NASZ ALBUM WSPOMNIEŃ. Klasy tworzą album wspomnień, zamieszczają zdjęcia, refleksje.</text:p>
          </table:table-cell>
          <table:table-cell table:style-name="TableCell74">
            <text:p text:style-name="P75">do 1 czerwca</text:p>
          </table:table-cell>
        </table:table-row>
      </table:table>
      <text:p text:style-name="P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ia</meta:initial-creator>
    <dc:creator>szkola</dc:creator>
    <meta:creation-date>2017-08-31T19:43:00Z</meta:creation-date>
    <dc:date>2017-10-01T15:23:00Z</dc: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12" meta:row-count="6" meta:non-whitespace-character-count="783"/>
  </office:meta>
</office:document-meta>
</file>