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Akapitzlistą" style:list-style-name="LFO1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Akapitzlistą" style:list-style-name="LFO1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Akapitzlistą" style:list-style-name="LFO1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Akapitzlistą" style:list-style-name="LFO1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Akapitzlistą" style:list-style-name="LFO1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Akapitzlistą" style:list-style-name="LFO1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6" style:parent-style-name="Akapitzlistą" style:list-style-name="LFO2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Akapitzlistą" style:list-style-name="LFO2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Akapitzlistą" style:list-style-name="LFO2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Akapitzlistą" style:list-style-name="LFO2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Akapitzlistą" style:list-style-name="LFO2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Akapitzlistą" style:list-style-name="LFO2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Akapitzlistą" style:list-style-name="LFO2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Akapitzlistą" style:list-style-name="LFO2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Akapitzlistą" style:list-style-name="LFO2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Akapitzlistą" style:list-style-name="LFO2" style:family="paragraph">
      <style:paragraph-properties fo:text-align="justify" fo:margin-bottom="0in" fo:line-height="15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Akapitzlistą" style:list-style-name="LFO2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Akapitzlistą" style:list-style-name="LFO2" style:family="paragraph">
      <style:paragraph-properties fo:text-align="justify" fo:margin-bottom="0in" fo:line-height="15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Akapitzlistą" style:list-style-name="LFO2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master-page-name="MP1" style:family="paragraph">
      <style:paragraph-properties fo:break-before="page"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68" style:family="table-column">
      <style:table-column-properties style:column-width="0.3902in"/>
    </style:style>
    <style:style style:name="TableColumn169" style:family="table-column">
      <style:table-column-properties style:column-width="1.575in"/>
    </style:style>
    <style:style style:name="TableColumn170" style:family="table-column">
      <style:table-column-properties style:column-width="1.6736in"/>
    </style:style>
    <style:style style:name="TableColumn171" style:family="table-column">
      <style:table-column-properties style:column-width="6.0048in"/>
    </style:style>
    <style:style style:name="Table167" style:family="table">
      <style:table-properties style:width="9.643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bookmark-start text:name="_Hlk55906668"/>REGULAMIN MONITROWANIA FREKWENCJI W NAUCZANIU ZDALNYM</text:p>
      <text:p text:style-name="P2">Szkoła Podstawowa im. K. I. Gałczyńskiego w Węgorzynie</text:p>
      <text:p text:style-name="P3"/>
      <text:list text:style-name="LFO1" text:continue-numbering="true">
        <text:list-item>
          <text:p text:style-name="P4"><text:span text:style-name="T5">W czasie nauki zdalnej Rodzice (opiekunowie prawni)<text:s/></text:span><text:span text:style-name="T6">usprawiedliwiają</text:span><text:span text:style-name="T7"><text:s/></text:span><text:span text:style-name="T8">nieobecności dziecka poprzez: e-dziennik LIBRUS (MODUŁ e-usprawiedliwienia) lub w inny <text:s/>sposób ustalony z wychowawcą.</text:span></text:p>
        </text:list-item>
        <text:list-item>
          <text:p text:style-name="P9"><text:span text:style-name="T10">Zwolnienia</text:span><text:span text:style-name="T11"><text:s/>ucznia <text:s/>z zajęć należy kierować do wychowawcy za pomocą dziennika ele</text:span><text:span text:style-name="T12">k</text:span><text:span text:style-name="T13">tronicznego LIBRUS – MODUŁ wiadomości lub w inny sposób u</text:span><text:span text:style-name="T14">stalony z wychowawcą.</text:span></text:p>
        </text:list-item>
        <text:list-item>
          <text:p text:style-name="P15"><text:span text:style-name="T16">Rodzice (opiekunowie prawni) zobowiązani są do usprawiedliwienia nieobecności dzie</text:span><text:span text:style-name="T17">c</text:span><text:span text:style-name="T18">ka w terminie 14 dni od nieobecności na zajęciach. Po wyznaczonym terminie obecności nie będą usprawiedliwiane przez wychowawcę.</text:span></text:p>
        </text:list-item>
        <text:list-item>
          <text:p text:style-name="P19">Rodzic ma obowiązek zgłosić powód nieobecności dziecka trwającej dłużej niż 5 dni.</text:p>
        </text:list-item>
        <text:list-item>
          <text:p text:style-name="P20"><text:span text:style-name="T21">W sytuacjach budzących wątpliwości wychowawca kontaktuje się z rodzicem w celu ust</text:span><text:span text:style-name="T22">a</text:span><text:span text:style-name="T23">lenia <text:s/>powodu nieobecności ucznia w szkole.</text:span></text:p>
        </text:list-item>
        <text:list-item>
          <text:p text:style-name="P24">Wychowawca ucznia, który często opuszcza zajęcia, przeprowadza z nim<text:s/>i jego rodzicem rozmowę w sposób wcześniej ustalony z rodzicem (rozmowa telefoniczna, za pomocą<text:s/></text:p>
        </text:list-item>
      </text:list>
      <text:p text:style-name="P25"><text:span text:style-name="T26">wideorozmowy poprzez aplikację Teams lub podczas konsultacji) na temat konsekwencji niesystematycznego realizowania obowiązku szkolnego (dydaktycznych, wychow</text:span><text:span text:style-name="T27">a</text:span><text:span text:style-name="T28">w</text:span><text:span text:style-name="T29">czych, prawnych). Wychowawca odnotowuje w dzienniku przeprowadzone rozmowy, p</text:span><text:span text:style-name="T30">o</text:span><text:span text:style-name="T31">rady, pedagogizacje.</text:span></text:p>
      <text:list text:style-name="LFO1" text:continue-numbering="true">
        <text:list-item>
          <text:p text:style-name="P32"><text:bookmark-start text:name="_Hlk56686035"/>W przypadku braku poprawy wychowawca we współpracy z pedagogiem zobowiązuje <text:s/>rodzica do dopilnowania realizacji obowiązku szkolnego przez jego dziecko.</text:p>
        </text:list-item>
        <text:list-item>
          <text:p text:style-name="P33"><text:bookmark-end text:name="_Hlk56686035"/><text:span text:style-name="T34">W p</text:span><text:span text:style-name="T35">rzypadku nierozwiązania problemu (uczeń dalej opuszcza zajęcia) pedagog szkoły powiadamia Sąd Rodzinny Wydział ds. Nieletnich w zakresie przejawów demoralizacji ucznia nierealizującego obowiązku szkolnego oraz wglądu w sytuację rodzinną dziecka, następnie<text:s/></text:span><text:span text:style-name="T36">informuje Urząd Gminy w celu skierowania sprawy na drogę postępowania e</text:span><text:span text:style-name="T37">g</text:span><text:span text:style-name="T38">zekucyjnego. W przypadku braku efektów zespół przedstawia plan działań w celu wyel</text:span><text:span text:style-name="T39">i</text:span><text:span text:style-name="T40">minowania zagrożenia.</text:span></text:p>
        </text:list-item>
        <text:list-item>
          <text:p text:style-name="P41">Wychowawcy do 10 dnia każdego miesiąca przekazują <text:s/>Zespołowi Wychowawczemu zestawienie frekwencji klasy (wygenerowane przez e-dziennik LIBRUS) oraz przekazują informację na temat szczególnych przypadków i podjętych działań (Załącznik nr 1).<text:s/></text:p>
        </text:list-item>
        <text:list-item>
          <text:p text:style-name="P42"><text:span text:style-name="T43">Zespół wychowawczy analizuje frekwencję po otrzymaniu informacji od wychowawcy<text:s/></text:span><text:span text:style-name="T44"><text:line-break/></text:span><text:span text:style-name="T45"><text:s/>do 15 dnia k</text:span><text:span text:style-name="T46">ażdego miesiąca i przedstawia dyrektorowi sprawozdanie zawierające info</text:span><text:span text:style-name="T47">r</text:span><text:span text:style-name="T48">macje o uczniach, którzy opuścili dużą liczbę godzin, nie usprawiedliwili nieobecności<text:s/></text:span><text:span text:style-name="T49"><text:line-break/></text:span><text:soft-page-break/><text:span text:style-name="T50">ze wskazaniem podjętych działań i ich skutkach oraz przedstawia je Radzie Pedagogicznej na jej n</text:span><text:span text:style-name="T51">ajbliższym posiedzeniu.</text:span></text:p>
        </text:list-item>
        <text:list-item>
          <text:p text:style-name="P52">Uczeń otrzymuje nagrodę lub dyplom na koniec roku szkolnego za 100% obecność, a na półrocze pochwałę dyrektora.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bookmark-end text:name="_Hlk55906668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REGULAMIN MONITROWANIA FREKWENCJI<text:s/></text:p>
      <text:p text:style-name="P84">Szkoła Podstawowa im. K. I. Gałczyńskiego w Węgorzynie</text:p>
      <text:p text:style-name="P85"/>
      <text:list text:style-name="LFO2" text:continue-numbering="true">
        <text:list-item>
          <text:p text:style-name="P86"><text:span text:style-name="T87">Rodzice (opiekunowie prawni) zobowiązani są do usprawiedliwienia nieobecności dzie</text:span><text:span text:style-name="T88">c</text:span><text:span text:style-name="T89">ka w terminie 7 dni od powrotu ucznia do szkoły. Po wyznaczonym terminie opuszczone godziny nie będą usprawiedliwiane przez wychowawcę.</text:span></text:p>
        </text:list-item>
        <text:list-item>
          <text:p text:style-name="P90">Rodzic ma obowiązek zgłosić powód nieobecności dziecka trwającej dłużej niż 5 dni.</text:p>
        </text:list-item>
        <text:list-item>
          <text:p text:style-name="P91"><text:span text:style-name="T92">Wszelkie<text:s/></text:span><text:span text:style-name="T93">zwolnienia</text:span><text:span text:style-name="T94"><text:s/>ucznia z zajęć należy kierować do wychowawcy w formie pisemnej lub za pomocą dziennika elektronicznego LIBRUS – MODUŁ WIADOMOŚCI, w prz</text:span><text:span text:style-name="T95">y</text:span><text:span text:style-name="T96">padku nieobecności wychowawcy do pedagoga szkolnego.</text:span></text:p>
        </text:list-item>
        <text:list-item>
          <text:p text:style-name="P97"><text:span text:style-name="T98">Wszelkie<text:s/></text:span><text:span text:style-name="T99">usprawiedliwienia nieobecności</text:span><text:span text:style-name="T100"><text:s/>należy kierować do wychowawcy w formie pisemnej lub za pomocą dziennika elektronicznego LIBRUS – MODUŁ E-USPRAWIEDLIWIENIA, w szczególnych przypadkach w sposób ustalony z wychowa</text:span><text:span text:style-name="T101">w</text:span><text:span text:style-name="T102">cą.</text:span></text:p>
        </text:list-item>
        <text:list-item>
          <text:p text:style-name="P103"><text:span text:style-name="T104">Rodzic (opiekun prawny) ma prawo<text:s/></text:span><text:span text:style-name="T105">zwolnić dziecko lub usprawiedliwić opuszczone g</text:span><text:span text:style-name="T106">o</text:span><text:span text:style-name="T107">dziny również poprzez osobisty kontakt z wychowawcą klasy.</text:span></text:p>
        </text:list-item>
        <text:list-item>
          <text:p text:style-name="P108"><text:span text:style-name="T109">Podstawą do usprawiedliwienia nieobecności są zaświadczenia lub zwolnienia lekarskie, elektroniczne usprawiedliwienia LIBRUS oraz zwolnienia w całośc</text:span><text:span text:style-name="T110">i napisane przez rodz</text:span><text:span text:style-name="T111">i</text:span><text:span text:style-name="T112">ca, podpisane i opatrzone datą.</text:span></text:p>
        </text:list-item>
        <text:list-item>
          <text:p text:style-name="P113"><text:span text:style-name="T114">W sytuacjach budzących wątpliwości wychowawca kontaktuje się telefonicznie z rodz</text:span><text:span text:style-name="T115">i</text:span><text:span text:style-name="T116">cem w celu ustalenia <text:s/>powodu nieobecności ucznia w szkole.</text:span></text:p>
        </text:list-item>
        <text:list-item>
          <text:p text:style-name="P117">Wychowawca ucznia, który często opuszcza zajęcia przeprowadza<text:s/>z nim i jego rodzicem rozmowę na temat konsekwencji niesystematycznego realizowania obowiązku szkolnego (dydaktycznych, wychowawczych, prawnych). Wychowawca odnotowuje w dzienniku przeprowadzone rozmowy, porady, pedagogizacje.</text:p>
        </text:list-item>
        <text:list-item>
          <text:p text:style-name="P118"><text:span text:style-name="T119">W przypadku braku poprawy wy</text:span><text:span text:style-name="T120">chowawca we współpracy z pedagogiem zobowiązuje <text:s/>rodzica do dopilnowania realizacji obowiązku szkolnego przez jego dziecko, które not</text:span><text:span text:style-name="T121">o</text:span><text:span text:style-name="T122">rycznie opuszcza zajęcia, wagaruje lub spóźnia się do szkoły.</text:span></text:p>
        </text:list-item>
        <text:list-item>
          <text:p text:style-name="P123"><text:span text:style-name="T124">W przypadku nierozwiązania problemu (uczeń dalej opuszcza za</text:span><text:span text:style-name="T125">jęcia) pedagog szkoły powiadamia Sąd Rodzinny Wydział ds. Nieletnich w zakresie przejawów demoralizacji ucznia nie realizującego obowiązku szkolnego oraz wglądu w sytuację rodzinną dziecka, następnie informuje Urząd Gminy w celu skierowania sprawy na drogę</text:span><text:span text:style-name="T126"><text:s/>postępowania e</text:span><text:span text:style-name="T127">g</text:span><text:span text:style-name="T128">zekucyjnego. W przypadku braku efektów zespół przedstawia plan działań w celu wyel</text:span><text:span text:style-name="T129">i</text:span><text:span text:style-name="T130">minowania zagrożenia.</text:span></text:p>
        </text:list-item>
        <text:list-item>
          <text:p text:style-name="P131">Wychowawcy do 10 dnia każdego miesiąca przekazują <text:s/>Zespołowi Wychowawczemu zestawienie frekwencji klasy (wygenerowane przez e-dziennik<text:s/>LIBRUS) oraz przekazują informację na temat szczególnych przypadków i podjętych działań (Załącznik nr 1).<text:s/></text:p>
        </text:list-item>
        <text:list-item>
          <text:p text:style-name="P132"><text:span text:style-name="T133">Zespół wychowawczy analizuje frekwencję po otrzymaniu informacji od wychowawcy<text:s/></text:span><text:span text:style-name="T134"><text:line-break/></text:span><text:span text:style-name="T135"><text:s/>do 15 dnia każdego miesiąca i przedstawia dyrektorowi sprawozdanie z</text:span><text:span text:style-name="T136">awierające info</text:span><text:span text:style-name="T137">r</text:span><text:span text:style-name="T138">macje o uczniach, którzy opuścili dużą liczbę godzin, nie usprawiedliwili nieobecności<text:s/></text:span><text:span text:style-name="T139"><text:line-break/></text:span><text:span text:style-name="T140">ze wskazaniem podjętych działań i ich skutkach oraz przedstawia je Radzie Pedagogicznej na jej najbliższym posiedzeniu.</text:span></text:p>
        </text:list-item>
        <text:list-item>
          <text:p text:style-name="P141">Uczeń otrzymuje nagrodę lub dyplom na koniec roku szkolnego za 100% obecność, a na półrocze pochwałę dyrektora.</text:p>
        </text:list-item>
      </text:list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Załącznik nr 1</text:p>
      <text:p text:style-name="P163">Wychowawca:…………………………………………..</text:p>
      <text:p text:style-name="P164">Klasa:……………………..</text:p>
      <text:p text:style-name="P165">Analiza szczególnych przypadków nierealizowania obowiązku szkolnego i podjętych działań za<text:s/>miesiąc……………………. 20……….r.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Lp.</text:p>
          </table:table-cell>
          <table:table-cell table:style-name="TableCell175">
            <text:p text:style-name="P176">Nazwisko i imię</text:p>
          </table:table-cell>
          <table:table-cell table:style-name="TableCell177">
            <text:p text:style-name="P178">Procentowy wskaźnik nieobecności<text:s/></text:p>
            <text:p text:style-name="P179">(powyżej 20%/)</text:p>
          </table:table-cell>
          <table:table-cell table:style-name="TableCell180">
            <text:p text:style-name="P181">Podjęte działania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>…………………………………………………………</text:p>
      <text:p text:style-name="P248">(podpis wychowawcy)</text:p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UCZYCIEL</meta:initial-creator>
    <dc:creator>mjaskulski29w@gmail.com</dc:creator>
    <meta:creation-date>2020-12-03T18:21:00Z</meta:creation-date>
    <dc:date>2020-12-03T18:21:00Z</dc:date>
    <meta:print-date>2020-11-19T12:49:00Z</meta:print-date>
    <meta:template xlink:href="Normal" xlink:type="simple"/>
    <meta:editing-cycles>2</meta:editing-cycles>
    <meta:editing-duration>PT60S</meta:editing-duration>
    <meta:user-defined meta:name="ContentTypeId">0x0101008CB60B6E2CC59A49BD7E40F675AB41FD</meta:user-defined>
    <meta:document-statistic meta:page-count="6" meta:paragraph-count="11" meta:word-count="858" meta:character-count="5997" meta:row-count="42" meta:non-whitespace-character-count="5150"/>
  </office:meta>
</office:document-meta>
</file>