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Arial, Helvetica, sans-serif"/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serif" fo:font-size="10pt" officeooo:paragraph-rsid="00048c8c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serif" fo:font-size="13pt" officeooo:paragraph-rsid="00048c8c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serif" fo:font-size="13pt" officeooo:paragraph-rsid="00048c8c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serif" fo:font-size="9pt" officeooo:paragraph-rsid="00048c8c" style:font-size-asian="9pt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fo:font-size="13pt" officeooo:paragraph-rsid="00048c8c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officeooo:paragraph-rsid="00048c8c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officeooo:paragraph-rsid="00048c8c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bold" officeooo:rsid="00048c8c" officeooo:paragraph-rsid="00048c8c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48c8c"/>
    </style:style>
    <style:style style:name="P10" style:family="paragraph" style:parent-style-name="Standard">
      <style:paragraph-properties fo:line-height="150%" fo:text-align="start" style:justify-single-word="false"/>
      <style:text-properties style:font-name="serif" fo:font-size="10pt" officeooo:paragraph-rsid="00048c8c" style:font-size-asian="10pt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fo:font-size="13pt" officeooo:paragraph-rsid="00048c8c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11.25pt" fo:letter-spacing="normal" fo:font-style="normal" fo:font-weight="normal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fo:font-weight="bold" officeooo:rsid="00048c8c" style:font-weight-asian="bold" style:font-weight-complex="bold"/>
    </style:style>
    <style:style style:name="T4" style:family="text">
      <style:text-properties style:font-name="serif" fo:font-size="13pt" style:font-size-asian="13pt" style:font-size-complex="13pt"/>
    </style:style>
    <style:style style:name="T5" style:family="text">
      <style:text-properties style:font-name="serif" fo:font-size="13pt" officeooo:rsid="000bdcfb" style:font-size-asian="13pt" style:font-size-complex="13pt"/>
    </style:style>
    <style:style style:name="T6" style:family="text">
      <style:text-properties style:font-name="serif" fo:font-size="13pt" officeooo:rsid="000e3b0f" style:font-size-asian="13pt" style:font-size-complex="13pt"/>
    </style:style>
    <style:style style:name="T7" style:family="text">
      <style:text-properties style:font-name="serif" fo:font-size="10pt" style:font-size-asian="10pt" style:font-size-complex="10pt"/>
    </style:style>
    <style:style style:name="T8" style:family="text">
      <style:text-properties style:font-name="serif" officeooo:rsid="00048c8c"/>
    </style:style>
    <style:style style:name="T9" style:family="text">
      <style:text-properties style:font-name="serif" officeooo:rsid="0005d33a"/>
    </style:style>
    <style:style style:name="T10" style:family="text">
      <style:text-properties style:font-name="serif" officeooo:rsid="0007ca7b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sans-serif" fo:font-size="10pt" style:font-size-asian="10pt" style:font-size-complex="10pt"/>
    </style:style>
    <style:style style:name="T13" style:family="text">
      <style:text-properties style:font-name="sans-serif" fo:font-size="10pt" officeooo:rsid="000e3b0f" style:font-size-asian="10pt" style:font-size-complex="10pt"/>
    </style:style>
    <style:style style:name="T14" style:family="text">
      <style:text-properties officeooo:rsid="0005d33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Verdana" fo:font-size="11.25pt" fo:font-style="normal" fo:font-weight="normal"/>
    </style:style>
    <style:style style:name="T18" style:family="text">
      <style:text-properties fo:font-variant="normal" fo:text-transform="none" fo:color="#000000" loext:opacity="100%" style:font-name="Verdana" fo:font-size="11.25pt" fo:letter-spacing="normal" fo:font-style="normal" fo:font-weight="normal"/>
    </style:style>
    <style:style style:name="T19" style:family="text">
      <style:text-properties fo:font-variant="normal" fo:text-transform="none" fo:color="#000000" loext:opacity="100%" style:font-name="Verdana" fo:font-size="11.25pt" fo:letter-spacing="normal" fo:font-style="normal" fo:font-weight="normal" style:font-weight-asian="bold" style:font-weight-complex="bold"/>
    </style:style>
    <style:style style:name="T20" style:family="text">
      <style:text-properties fo:font-variant="normal" fo:text-transform="none" fo:color="#000000" loext:opacity="100%" style:font-name="Verdana" fo:font-size="11.25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0000" loext:opacity="100%" fo:letter-spacing="normal"/>
    </style:style>
    <style:style style:name="T22" style:family="text">
      <style:text-properties fo:font-variant="normal" fo:text-transform="none" fo:color="#000000" loext:opacity="100%" style:font-name="serif" fo:letter-spacing="normal" fo:font-style="normal" fo:font-weight="bold" officeooo:rsid="00048c8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FORMULARZ ZGŁOSZENIOWY DO KONKURSU </text:span><text:span text:style-name="T3">NA FOTOGRAFIĘ</text:span></text:p>
      <text:p text:style-name="P8">O TYTULE <text:s/>„ŻYWE OBRAZY”</text:p>
      <text:p text:style-name="P2">Formularz prosimy wypełnić drukowanymi literami </text:p>
      <text:p text:style-name="P2"/>
      <text:p text:style-name="P2"><text:span text:style-name="T15">Dane uczestnika konkursu</text:span> (informacje znajdą się w opisie prezentowanych prac)</text:p>
      <text:p text:style-name="P2">IMIĘ i NAZWISKO..............................................................................................................…. WIEK.........................................................................................................................................SZKOŁA....................................................................................................................................KLASA................................................................................................................................…..</text:p>
      <text:p text:style-name="P2"/>
      <text:p text:style-name="P5"><text:span text:style-name="T2">Dane </text:span><text:span text:style-name="T3">rodzica/opiekuna prawnego</text:span><text:span text:style-name="T1">(potrzebne</text:span> <text:span text:style-name="T1">tylko</text:span> <text:span text:style-name="T1">do kontaktu w celach organizacyjnych)</text:span></text:p>
      <text:p text:style-name="P3">IMIĘ I NAZWISKO.....................................................................................................………. TELEFON ……………………………………………………………………………………. <text:s/>ADRES E-MAIL..................................................................................................................…..</text:p>
      <text:p text:style-name="P3"/>
      <text:p text:style-name="P6">□ <text:span text:style-name="T1">Oświadczam, że zapoznałem/am się z regulaminem konkursu i zgadzam się z jego zapisami.</text:span></text:p>
      <text:p text:style-name="P6">□ <text:span text:style-name="T1">Wyrażam zgodę na udział .................................................................... (imię i nazwisko autora pracy) w Konkursie „</text:span><text:span text:style-name="T3">ŻYWE OBRAZY”</text:span><text:span text:style-name="T1"> .</text:span></text:p>
      <text:p text:style-name="P9"><text:span text:style-name="T11">□ </text:span><text:span text:style-name="T4">Wyrażam zgodę na przetwarzanie przez organizatora konkursu danych osobowych dziecka (imienia, nazwiska, klasy i nazwy szkoły oraz miejscowości zamieszkania) w celach wynikających z organizacji konkursu zgodnie z ustawą z dnia </text:span><text:span text:style-name="T5">10 maja 2018r</text:span><text:span text:style-name="T4">. </text:span><text:span text:style-name="T6">o</text:span><text:span text:style-name="T4"> ochronie danych osobowych </text:span><text:span text:style-name="T7">(</text:span><text:span text:style-name="T12">Dz. U. 20</text:span><text:span text:style-name="T13">19</text:span><text:span text:style-name="T12"> poz. </text:span><text:span text:style-name="T13">1781</text:span><text:span text:style-name="T7">).</text:span></text:p>
      <text:p text:style-name="P6">□ <text:span text:style-name="T1">Ponadto wyrażam zgodę na wielokrotne, nieodpłatne publikowanie pracy konkursowej, w materiałach promocyjnych związanych z Konkursem, prezentacjach pokonkursowych, na stronie internetowej organizatora konkursu oraz w innych formach utrwaleń. <text:line-break/>□ </text:span><text:span text:style-name="T8">Wyrażam także nieodpłatną zgodę na rejestrowanie wizerunku mojego dziecka na stronie internetowej </text:span><text:span text:style-name="T10">o</text:span><text:span text:style-name="T8">rganizatora konkursu na fotografię „ </text:span><text:span text:style-name="T9">Żywe obrazy” i innych portalach lokalnych, profilu facebookowym oraz w lokalnych mediach.</text:span></text:p>
      <text:p text:style-name="P1"/>
      <text:p text:style-name="P10"/>
      <text:p text:style-name="P3"><text:span text:style-name="T16">……………………………….. <text:s text:c="62"/>………………………………………………….</text:span> <text:s text:c="27"/></text:p>
      <text:p text:style-name="P4"><text:s text:c="7"/><text:span text:style-name="T14">(m</text:span>iejscowość, data<text:span text:style-name="T14">)</text:span> <text:s text:c="95"/><text:span text:style-name="T14">(c</text:span>zytelny podpis <text:s/><text:span text:style-name="T14">rodzica/</text:span>opiekuna <text:span text:style-name="T14">prawneg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Arial, Helvetica, sans-serif"/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13:54:36.797000000</meta:creation-date>
    <dc:date>2021-05-16T22:19:39.023000000</dc:date>
    <meta:editing-duration>PT56M33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3" meta:word-count="184" meta:character-count="2414" meta:non-whitespace-character-count="2046"/>
  </office:meta>
</office:document-meta>
</file>