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2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Tekstpodstawowy2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2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end" fo:line-height="150%"/>
    </style:style>
    <style:style style:name="T2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KONKURS NA PROJEKT GRAFICZNY LOGO</text:p>
      <text:p text:style-name="P2">CENTRUM EDUKACJI I KULTURY<text:line-break/>IM. STEFANA CZARNIECKIEGO W CZARNCY</text:p>
      <text:p text:style-name="P3"/>
      <text:p text:style-name="P4"/>
      <text:p text:style-name="P5"/>
      <text:p text:style-name="P6"/>
      <text:p text:style-name="P7">KARTA ZGŁOSZENIA</text:p>
      <text:p text:style-name="P8"/>
      <text:p text:style-name="P9">1. Imię i nazwisko ucznia, wiek</text:p>
      <text:p text:style-name="P10">…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</text:p>
      <text:p text:style-name="P12"/>
      <text:p text:style-name="P13">2. Nazwa szkoły</text:p>
      <text:p text:style-name="P14">Publiczne Gimnazjum nr 2 we Włoszczowie</text:p>
      <text:p text:style-name="P15"/>
      <text:p text:style-name="P16">3. Imię i nazwisko nauczyciela</text:p>
      <text:p text:style-name="P17">…................................................................................................................................................</text:p>
      <text:p text:style-name="P18"/>
      <text:p text:style-name="P19"/>
      <text:p text:style-name="P20">Wyrażam zgodę na udostępnianie mojego wizerunku w celach promocyjnych konkursu.</text:p>
      <text:p text:style-name="P21"/>
      <text:p text:style-name="P22"/>
      <text:p text:style-name="P23"/>
      <text:p text:style-name="P24"><text:span text:style-name="T25">podpis nauczy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Calibri, 'Century Gothic'" style:font-name-complex="Calibri, 'Century Gothic'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11T12:37:00Z</meta:creation-date>
    <dc:date>2015-08-15T08:38:00Z</dc:date>
    <meta:print-date>2015-06-11T12:54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111" meta:character-count="781" meta:row-count="5" meta:non-whitespace-character-count="671"/>
  </office:meta>
</office:document-meta>
</file>