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fo:color="#00000a" style:text-position="0% 0%" style:font-name="Times New Roman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fo:color="#00000a" style:text-position="0% 0%" style:font-name="Times New Roman" fo:font-size="12pt" fo:letter-spacing="normal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27cm" fo:margin-right="0cm" fo:margin-top="0.212cm" fo:margin-bottom="0.212cm" style:contextual-spacing="false" fo:line-height="0.635cm" fo:text-align="start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1.27cm" fo:margin-right="0cm" fo:margin-top="0.212cm" fo:margin-bottom="0.212cm" style:contextual-spacing="false" fo:line-height="0.635cm" fo:text-align="start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margin-top="0.212cm" fo:margin-bottom="0.212cm" style:contextual-spacing="false" fo:line-height="0.635cm" fo:text-align="center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5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1.27cm" fo:margin-right="0cm" fo:margin-top="0.212cm" fo:margin-bottom="0.212cm" style:contextual-spacing="false" fo:line-height="0.635cm" fo:text-align="start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1.27cm" fo:margin-right="0cm" fo:margin-top="0.212cm" fo:margin-bottom="0.212cm" style:contextual-spacing="false" fo:line-height="0.635cm" fo:text-align="end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12pt" fo:letter-spacing="norma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margin-left="1.27cm" fo:margin-right="0cm" fo:margin-top="0.212cm" fo:margin-bottom="0.212cm" style:contextual-spacing="false" fo:line-height="0.635cm" fo:text-align="center" style:justify-single-word="false" fo:text-indent="-0.635cm" style:auto-text-indent="false"/>
      <style:text-properties fo:color="#00000a" style:text-position="0% 0%" style:font-name="Times New Roman" fo:font-size="12pt" fo:letter-spacing="norma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1.27cm" fo:margin-right="0cm" fo:margin-top="0.212cm" fo:margin-bottom="0.212cm" style:contextual-spacing="false" fo:line-height="0.635cm" fo:text-align="center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text-position="0% 0%" style:font-name="Times New Roman" fo:font-size="12pt" fo:letter-spacing="norma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margin-left="1.27cm" fo:margin-right="0cm" fo:margin-top="0.212cm" fo:margin-bottom="0.212cm" style:contextual-spacing="false" fo:line-height="0.635cm" fo:text-align="center" style:justify-single-word="false" fo:text-indent="-0.635cm" style:auto-text-indent="false"/>
      <style:text-properties fo:color="#00000a" style:text-position="0% 0%" style:font-name="Times New Roman" fo:font-size="12pt" fo:letter-spacing="normal" fo:font-style="italic" fo:font-weight="bold" style:font-name-asian="Arial1" style:font-size-asian="12pt" style:font-style-asian="italic" style:font-weight-asian="bold" style:font-name-complex="Arial1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0.635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0.635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0.635cm" fo:text-align="start" style:justify-single-word="false" fo:text-indent="0cm" style:auto-text-indent="false"/>
      <style:text-properties fo:color="#00000a" style:text-position="0% 0%" style:font-name="Times New Roman" fo:font-size="12pt" fo:letter-spacing="norma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fo:color="#00000a" style:text-position="0% 0%" style:font-name="Times New Roman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top="0.212cm" fo:margin-bottom="0.212cm" style:contextual-spacing="false" fo:line-height="0.635cm" fo:text-align="start" style:justify-single-word="false"/>
      <style:text-properties fo:color="#00000a" style:text-position="0% 0%" style:font-name="Times New Roman" fo:font-size="12pt" fo:letter-spacing="normal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fo:color="#00000a" style:text-position="0% 0%" style:font-name="Times New Roman" fo:font-size="13pt" fo:letter-spacing="normal" fo:font-style="normal" fo:font-weight="bold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P24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fo:color="#00000a" style:text-position="0% 0%" style:font-name="Times New Roman" fo:font-size="14pt" fo:letter-spacing="normal" fo:font-style="italic" fo:font-weight="bold" style:font-name-asian="Arial1" style:font-size-asian="14pt" style:font-style-asian="italic" style:font-weight-asian="bold" style:font-name-complex="Arial1" style:font-size-complex="14pt" style:font-style-complex="normal" style:font-weight-complex="bold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 style:list-style-name="L1">
      <style:paragraph-properties fo:margin-top="0cm" fo:margin-bottom="0cm" style:contextual-spacing="false"/>
      <style:text-properties style:font-name="Times New Roman"/>
    </style:style>
    <style:style style:name="P27" style:family="paragraph" style:parent-style-name="Standard" style:list-style-name="L4">
      <style:paragraph-properties fo:margin-top="0cm" fo:margin-bottom="0cm" style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margin-top="0cm" fo:margin-bottom="0cm" style:contextual-spacing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L7">
      <style:paragraph-properties fo:margin-top="0cm" fo:margin-bottom="0cm" style:contextual-spacing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8">
      <style:paragraph-properties fo:margin-top="0cm" fo:margin-bottom="0cm" style:contextual-spacing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4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4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5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2">
      <style:paragraph-properties fo:margin-top="0cm" fo:margin-bottom="0cm" style:contextual-spacing="false" fo:line-height="0.635cm" fo:text-align="start" style:justify-single-word="false"/>
      <style:text-properties fo:color="#00000a" style:text-position="0% 0%" style:font-name="Times New Roman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5" style:family="paragraph" style:parent-style-name="Standard" style:list-style-name="L3">
      <style:paragraph-properties fo:margin-top="0cm" fo:margin-bottom="0cm" style:contextual-spacing="false" fo:line-height="0.635cm" fo:text-align="start" style:justify-single-word="false"/>
      <style:text-properties fo:color="#00000a" style:text-position="0% 0%" style:font-name="Times New Roman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a" style:text-position="0% 0%" fo:letter-spacing="normal" style:font-name-asian="Arial1" style:font-name-complex="Arial1"/>
    </style:style>
    <style:style style:name="T2" style:family="text">
      <style:text-properties fo:color="#00000a" style:text-position="0% 0%" fo:letter-spacing="normal" fo:font-style="italic" style:font-name-asian="Arial1" style:font-style-asian="italic" style:font-name-complex="Arial1"/>
    </style:style>
    <style:style style:name="T3" style:family="text">
      <style:text-properties fo:color="#00000a" style:text-position="0% 0%" fo:letter-spacing="norm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91f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2">Włoszczowa, <text:span text:style-name="T7">23</text:span>.09.2014r.</text:p>
      <text:p text:style-name="P2"/>
      <text:p text:style-name="P2"/>
      <text:p text:style-name="P2"/>
      <text:p text:style-name="P2"/>
      <text:p text:style-name="P2"/>
      <text:p text:style-name="P36">Do Nauczycieli Polonistów</text:p>
      <text:p text:style-name="P3"/>
      <text:p text:style-name="P3"/>
      <text:p text:style-name="P4">Szanowni Państwo!</text:p>
      <text:p text:style-name="P4"/>
      <text:p text:style-name="P4"/>
      <text:p text:style-name="P18"><text:span text:style-name="T1"><text:tab/>Fundacja I Liceum im. gen. W. Sikorskiego wraz z I LO we Włoszczowie w odpwiedzi na apel sejmiku województwa świętokrzyskiego pragną włączyć się w obchody 150. rocznicy urodzin Stefana Żeromskiego, organizując </text:span><text:span text:style-name="T3">Włoszczowski Festiwal Żeromszczyzny </text:span><text:span text:style-name="T1"><text:s/>poświęcony temu wielkiemu pisarzowi związanemu z Kielecczyzną. Celem festiwalu jest przypomnienie postaci pisarza, propagowanie jego twórczości oraz podkreślenie jego związków z regionem świętokrzyskim. Festiwal skierowany jest do młodzieży gimnazjalnej, toteż rozpowszechnienie sylwetki pisarza przyjmie różnorodne formy, atrakcyjne dla współczesnej młodzieży:</text:span></text:p>
      <text:p text:style-name="P11"><text:span text:style-name="T2">Utrwal świat opisany przez Żeromskiego - </text:span><text:span text:style-name="T1">konkursy fotograficzny i plastyczny mające na celu uwrażliwienie na piękno ziemi świętokrzyskiej przez pryzmat literatury pięknej,</text:span></text:p>
      <text:p text:style-name="P11"><text:span text:style-name="T2">Kielecczyzna słowem malowana - </text:span><text:span text:style-name="T1">konkurs recytatorski prozy Stefana Żeromskiego służący popularyzowaniu jego dorobku literackiego, ze szczególnym uwzględnieniem związków pisarza z regionem kieleckim,</text:span></text:p>
      <text:p text:style-name="P10"><text:span text:style-name="T2">Sąd nad Żeromskim - </text:span><text:span text:style-name="T1">inscenizacja przygotowana przez uczniów I Liceum Ogólnokształcącego im. gen. W. Sikorskiego we Włoszczowie we współpracy <text:s text:c="10"/>z p. Janem Chmielewskim, regionalistą, znawcą i popularyzatorem twórczości Żeromskiego. Inscenizacja będzie punktem wyjścia do panelu duskusyjnego dotyczącego znaczenia twórczości Stefana Żeromskiego dla współczesnego odbiorcy, wartości ponadczasowych odnajdywanych na kartach powieści. Dyskusja będzie miała charakter otwarty.</text:span></text:p>
      <text:p text:style-name="P13"><text:tab/>Serdecznie zapraszamy <text:s/>do wzięcia udziału w festiwalu. Regulamin konkursów oraz karta zgłoszenia w złączniku.</text:p>
      <text:p text:style-name="P14">Z poważaniem</text:p>
      <text:p text:style-name="P14">Organizatorzy – nauczyciele poloniści z I LO we Włoszczowie</text:p>
      <text:p text:style-name="P13"><text:soft-page-break/></text:p>
      <text:p text:style-name="P12">Włoszczowski Festiwal Żeromszczyzny</text:p>
      <text:section text:style-name="Sect1" text:name="pageContainer1">
        <text:p text:style-name="P19"><text:tab/>Charakterystyka konkursu</text:p>
        <text:p text:style-name="P21">Inicjatywa ta wpisuje się w działania kulturalne będące odpowiedzią na apel sejmiku województwa świętokrzyskiego do uczczenia 150. rocznicy urodzin Stefana Żeromskiego.</text:p>
        <text:p text:style-name="P20"><text:tab/>Cele konkursu</text:p>
        <text:list xml:id="list5005760075264396678" text:style-name="L1">
          <text:list-item>
            <text:p text:style-name="P26">uczczenie 150. rocznicy urodzin wybitnego pisarza Kielecczyzny - Stefana Żeromskiego,</text:p>
          </text:list-item>
          <text:list-item>
            <text:p text:style-name="P26">propagowanie <text:s/>dorobku S. Żeromskiego wśród młodego pokolenia,</text:p>
          </text:list-item>
          <text:list-item>
            <text:p text:style-name="P26">uwrażliwienie na piękno Kielecczyzny widziane oczami pisarza,</text:p>
          </text:list-item>
          <text:list-item>
            <text:p text:style-name="P26">odkrywanie i rozwijanie uzdolnień artystycznych wśród młodzieży gimnazjalnej,</text:p>
          </text:list-item>
          <text:list-item>
            <text:p text:style-name="P26">ukazanie piękna ziemi świętokrzyskiej inspirowane przez utwory S. Żeromskiego (konkurs fotograficzny/plastyczny).</text:p>
          </text:list-item>
        </text:list>
        <text:p text:style-name="P22"><text:tab/>Organizatorzy</text:p>
        <text:p text:style-name="P5">Fundacja I Liceum im. gen. W. Sikorskiego we Włoszczowie</text:p>
        <text:p text:style-name="P5">I Liceum Ogólnokształcące im. gen W. Sikorskiego we Włoszczowie</text:p>
        <text:p text:style-name="P5"><text:tab/><text:span text:style-name="T6">Patronat</text:span></text:p>
        <text:p text:style-name="P5">Urząd Marszałkowski w Kielcach</text:p>
        <text:p text:style-name="P5">Starostwo Powiatowe we Włoszczowie</text:p>
        <text:p text:style-name="P5">Dom Kultury we Włoszczowie</text:p>
        <text:p text:style-name="P23">Regulamin </text:p>
        <text:p text:style-name="P16"><text:s/>konkursu recytatorskiego prozy Stefana Żeromskiego </text:p>
        <text:p text:style-name="P24">Kielecczyzna słowem malowana</text:p>
        <text:p text:style-name="P6"><text:tab/>Zasady uczestnictwa</text:p>
        <text:list xml:id="list4712106924274701107" text:style-name="L2">
          <text:list-item>
            <text:p text:style-name="P34">Konkurs skierowany jest do uczniów klas I-III szkół gimnazjalnych.</text:p>
          </text:list-item>
          <text:list-item>
            <text:p text:style-name="P34">Każdy uczestnik prezentuje jeden wybrany fragment prozy Stefana Żeromskiego.</text:p>
          </text:list-item>
          <text:list-item>
            <text:p text:style-name="P34">Czas prezentacji nie powinien przekraczać 5 minut.</text:p>
          </text:list-item>
          <text:list-item>
            <text:p text:style-name="P34">Uczestników oceniać będzie Jury powołane przez Organizatorów konkursu.</text:p>
          </text:list-item>
        </text:list>
        <text:p text:style-name="P5"><text:tab/></text:p>
        <text:p text:style-name="P6"><text:tab/>Ktyteria oceny</text:p>
        <text:list xml:id="list2332384426716646348" text:style-name="L3">
          <text:list-item>
            <text:p text:style-name="P35">dobór repertuaru,</text:p>
          </text:list-item>
          <text:list-item>
            <text:p text:style-name="P35">interpretacja utworu,</text:p>
          </text:list-item>
          <text:list-item>
            <text:p text:style-name="P35">kultura mowy,</text:p>
          </text:list-item>
          <text:list-item>
            <text:p text:style-name="P35">ogólny wyraz artystyczny.</text:p>
          </text:list-item>
        </text:list>
        <text:p text:style-name="P23"/>
        <text:p text:style-name="P23"/>
        <text:p text:style-name="P23"><text:soft-page-break/>Regulamin</text:p>
        <text:p text:style-name="P15">konkursu fotograficznego i plastycznego </text:p>
        <text:p text:style-name="P17">Utrwal świat opisany przez Żeromskiego <text:s/></text:p>
        <text:p text:style-name="P17"/>
        <text:p text:style-name="P7"><text:tab/>Zasady uczestnictwa</text:p>
        <text:list xml:id="list5345582624005715963" text:style-name="L4">
          <text:list-item>
            <text:p text:style-name="P27">Konkurs skierowany jest do uczniów klas I-III szkół gimnazjalnych.</text:p>
            <text:p text:style-name="P31">Konkurs plastyczny </text:p>
          </text:list-item>
          <text:list-item>
            <text:p text:style-name="P27">Technika prac: rysunek kredką, tuszem, węglem, malarstwo </text:p>
            <text:p text:style-name="P32">na papierze, collage (kolaż), witraż, wydzieranka - do wyboru</text:p>
            <text:p text:style-name="P32">przez uczestnika konkursu. </text:p>
          </text:list-item>
          <text:list-item>
            <text:p text:style-name="P32">Format prac plastycznych nie mniejszy niż A</text:p>
            <text:p text:style-name="P27">i nie większy niż A3.</text:p>
            <text:p text:style-name="P31">Konkurs fotograficzny </text:p>
          </text:list-item>
        </text:list>
        <text:list xml:id="list5073375716362034230" text:style-name="L5">
          <text:list-header>
            <text:p text:style-name="P33"/>
          </text:list-header>
        </text:list>
        <text:list xml:id="list2100894161516857128" text:style-name="L6">
          <text:list-item>
            <text:list>
              <text:list-item>
                <text:list>
                  <text:list-item>
                    <text:p text:style-name="P28">Zdjęcia w dowolnej technice fotograficznej, odpowiadającego tematyce konkursu</text:p>
                  </text:list-item>
                  <text:list-item>
                    <text:p text:style-name="P28">Organizatorzy proszą o przekazanie <text:s/>wydrukowanych zdjęć <text:s/>konkursowych w formacie 20cm x 30 cm <text:s/>( zalecana rozdzielczość 2409x 3012) </text:p>
                  </text:list-item>
                  <text:list-item>
                    <text:p text:style-name="P28">Wypełnienie formularza i przesłanie zdjęcia <text:s/>jest równoznaczne z oświadczeniem o posiadaniu praw autorskich do prezentowanego zdjęcia oraz uzyskaniu zgody na publikację od osób znajdujących się na fotografii.</text:p>
                  </text:list-item>
                  <text:list-item>
                    <text:p text:style-name="P28"><text:s/>Przesłanie zdjęcia na konkurs oznacza także udzielenie Organizatorowi <text:s/>zgody na bezterminową prezentację fotografii <text:s/>na wystawie prac pokonkursowych, a w przypadku otrzymania nagrody lub wyróżnienia także na nieodpłatną publikację w materiałach promocyjnych i marketingowych, wydawnictwach i stronach internetowych Organizatora. </text:p>
                  </text:list-item>
                </text:list>
              </text:list-item>
            </text:list>
          </text:list-item>
        </text:list>
        <text:p text:style-name="P9"><text:span text:style-name="T4"><text:tab/></text:span><text:span text:style-name="T5"> Rozstrzygnięcie konkursu i nagrody </text:span><text:span text:style-name="T4"><text:line-break/><text:line-break/><text:tab/>1. Oceny nadesłanych prac dokona jury wybrane przez Organizatorów.</text:span></text:p>
        <text:list xml:id="list8763597046521630495" text:style-name="L7">
          <text:list-item>
            <text:list>
              <text:list-item>
                <text:list>
                  <text:list-item>
                    <text:p text:style-name="P29">Nagrody zostaną przyznane autorom prac najlepiej oddających temat konkursu oraz posiadających walory artystyczne.</text:p>
                  </text:list-item>
                </text:list>
              </text:list-item>
            </text:list>
          </text:list-item>
        </text:list>
        <text:p text:style-name="P8"><text:tab/>Terminarz</text:p>
        <text:list xml:id="list4042066557278285998" text:style-name="L8">
          <text:list-item>
            <text:list>
              <text:list-item>
                <text:list>
                  <text:list-item>
                    <text:p text:style-name="P30">Konkurs recytatorski w ramach Włoszczowskiego Festiwalu Żeromszczyzny odbędzie się dnia 23 października <text:s/>o godz. 9.00 w Domu Kultury we Włoszczowie.</text:p>
                  </text:list-item>
                  <text:list-item>
                    <text:p text:style-name="P30">Rozstrzygnięcie konkursów fotograficznego i plastycznego <text:s/>dnia 23 października 2014r. o godz. 12.00. w Domu Kultury.</text:p>
                  </text:list-item>
                  <text:list-item>
                    <text:p text:style-name="P30">Termin nadsyłania prac oraz zgłoszeń do 17 października 2014 na adres:</text:p>
                    <text:p text:style-name="P30">I Liceum Ogólnokształcące, ul. Wiśniowa 12, 29-100 Włoszczowa z dopiskiem „Włoszczowski Festiwal Żeromszczyzny” </text:p>
                    <text:p text:style-name="P30">tel. 41 3942412</text:p>
                  </text:list-item>
                  <text:list-item>
                    <text:p text:style-name="P30">Karty zgłoszenia w załączniku.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49cm" style:contextual-spacing="false" fo:orphans="2" fo:widows="2" style:writing-mode="lr-tb"/>
      <style:text-properties style:use-window-font-color="tru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</meta:initial-creator>
    <meta:editing-cycles>13</meta:editing-cycles>
    <meta:print-date>2014-09-22T12:53:13.22</meta:print-date>
    <meta:creation-date>2014-06-09T16:09:00</meta:creation-date>
    <dc:date>2014-09-22T13:11:40.22</dc:date>
    <meta:editing-duration>PT2H50M37S</meta:editing-duration>
    <meta:generator>LibreOffice/4.0.0.3$Windows_x86 LibreOffice_project/7545bee9c2a0782548772a21bc84a9dcc583b89</meta:generator>
    <meta:document-statistic meta:table-count="0" meta:image-count="0" meta:object-count="0" meta:page-count="3" meta:paragraph-count="65" meta:word-count="627" meta:character-count="4970" meta:non-whitespace-character-count="4380"/>
    <meta:template xlink:type="simple" xlink:actuate="onRequest" xlink:title="Normal.dotm" xlink:href=""/>
  </office:meta>
</office:document-meta>
</file>