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Bitstream Vera Sans" svg:font-family="Bitstream Vera Sans" style:font-family-generic="swiss" style:font-pitch="variable"/>
    <style:font-face style:name="Comic Sans MS" svg:font-family="Comic Sans MS" style:font-family-generic="script" style:font-pitch="variable" svg:panose-1="3 15 7 2 3 3 2 2 2 4"/>
  </office:font-face-decls>
  <office:automatic-styles>
    <style:style style:name="P1" style:parent-style-name="Styl1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Bitstream Vera Sans" style:font-name-asian="Bitstream Vera Sans" style:font-name-complex="Bitstream Vera Sans" fo:font-weight="bold" style:font-weight-asian="bold" fo:color="#FF0000" fo:font-size="20pt" style:font-size-asian="20pt" style:font-size-complex="20pt"/>
    </style:style>
    <style:style style:name="P3" style:parent-style-name="Normalny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Textbody" style:family="paragraph">
      <style:text-properties fo:font-size="12pt" style:font-size-asian="12pt" style:font-size-complex="12pt"/>
    </style:style>
    <style:style style:name="P7" style:parent-style-name="Podtytuł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fo:color="#000000"/>
    </style:style>
    <style:style style:name="T9" style:parent-style-name="Domyślnaczcionkaakapitu" style:family="text">
      <style:text-properties style:font-name-asian="Comic Sans MS" fo:font-weight="bold" style:font-weight-asian="bold" fo:color="#000000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style:font-name-asian="Comic Sans MS" fo:color="#000000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style:font-name-asian="Comic Sans MS" fo:color="#000000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style:font-name-asian="Comic Sans MS"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style:font-name-asian="Comic Sans MS" fo:color="#000000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style:font-name-asian="Comic Sans MS"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style:font-name-asian="Comic Sans MS"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style:font-name-asian="Comic Sans MS"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style:font-name-asian="Comic Sans MS"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style:font-name-asian="Comic Sans MS"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style:font-name-asian="Comic Sans MS" fo:color="#000000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style:font-name-asian="Comic Sans MS"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style:font-name-asian="Comic Sans MS"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style:font-name-asian="Comic Sans MS"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style:font-name-asian="Comic Sans MS"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style:font-name-asian="Comic Sans MS"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style:font-name-asian="Comic Sans MS"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style:font-name-asian="Comic Sans MS"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style:font-name-asian="Comic Sans MS"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style:font-name-asian="Comic Sans MS" fo:color="#000000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style:font-name-asian="Comic Sans MS" fo:color="#000000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style:font-name-asian="Comic Sans MS" fo:color="#000000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style:font-name-asian="Comic Sans MS" fo:color="#000000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style:font-name-asian="Comic Sans MS" fo:color="#000000"/>
    </style:style>
    <style:style style:name="T56" style:parent-style-name="Domyślnaczcionkaakapitu" style:family="text">
      <style:text-properties fo:color="#000000"/>
    </style:style>
    <style:style style:name="T57" style:parent-style-name="Domyślnaczcionkaakapitu" style:family="text">
      <style:text-properties style:font-name-asian="Comic Sans MS" fo:color="#000000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style:font-name-asian="Comic Sans MS" fo:color="#000000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style:font-name-asian="Comic Sans MS" fo:color="#000000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style:font-name-asian="Comic Sans MS" fo:color="#000000"/>
    </style:style>
    <style:style style:name="T64" style:parent-style-name="Domyślnaczcionkaakapitu" style:family="text">
      <style:text-properties fo:color="#000000"/>
    </style:style>
    <style:style style:name="T65" style:parent-style-name="Domyślnaczcionkaakapitu" style:family="text">
      <style:text-properties style:font-name-asian="Comic Sans MS" fo:color="#000000"/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style:font-name-asian="Comic Sans MS" fo:color="#000000"/>
    </style:style>
    <style:style style:name="T68" style:parent-style-name="Domyślnaczcionkaakapitu" style:family="text">
      <style:text-properties fo:color="#000000"/>
    </style:style>
    <style:style style:name="T69" style:parent-style-name="Domyślnaczcionkaakapitu" style:family="text">
      <style:text-properties style:font-name-asian="Comic Sans MS" fo:color="#000000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style:font-name-asian="Comic Sans MS" fo:color="#000000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style:font-name-asian="Comic Sans MS" fo:color="#000000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style:font-name-asian="Comic Sans MS" fo:color="#000000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style:font-name-asian="Comic Sans MS" fo:color="#000000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style:font-name-asian="Comic Sans MS" fo:color="#000000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style:font-name-asian="Comic Sans MS" fo:color="#000000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style:font-name-asian="Comic Sans MS" fo:color="#000000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style:font-name-asian="Comic Sans MS" fo:color="#000000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style:font-name-asian="Comic Sans MS" fo:color="#000000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style:font-name-asian="Comic Sans MS" fo:color="#000000"/>
    </style:style>
    <style:style style:name="T90" style:parent-style-name="Domyślnaczcionkaakapitu" style:family="text">
      <style:text-properties fo:color="#000000"/>
    </style:style>
    <style:style style:name="T91" style:parent-style-name="Domyślnaczcionkaakapitu" style:family="text">
      <style:text-properties style:font-name-asian="Comic Sans MS" fo:color="#000000"/>
    </style:style>
    <style:style style:name="T92" style:parent-style-name="Domyślnaczcionkaakapitu" style:family="text">
      <style:text-properties fo:color="#000000"/>
    </style:style>
    <style:style style:name="T93" style:parent-style-name="Domyślnaczcionkaakapitu" style:family="text">
      <style:text-properties style:font-name-asian="Comic Sans MS" fo:color="#000000"/>
    </style:style>
    <style:style style:name="T94" style:parent-style-name="Domyślnaczcionkaakapitu" style:family="text">
      <style:text-properties fo:color="#000000"/>
    </style:style>
    <style:style style:name="T95" style:parent-style-name="Domyślnaczcionkaakapitu" style:family="text">
      <style:text-properties style:font-name-asian="Comic Sans MS" fo:color="#000000"/>
    </style:style>
    <style:style style:name="T96" style:parent-style-name="Domyślnaczcionkaakapitu" style:family="text">
      <style:text-properties fo:color="#000000"/>
    </style:style>
    <style:style style:name="T97" style:parent-style-name="Domyślnaczcionkaakapitu" style:family="text">
      <style:text-properties style:font-name-asian="Comic Sans MS" fo:color="#000000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style:font-name-asian="Comic Sans MS" fo:color="#000000"/>
    </style:style>
    <style:style style:name="T100" style:parent-style-name="Domyślnaczcionkaakapitu" style:family="text">
      <style:text-properties fo:color="#000000"/>
    </style:style>
    <style:style style:name="T101" style:parent-style-name="Domyślnaczcionkaakapitu" style:family="text">
      <style:text-properties style:font-name-asian="Comic Sans MS" fo:color="#000000"/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style:font-name-asian="Comic Sans MS" fo:color="#000000"/>
    </style:style>
    <style:style style:name="T104" style:parent-style-name="Domyślnaczcionkaakapitu" style:family="text">
      <style:text-properties fo:color="#000000"/>
    </style:style>
    <style:style style:name="T105" style:parent-style-name="Domyślnaczcionkaakapitu" style:family="text">
      <style:text-properties style:font-name-asian="Comic Sans MS" fo:color="#000000"/>
    </style:style>
    <style:style style:name="T106" style:parent-style-name="Domyślnaczcionkaakapitu" style:family="text">
      <style:text-properties fo:color="#000000"/>
    </style:style>
    <style:style style:name="T107" style:parent-style-name="Domyślnaczcionkaakapitu" style:family="text">
      <style:text-properties style:font-name-asian="Comic Sans MS" fo:color="#000000"/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style:font-name-asian="Comic Sans MS" fo:color="#000000"/>
    </style:style>
    <style:style style:name="T110" style:parent-style-name="Domyślnaczcionkaakapitu" style:family="text">
      <style:text-properties fo:color="#000000"/>
    </style:style>
    <style:style style:name="T111" style:parent-style-name="Domyślnaczcionkaakapitu" style:family="text">
      <style:text-properties style:font-name-asian="Comic Sans MS" fo:color="#000000"/>
    </style:style>
    <style:style style:name="T112" style:parent-style-name="Domyślnaczcionkaakapitu" style:family="text">
      <style:text-properties fo:color="#000000"/>
    </style:style>
    <style:style style:name="T113" style:parent-style-name="Domyślnaczcionkaakapitu" style:family="text">
      <style:text-properties style:font-name-asian="Comic Sans MS" fo:color="#000000"/>
    </style:style>
    <style:style style:name="T114" style:parent-style-name="Domyślnaczcionkaakapitu" style:family="text">
      <style:text-properties fo:color="#000000"/>
    </style:style>
    <style:style style:name="T115" style:parent-style-name="Domyślnaczcionkaakapitu" style:family="text">
      <style:text-properties style:font-name-asian="Comic Sans MS" fo:color="#000000"/>
    </style:style>
    <style:style style:name="T116" style:parent-style-name="Domyślnaczcionkaakapitu" style:family="text">
      <style:text-properties fo:color="#000000"/>
    </style:style>
    <style:style style:name="T117" style:parent-style-name="Domyślnaczcionkaakapitu" style:family="text">
      <style:text-properties style:font-name-asian="Comic Sans MS" fo:color="#000000"/>
    </style:style>
    <style:style style:name="T118" style:parent-style-name="Domyślnaczcionkaakapitu" style:family="text">
      <style:text-properties fo:color="#000000"/>
    </style:style>
    <style:style style:name="T119" style:parent-style-name="Domyślnaczcionkaakapitu" style:family="text">
      <style:text-properties style:font-name-asian="Comic Sans MS" fo:color="#000000"/>
    </style:style>
    <style:style style:name="T120" style:parent-style-name="Domyślnaczcionkaakapitu" style:family="text">
      <style:text-properties fo:color="#000000"/>
    </style:style>
    <style:style style:name="T121" style:parent-style-name="Domyślnaczcionkaakapitu" style:family="text">
      <style:text-properties style:font-name-asian="Comic Sans MS" fo:color="#000000"/>
    </style:style>
    <style:style style:name="T122" style:parent-style-name="Domyślnaczcionkaakapitu" style:family="text">
      <style:text-properties fo:color="#000000"/>
    </style:style>
    <style:style style:name="T123" style:parent-style-name="Domyślnaczcionkaakapitu" style:family="text">
      <style:text-properties style:font-name-asian="Comic Sans MS" fo:color="#000000"/>
    </style:style>
    <style:style style:name="T124" style:parent-style-name="Domyślnaczcionkaakapitu" style:family="text">
      <style:text-properties fo:color="#000000"/>
    </style:style>
    <style:style style:name="T125" style:parent-style-name="Domyślnaczcionkaakapitu" style:family="text">
      <style:text-properties style:font-name-asian="Comic Sans MS" fo:color="#000000"/>
    </style:style>
    <style:style style:name="T126" style:parent-style-name="Domyślnaczcionkaakapitu" style:family="text">
      <style:text-properties fo:color="#000000"/>
    </style:style>
    <style:style style:name="T127" style:parent-style-name="Domyślnaczcionkaakapitu" style:family="text">
      <style:text-properties style:font-name-asian="Comic Sans MS" fo:color="#000000"/>
    </style:style>
    <style:style style:name="T128" style:parent-style-name="Domyślnaczcionkaakapitu" style:family="text">
      <style:text-properties fo:color="#000000"/>
    </style:style>
    <style:style style:name="T129" style:parent-style-name="Domyślnaczcionkaakapitu" style:family="text">
      <style:text-properties style:font-name-asian="Comic Sans MS" fo:color="#000000"/>
    </style:style>
    <style:style style:name="T130" style:parent-style-name="Domyślnaczcionkaakapitu" style:family="text">
      <style:text-properties fo:color="#000000"/>
    </style:style>
    <style:style style:name="T131" style:parent-style-name="Domyślnaczcionkaakapitu" style:family="text">
      <style:text-properties style:font-name-asian="Comic Sans MS" fo:color="#000000"/>
    </style:style>
    <style:style style:name="T132" style:parent-style-name="Domyślnaczcionkaakapitu" style:family="text">
      <style:text-properties fo:color="#000000"/>
    </style:style>
    <style:style style:name="T133" style:parent-style-name="Domyślnaczcionkaakapitu" style:family="text">
      <style:text-properties style:font-name-asian="Comic Sans MS" fo:color="#000000"/>
    </style:style>
    <style:style style:name="T134" style:parent-style-name="Domyślnaczcionkaakapitu" style:family="text">
      <style:text-properties fo:color="#000000"/>
    </style:style>
    <style:style style:name="T135" style:parent-style-name="Domyślnaczcionkaakapitu" style:family="text">
      <style:text-properties style:font-name-asian="Comic Sans MS" fo:color="#000000"/>
    </style:style>
    <style:style style:name="T136" style:parent-style-name="Domyślnaczcionkaakapitu" style:family="text">
      <style:text-properties fo:color="#000000"/>
    </style:style>
    <style:style style:name="T137" style:parent-style-name="Domyślnaczcionkaakapitu" style:family="text">
      <style:text-properties style:font-name-asian="Comic Sans MS" fo:color="#000000"/>
    </style:style>
    <style:style style:name="T138" style:parent-style-name="Domyślnaczcionkaakapitu" style:family="text">
      <style:text-properties fo:color="#000000"/>
    </style:style>
    <style:style style:name="T139" style:parent-style-name="Domyślnaczcionkaakapitu" style:family="text">
      <style:text-properties style:font-name-asian="Comic Sans MS" fo:color="#000000"/>
    </style:style>
    <style:style style:name="T140" style:parent-style-name="Domyślnaczcionkaakapitu" style:family="text">
      <style:text-properties fo:color="#000000"/>
    </style:style>
    <style:style style:name="T141" style:parent-style-name="Domyślnaczcionkaakapitu" style:family="text">
      <style:text-properties style:font-name-asian="Comic Sans MS" fo:color="#000000"/>
    </style:style>
    <style:style style:name="T142" style:parent-style-name="Domyślnaczcionkaakapitu" style:family="text">
      <style:text-properties fo:color="#000000"/>
    </style:style>
    <style:style style:name="T143" style:parent-style-name="Domyślnaczcionkaakapitu" style:family="text">
      <style:text-properties style:font-name-asian="Comic Sans MS" fo:color="#000000"/>
    </style:style>
    <style:style style:name="T144" style:parent-style-name="Domyślnaczcionkaakapitu" style:family="text">
      <style:text-properties fo:color="#000000"/>
    </style:style>
    <style:style style:name="T145" style:parent-style-name="Domyślnaczcionkaakapitu" style:family="text">
      <style:text-properties style:font-name-asian="Comic Sans MS" fo:color="#000000"/>
    </style:style>
    <style:style style:name="T146" style:parent-style-name="Domyślnaczcionkaakapitu" style:family="text">
      <style:text-properties fo:color="#000000"/>
    </style:style>
    <style:style style:name="T147" style:parent-style-name="Domyślnaczcionkaakapitu" style:family="text">
      <style:text-properties style:font-name-asian="Comic Sans MS" fo:color="#000000"/>
    </style:style>
    <style:style style:name="T148" style:parent-style-name="Domyślnaczcionkaakapitu" style:family="text">
      <style:text-properties fo:color="#000000"/>
    </style:style>
    <style:style style:name="T149" style:parent-style-name="Domyślnaczcionkaakapitu" style:family="text">
      <style:text-properties style:font-name-asian="Comic Sans MS" fo:color="#000000"/>
    </style:style>
    <style:style style:name="T150" style:parent-style-name="Domyślnaczcionkaakapitu" style:family="text">
      <style:text-properties fo:color="#000000"/>
    </style:style>
    <style:style style:name="T151" style:parent-style-name="Domyślnaczcionkaakapitu" style:family="text">
      <style:text-properties style:font-name-asian="Comic Sans MS" fo:color="#000000"/>
    </style:style>
    <style:style style:name="T152" style:parent-style-name="Domyślnaczcionkaakapitu" style:family="text">
      <style:text-properties fo:color="#000000"/>
    </style:style>
    <style:style style:name="T153" style:parent-style-name="Domyślnaczcionkaakapitu" style:family="text">
      <style:text-properties style:font-name-asian="Comic Sans MS" fo:color="#000000"/>
    </style:style>
    <style:style style:name="T154" style:parent-style-name="Domyślnaczcionkaakapitu" style:family="text">
      <style:text-properties fo:color="#000000"/>
    </style:style>
    <style:style style:name="T155" style:parent-style-name="Domyślnaczcionkaakapitu" style:family="text">
      <style:text-properties style:font-name-asian="Comic Sans MS" fo:color="#000000"/>
    </style:style>
    <style:style style:name="T156" style:parent-style-name="Domyślnaczcionkaakapitu" style:family="text">
      <style:text-properties fo:color="#000000"/>
    </style:style>
    <style:style style:name="T157" style:parent-style-name="Domyślnaczcionkaakapitu" style:family="text">
      <style:text-properties style:font-name-asian="Comic Sans MS" fo:color="#000000"/>
    </style:style>
    <style:style style:name="T158" style:parent-style-name="Domyślnaczcionkaakapitu" style:family="text">
      <style:text-properties fo:color="#000000"/>
    </style:style>
    <style:style style:name="T159" style:parent-style-name="Domyślnaczcionkaakapitu" style:family="text">
      <style:text-properties style:font-name-asian="Comic Sans MS" fo:color="#000000"/>
    </style:style>
    <style:style style:name="T160" style:parent-style-name="Domyślnaczcionkaakapitu" style:family="text">
      <style:text-properties fo:color="#000000"/>
    </style:style>
    <style:style style:name="T161" style:parent-style-name="Domyślnaczcionkaakapitu" style:family="text">
      <style:text-properties style:font-name-asian="Comic Sans MS" fo:color="#000000"/>
    </style:style>
    <style:style style:name="T162" style:parent-style-name="Domyślnaczcionkaakapitu" style:family="text">
      <style:text-properties fo:color="#000000"/>
    </style:style>
    <style:style style:name="T163" style:parent-style-name="Domyślnaczcionkaakapitu" style:family="text">
      <style:text-properties style:font-name-asian="Comic Sans MS" fo:color="#000000"/>
    </style:style>
    <style:style style:name="T164" style:parent-style-name="Domyślnaczcionkaakapitu" style:family="text">
      <style:text-properties fo:color="#000000"/>
    </style:style>
    <style:style style:name="T165" style:parent-style-name="Domyślnaczcionkaakapitu" style:family="text">
      <style:text-properties style:font-name-asian="Comic Sans MS" fo:color="#000000"/>
    </style:style>
    <style:style style:name="T166" style:parent-style-name="Domyślnaczcionkaakapitu" style:family="text">
      <style:text-properties fo:color="#000000"/>
    </style:style>
    <style:style style:name="T167" style:parent-style-name="Domyślnaczcionkaakapitu" style:family="text">
      <style:text-properties style:font-name-asian="Comic Sans MS" fo:color="#000000"/>
    </style:style>
    <style:style style:name="T168" style:parent-style-name="Domyślnaczcionkaakapitu" style:family="text">
      <style:text-properties fo:color="#000000"/>
    </style:style>
    <style:style style:name="T169" style:parent-style-name="Domyślnaczcionkaakapitu" style:family="text">
      <style:text-properties style:font-name-asian="Comic Sans MS" fo:color="#000000"/>
    </style:style>
    <style:style style:name="T170" style:parent-style-name="Domyślnaczcionkaakapitu" style:family="text">
      <style:text-properties fo:color="#000000"/>
    </style:style>
    <style:style style:name="T171" style:parent-style-name="Domyślnaczcionkaakapitu" style:family="text">
      <style:text-properties style:font-name-asian="Comic Sans MS" fo:color="#000000"/>
    </style:style>
    <style:style style:name="T172" style:parent-style-name="Domyślnaczcionkaakapitu" style:family="text">
      <style:text-properties fo:color="#000000"/>
    </style:style>
    <style:style style:name="T173" style:parent-style-name="Domyślnaczcionkaakapitu" style:family="text">
      <style:text-properties style:font-name-asian="Comic Sans MS" fo:color="#000000"/>
    </style:style>
    <style:style style:name="T174" style:parent-style-name="Domyślnaczcionkaakapitu" style:family="text">
      <style:text-properties fo:color="#000000"/>
    </style:style>
    <style:style style:name="T175" style:parent-style-name="Domyślnaczcionkaakapitu" style:family="text">
      <style:text-properties style:font-name-asian="Comic Sans MS" fo:color="#000000"/>
    </style:style>
    <style:style style:name="T176" style:parent-style-name="Domyślnaczcionkaakapitu" style:family="text">
      <style:text-properties fo:color="#000000"/>
    </style:style>
    <style:style style:name="T177" style:parent-style-name="Domyślnaczcionkaakapitu" style:family="text">
      <style:text-properties style:font-name-asian="Comic Sans MS" fo:color="#000000"/>
    </style:style>
    <style:style style:name="T178" style:parent-style-name="Domyślnaczcionkaakapitu" style:family="text">
      <style:text-properties fo:color="#000000"/>
    </style:style>
    <style:style style:name="T179" style:parent-style-name="Domyślnaczcionkaakapitu" style:family="text">
      <style:text-properties style:font-name-asian="Comic Sans MS" fo:color="#000000"/>
    </style:style>
    <style:style style:name="T180" style:parent-style-name="Domyślnaczcionkaakapitu" style:family="text">
      <style:text-properties fo:color="#000000"/>
    </style:style>
    <style:style style:name="T181" style:parent-style-name="Domyślnaczcionkaakapitu" style:family="text">
      <style:text-properties style:font-name-asian="Comic Sans MS" fo:color="#000000"/>
    </style:style>
    <style:style style:name="T182" style:parent-style-name="Domyślnaczcionkaakapitu" style:family="text">
      <style:text-properties fo:color="#000000"/>
    </style:style>
    <style:style style:name="T183" style:parent-style-name="Domyślnaczcionkaakapitu" style:family="text">
      <style:text-properties style:font-name-asian="Comic Sans MS" fo:color="#000000"/>
    </style:style>
    <style:style style:name="T184" style:parent-style-name="Domyślnaczcionkaakapitu" style:family="text">
      <style:text-properties fo:color="#000000"/>
    </style:style>
    <style:style style:name="T185" style:parent-style-name="Domyślnaczcionkaakapitu" style:family="text">
      <style:text-properties style:font-name-asian="Comic Sans MS" fo:color="#000000"/>
    </style:style>
    <style:style style:name="T186" style:parent-style-name="Domyślnaczcionkaakapitu" style:family="text">
      <style:text-properties fo:color="#000000"/>
    </style:style>
    <style:style style:name="T187" style:parent-style-name="Domyślnaczcionkaakapitu" style:family="text">
      <style:text-properties style:font-name-asian="Comic Sans MS" fo:color="#000000"/>
    </style:style>
    <style:style style:name="T188" style:parent-style-name="Domyślnaczcionkaakapitu" style:family="text">
      <style:text-properties fo:color="#000000"/>
    </style:style>
    <style:style style:name="T189" style:parent-style-name="Domyślnaczcionkaakapitu" style:family="text">
      <style:text-properties style:font-name-asian="Comic Sans MS" fo:color="#000000"/>
    </style:style>
    <style:style style:name="T190" style:parent-style-name="Domyślnaczcionkaakapitu" style:family="text">
      <style:text-properties fo:color="#000000"/>
    </style:style>
    <style:style style:name="T191" style:parent-style-name="Domyślnaczcionkaakapitu" style:family="text">
      <style:text-properties style:font-name-asian="Comic Sans MS" fo:color="#000000"/>
    </style:style>
    <style:style style:name="T192" style:parent-style-name="Domyślnaczcionkaakapitu" style:family="text">
      <style:text-properties fo:color="#000000"/>
    </style:style>
    <style:style style:name="T193" style:parent-style-name="Domyślnaczcionkaakapitu" style:family="text">
      <style:text-properties style:font-name-asian="Comic Sans MS" fo:color="#000000"/>
    </style:style>
    <style:style style:name="T194" style:parent-style-name="Domyślnaczcionkaakapitu" style:family="text">
      <style:text-properties fo:color="#000000"/>
    </style:style>
    <style:style style:name="T195" style:parent-style-name="Domyślnaczcionkaakapitu" style:family="text">
      <style:text-properties style:font-name-asian="Comic Sans MS" fo:color="#000000"/>
    </style:style>
    <style:style style:name="T196" style:parent-style-name="Domyślnaczcionkaakapitu" style:family="text">
      <style:text-properties fo:color="#000000"/>
    </style:style>
    <style:style style:name="T197" style:parent-style-name="Domyślnaczcionkaakapitu" style:family="text">
      <style:text-properties style:font-name-asian="Comic Sans MS" fo:color="#000000"/>
    </style:style>
    <style:style style:name="T198" style:parent-style-name="Domyślnaczcionkaakapitu" style:family="text">
      <style:text-properties fo:color="#000000"/>
    </style:style>
    <style:style style:name="T199" style:parent-style-name="Domyślnaczcionkaakapitu" style:family="text">
      <style:text-properties style:font-name-asian="Comic Sans MS" fo:color="#000000"/>
    </style:style>
    <style:style style:name="T200" style:parent-style-name="Domyślnaczcionkaakapitu" style:family="text">
      <style:text-properties fo:color="#000000"/>
    </style:style>
    <style:style style:name="T201" style:parent-style-name="Domyślnaczcionkaakapitu" style:family="text">
      <style:text-properties style:font-name-asian="Comic Sans MS" fo:color="#000000"/>
    </style:style>
    <style:style style:name="T202" style:parent-style-name="Domyślnaczcionkaakapitu" style:family="text">
      <style:text-properties fo:color="#000000"/>
    </style:style>
    <style:style style:name="T203" style:parent-style-name="Domyślnaczcionkaakapitu" style:family="text">
      <style:text-properties style:font-name-asian="Comic Sans MS" fo:color="#000000"/>
    </style:style>
    <style:style style:name="T204" style:parent-style-name="Domyślnaczcionkaakapitu" style:family="text">
      <style:text-properties fo:color="#000000"/>
    </style:style>
    <style:style style:name="T205" style:parent-style-name="Domyślnaczcionkaakapitu" style:family="text">
      <style:text-properties style:font-name-asian="Comic Sans MS" fo:color="#000000"/>
    </style:style>
    <style:style style:name="T206" style:parent-style-name="Domyślnaczcionkaakapitu" style:family="text">
      <style:text-properties fo:color="#000000"/>
    </style:style>
    <style:style style:name="T207" style:parent-style-name="Domyślnaczcionkaakapitu" style:family="text">
      <style:text-properties style:font-name-asian="Comic Sans MS" fo:color="#000000"/>
    </style:style>
    <style:style style:name="T208" style:parent-style-name="Domyślnaczcionkaakapitu" style:family="text">
      <style:text-properties fo:color="#000000"/>
    </style:style>
    <style:style style:name="T209" style:parent-style-name="Domyślnaczcionkaakapitu" style:family="text">
      <style:text-properties style:font-name-asian="Comic Sans MS" fo:color="#000000"/>
    </style:style>
    <style:style style:name="T210" style:parent-style-name="Domyślnaczcionkaakapitu" style:family="text">
      <style:text-properties fo:color="#000000"/>
    </style:style>
    <style:style style:name="T211" style:parent-style-name="Domyślnaczcionkaakapitu" style:family="text">
      <style:text-properties style:font-name-asian="Comic Sans MS" fo:color="#000000"/>
    </style:style>
    <style:style style:name="T212" style:parent-style-name="Domyślnaczcionkaakapitu" style:family="text">
      <style:text-properties fo:color="#000000"/>
    </style:style>
    <style:style style:name="T213" style:parent-style-name="Domyślnaczcionkaakapitu" style:family="text">
      <style:text-properties style:font-name-asian="Comic Sans MS" fo:color="#000000"/>
    </style:style>
    <style:style style:name="T214" style:parent-style-name="Domyślnaczcionkaakapitu" style:family="text">
      <style:text-properties fo:color="#000000"/>
    </style:style>
    <style:style style:name="T215" style:parent-style-name="Domyślnaczcionkaakapitu" style:family="text">
      <style:text-properties style:font-name-asian="Comic Sans MS" fo:color="#000000"/>
    </style:style>
    <style:style style:name="T216" style:parent-style-name="Domyślnaczcionkaakapitu" style:family="text">
      <style:text-properties fo:color="#000000"/>
    </style:style>
    <style:style style:name="T217" style:parent-style-name="Domyślnaczcionkaakapitu" style:family="text">
      <style:text-properties style:font-name-asian="Comic Sans MS" fo:color="#000000"/>
    </style:style>
    <style:style style:name="T218" style:parent-style-name="Domyślnaczcionkaakapitu" style:family="text">
      <style:text-properties fo:color="#000000"/>
    </style:style>
    <style:style style:name="T219" style:parent-style-name="Domyślnaczcionkaakapitu" style:family="text">
      <style:text-properties style:font-name-asian="Comic Sans MS" fo:color="#000000"/>
    </style:style>
    <style:style style:name="T220" style:parent-style-name="Domyślnaczcionkaakapitu" style:family="text">
      <style:text-properties fo:color="#000000"/>
    </style:style>
    <style:style style:name="T221" style:parent-style-name="Domyślnaczcionkaakapitu" style:family="text">
      <style:text-properties style:font-name-asian="Comic Sans MS" fo:color="#000000"/>
    </style:style>
    <style:style style:name="T222" style:parent-style-name="Domyślnaczcionkaakapitu" style:family="text">
      <style:text-properties fo:color="#000000"/>
    </style:style>
    <style:style style:name="T223" style:parent-style-name="Domyślnaczcionkaakapitu" style:family="text">
      <style:text-properties style:font-name-asian="Comic Sans MS" fo:color="#000000"/>
    </style:style>
    <style:style style:name="T224" style:parent-style-name="Domyślnaczcionkaakapitu" style:family="text">
      <style:text-properties fo:color="#000000"/>
    </style:style>
    <style:style style:name="T225" style:parent-style-name="Domyślnaczcionkaakapitu" style:family="text">
      <style:text-properties style:font-name-asian="Comic Sans MS" fo:color="#000000"/>
    </style:style>
    <style:style style:name="T226" style:parent-style-name="Domyślnaczcionkaakapitu" style:family="text">
      <style:text-properties fo:color="#000000"/>
    </style:style>
    <style:style style:name="T227" style:parent-style-name="Domyślnaczcionkaakapitu" style:family="text">
      <style:text-properties style:font-name-asian="Comic Sans MS" fo:color="#000000"/>
    </style:style>
    <style:style style:name="T228" style:parent-style-name="Domyślnaczcionkaakapitu" style:family="text">
      <style:text-properties fo:color="#000000"/>
    </style:style>
    <style:style style:name="T229" style:parent-style-name="Domyślnaczcionkaakapitu" style:family="text">
      <style:text-properties style:font-name-asian="Comic Sans MS" fo:color="#000000"/>
    </style:style>
    <style:style style:name="T230" style:parent-style-name="Domyślnaczcionkaakapitu" style:family="text">
      <style:text-properties fo:color="#000000"/>
    </style:style>
    <style:style style:name="T231" style:parent-style-name="Domyślnaczcionkaakapitu" style:family="text">
      <style:text-properties style:font-name-asian="Comic Sans MS" fo:color="#000000"/>
    </style:style>
    <style:style style:name="T232" style:parent-style-name="Domyślnaczcionkaakapitu" style:family="text">
      <style:text-properties fo:color="#000000"/>
    </style:style>
    <style:style style:name="T233" style:parent-style-name="Domyślnaczcionkaakapitu" style:family="text">
      <style:text-properties style:font-name-asian="Comic Sans MS" fo:color="#000000"/>
    </style:style>
    <style:style style:name="T234" style:parent-style-name="Domyślnaczcionkaakapitu" style:family="text">
      <style:text-properties fo:color="#000000"/>
    </style:style>
    <style:style style:name="T235" style:parent-style-name="Domyślnaczcionkaakapitu" style:family="text">
      <style:text-properties style:font-name-asian="Comic Sans MS" fo:color="#000000"/>
    </style:style>
    <style:style style:name="T236" style:parent-style-name="Domyślnaczcionkaakapitu" style:family="text">
      <style:text-properties fo:color="#000000"/>
    </style:style>
    <style:style style:name="T237" style:parent-style-name="Domyślnaczcionkaakapitu" style:family="text">
      <style:text-properties style:font-name-asian="Comic Sans MS" fo:color="#000000"/>
    </style:style>
    <style:style style:name="T238" style:parent-style-name="Domyślnaczcionkaakapitu" style:family="text">
      <style:text-properties fo:color="#000000"/>
    </style:style>
    <style:style style:name="T239" style:parent-style-name="Domyślnaczcionkaakapitu" style:family="text">
      <style:text-properties style:font-name-asian="Comic Sans MS" fo:color="#000000"/>
    </style:style>
    <style:style style:name="T240" style:parent-style-name="Domyślnaczcionkaakapitu" style:family="text">
      <style:text-properties fo:color="#000000"/>
    </style:style>
    <style:style style:name="T241" style:parent-style-name="Domyślnaczcionkaakapitu" style:family="text">
      <style:text-properties style:font-name-asian="Comic Sans MS" fo:color="#000000"/>
    </style:style>
    <style:style style:name="T242" style:parent-style-name="Domyślnaczcionkaakapitu" style:family="text">
      <style:text-properties fo:color="#000000"/>
    </style:style>
    <style:style style:name="T243" style:parent-style-name="Domyślnaczcionkaakapitu" style:family="text">
      <style:text-properties style:font-name-asian="Comic Sans MS" fo:color="#000000"/>
    </style:style>
    <style:style style:name="T244" style:parent-style-name="Domyślnaczcionkaakapitu" style:family="text">
      <style:text-properties fo:color="#000000"/>
    </style:style>
    <style:style style:name="T245" style:parent-style-name="Domyślnaczcionkaakapitu" style:family="text">
      <style:text-properties style:font-name-asian="Comic Sans MS" fo:color="#000000"/>
    </style:style>
    <style:style style:name="T246" style:parent-style-name="Domyślnaczcionkaakapitu" style:family="text">
      <style:text-properties fo:color="#000000"/>
    </style:style>
    <style:style style:name="T247" style:parent-style-name="Domyślnaczcionkaakapitu" style:family="text">
      <style:text-properties style:font-name-asian="Comic Sans MS" fo:color="#000000"/>
    </style:style>
    <style:style style:name="T248" style:parent-style-name="Domyślnaczcionkaakapitu" style:family="text">
      <style:text-properties fo:color="#000000"/>
    </style:style>
    <style:style style:name="T249" style:parent-style-name="Domyślnaczcionkaakapitu" style:family="text">
      <style:text-properties style:font-name-asian="Comic Sans MS" fo:color="#000000"/>
    </style:style>
    <style:style style:name="T250" style:parent-style-name="Domyślnaczcionkaakapitu" style:family="text">
      <style:text-properties fo:color="#000000"/>
    </style:style>
    <style:style style:name="T251" style:parent-style-name="Domyślnaczcionkaakapitu" style:family="text">
      <style:text-properties style:font-name-asian="Comic Sans MS" fo:color="#000000"/>
    </style:style>
    <style:style style:name="T252" style:parent-style-name="Domyślnaczcionkaakapitu" style:family="text">
      <style:text-properties fo:color="#000000"/>
    </style:style>
    <style:style style:name="T253" style:parent-style-name="Domyślnaczcionkaakapitu" style:family="text">
      <style:text-properties style:font-name-asian="Comic Sans MS" fo:color="#000000"/>
    </style:style>
    <style:style style:name="T254" style:parent-style-name="Domyślnaczcionkaakapitu" style:family="text">
      <style:text-properties fo:color="#000000"/>
    </style:style>
    <style:style style:name="T255" style:parent-style-name="Domyślnaczcionkaakapitu" style:family="text">
      <style:text-properties style:font-name-asian="Comic Sans MS" fo:color="#000000"/>
    </style:style>
    <style:style style:name="T256" style:parent-style-name="Domyślnaczcionkaakapitu" style:family="text">
      <style:text-properties fo:color="#000000"/>
    </style:style>
    <style:style style:name="T257" style:parent-style-name="Domyślnaczcionkaakapitu" style:family="text">
      <style:text-properties style:font-name-asian="Comic Sans MS" fo:color="#000000"/>
    </style:style>
    <style:style style:name="T258" style:parent-style-name="Domyślnaczcionkaakapitu" style:family="text">
      <style:text-properties fo:color="#000000"/>
    </style:style>
    <style:style style:name="T259" style:parent-style-name="Domyślnaczcionkaakapitu" style:family="text">
      <style:text-properties style:font-name-asian="Comic Sans MS" fo:color="#000000"/>
    </style:style>
    <style:style style:name="T260" style:parent-style-name="Domyślnaczcionkaakapitu" style:family="text">
      <style:text-properties fo:color="#000000"/>
    </style:style>
    <style:style style:name="T261" style:parent-style-name="Domyślnaczcionkaakapitu" style:family="text">
      <style:text-properties style:font-name-asian="Comic Sans MS" fo:color="#000000"/>
    </style:style>
    <style:style style:name="T262" style:parent-style-name="Domyślnaczcionkaakapitu" style:family="text">
      <style:text-properties fo:color="#000000"/>
    </style:style>
    <style:style style:name="T263" style:parent-style-name="Domyślnaczcionkaakapitu" style:family="text">
      <style:text-properties style:font-name-asian="Comic Sans MS" fo:color="#000000"/>
    </style:style>
    <style:style style:name="T264" style:parent-style-name="Domyślnaczcionkaakapitu" style:family="text">
      <style:text-properties fo:color="#000000"/>
    </style:style>
    <style:style style:name="T265" style:parent-style-name="Domyślnaczcionkaakapitu" style:family="text">
      <style:text-properties style:font-name-asian="Comic Sans MS" fo:color="#000000"/>
    </style:style>
    <style:style style:name="T266" style:parent-style-name="Domyślnaczcionkaakapitu" style:family="text">
      <style:text-properties fo:color="#000000"/>
    </style:style>
    <style:style style:name="T267" style:parent-style-name="Domyślnaczcionkaakapitu" style:family="text">
      <style:text-properties style:font-name-asian="Comic Sans MS" fo:color="#000000"/>
    </style:style>
    <style:style style:name="T268" style:parent-style-name="Domyślnaczcionkaakapitu" style:family="text">
      <style:text-properties fo:color="#000000"/>
    </style:style>
    <style:style style:name="T269" style:parent-style-name="Domyślnaczcionkaakapitu" style:family="text">
      <style:text-properties style:font-name-asian="Comic Sans MS" fo:color="#000000"/>
    </style:style>
    <style:style style:name="T270" style:parent-style-name="Domyślnaczcionkaakapitu" style:family="text">
      <style:text-properties fo:color="#000000"/>
    </style:style>
    <style:style style:name="T271" style:parent-style-name="Domyślnaczcionkaakapitu" style:family="text">
      <style:text-properties style:font-name-asian="Comic Sans MS" fo:color="#000000"/>
    </style:style>
    <style:style style:name="T272" style:parent-style-name="Domyślnaczcionkaakapitu" style:family="text">
      <style:text-properties fo:color="#000000"/>
    </style:style>
    <style:style style:name="T273" style:parent-style-name="Domyślnaczcionkaakapitu" style:family="text">
      <style:text-properties style:font-name-asian="Comic Sans MS" fo:color="#000000"/>
    </style:style>
    <style:style style:name="T274" style:parent-style-name="Domyślnaczcionkaakapitu" style:family="text">
      <style:text-properties fo:color="#000000"/>
    </style:style>
    <style:style style:name="T275" style:parent-style-name="Domyślnaczcionkaakapitu" style:family="text">
      <style:text-properties style:font-name-asian="Comic Sans MS" fo:color="#000000"/>
    </style:style>
    <style:style style:name="T276" style:parent-style-name="Domyślnaczcionkaakapitu" style:family="text">
      <style:text-properties fo:color="#000000"/>
    </style:style>
    <style:style style:name="T277" style:parent-style-name="Domyślnaczcionkaakapitu" style:family="text">
      <style:text-properties style:font-name-asian="Comic Sans MS" fo:color="#000000"/>
    </style:style>
    <style:style style:name="T278" style:parent-style-name="Domyślnaczcionkaakapitu" style:family="text">
      <style:text-properties fo:color="#000000"/>
    </style:style>
    <style:style style:name="T279" style:parent-style-name="Domyślnaczcionkaakapitu" style:family="text">
      <style:text-properties style:font-name-asian="Comic Sans MS" fo:color="#000000"/>
    </style:style>
    <style:style style:name="T280" style:parent-style-name="Domyślnaczcionkaakapitu" style:family="text">
      <style:text-properties fo:color="#000000"/>
    </style:style>
    <style:style style:name="T281" style:parent-style-name="Domyślnaczcionkaakapitu" style:family="text">
      <style:text-properties style:font-name-asian="Comic Sans MS" fo:color="#000000"/>
    </style:style>
    <style:style style:name="T282" style:parent-style-name="Domyślnaczcionkaakapitu" style:family="text">
      <style:text-properties fo:color="#000000"/>
    </style:style>
    <style:style style:name="T283" style:parent-style-name="Domyślnaczcionkaakapitu" style:family="text">
      <style:text-properties style:font-name-asian="Comic Sans MS" fo:color="#000000"/>
    </style:style>
    <style:style style:name="T284" style:parent-style-name="Domyślnaczcionkaakapitu" style:family="text">
      <style:text-properties fo:color="#000000"/>
    </style:style>
    <style:style style:name="T285" style:parent-style-name="Domyślnaczcionkaakapitu" style:family="text">
      <style:text-properties style:font-name-asian="Comic Sans MS" fo:color="#000000"/>
    </style:style>
    <style:style style:name="T286" style:parent-style-name="Domyślnaczcionkaakapitu" style:family="text">
      <style:text-properties fo:color="#000000"/>
    </style:style>
    <style:style style:name="T287" style:parent-style-name="Domyślnaczcionkaakapitu" style:family="text">
      <style:text-properties style:font-name-asian="Comic Sans MS" fo:color="#000000"/>
    </style:style>
    <style:style style:name="T288" style:parent-style-name="Domyślnaczcionkaakapitu" style:family="text">
      <style:text-properties fo:color="#000000"/>
    </style:style>
    <style:style style:name="T289" style:parent-style-name="Domyślnaczcionkaakapitu" style:family="text">
      <style:text-properties style:font-name-asian="Comic Sans MS" fo:color="#000000"/>
    </style:style>
    <style:style style:name="T290" style:parent-style-name="Domyślnaczcionkaakapitu" style:family="text">
      <style:text-properties fo:color="#000000"/>
    </style:style>
    <style:style style:name="T291" style:parent-style-name="Domyślnaczcionkaakapitu" style:family="text">
      <style:text-properties style:font-name-asian="Comic Sans MS" fo:color="#000000"/>
    </style:style>
    <style:style style:name="T292" style:parent-style-name="Domyślnaczcionkaakapitu" style:family="text">
      <style:text-properties fo:color="#000000"/>
    </style:style>
    <style:style style:name="T293" style:parent-style-name="Domyślnaczcionkaakapitu" style:family="text">
      <style:text-properties style:font-name-asian="Comic Sans MS" fo:color="#000000"/>
    </style:style>
    <style:style style:name="T294" style:parent-style-name="Domyślnaczcionkaakapitu" style:family="text">
      <style:text-properties fo:color="#000000"/>
    </style:style>
    <style:style style:name="T295" style:parent-style-name="Domyślnaczcionkaakapitu" style:family="text">
      <style:text-properties style:font-name-asian="Comic Sans MS" fo:color="#000000"/>
    </style:style>
    <style:style style:name="T296" style:parent-style-name="Domyślnaczcionkaakapitu" style:family="text">
      <style:text-properties fo:color="#000000"/>
    </style:style>
    <style:style style:name="T297" style:parent-style-name="Domyślnaczcionkaakapitu" style:family="text">
      <style:text-properties style:font-name-asian="Comic Sans MS" fo:color="#000000"/>
    </style:style>
    <style:style style:name="T298" style:parent-style-name="Domyślnaczcionkaakapitu" style:family="text">
      <style:text-properties fo:color="#000000"/>
    </style:style>
    <style:style style:name="T299" style:parent-style-name="Domyślnaczcionkaakapitu" style:family="text">
      <style:text-properties style:font-name-asian="Comic Sans MS" fo:color="#000000"/>
    </style:style>
    <style:style style:name="T300" style:parent-style-name="Domyślnaczcionkaakapitu" style:family="text">
      <style:text-properties fo:color="#000000"/>
    </style:style>
    <style:style style:name="T301" style:parent-style-name="Domyślnaczcionkaakapitu" style:family="text">
      <style:text-properties style:font-name-asian="Comic Sans MS" fo:color="#000000"/>
    </style:style>
    <style:style style:name="T302" style:parent-style-name="Domyślnaczcionkaakapitu" style:family="text">
      <style:text-properties fo:color="#000000"/>
    </style:style>
    <style:style style:name="T303" style:parent-style-name="Domyślnaczcionkaakapitu" style:family="text">
      <style:text-properties style:font-name-asian="Comic Sans MS" fo:color="#000000"/>
    </style:style>
    <style:style style:name="T304" style:parent-style-name="Domyślnaczcionkaakapitu" style:family="text">
      <style:text-properties fo:color="#000000"/>
    </style:style>
    <style:style style:name="T305" style:parent-style-name="Domyślnaczcionkaakapitu" style:family="text">
      <style:text-properties style:font-name-asian="Comic Sans MS" fo:color="#000000"/>
    </style:style>
    <style:style style:name="T306" style:parent-style-name="Domyślnaczcionkaakapitu" style:family="text">
      <style:text-properties fo:color="#000000"/>
    </style:style>
    <style:style style:name="T307" style:parent-style-name="Domyślnaczcionkaakapitu" style:family="text">
      <style:text-properties style:font-name-asian="Comic Sans MS" fo:color="#000000"/>
    </style:style>
    <style:style style:name="T308" style:parent-style-name="Domyślnaczcionkaakapitu" style:family="text">
      <style:text-properties fo:color="#000000"/>
    </style:style>
    <style:style style:name="T309" style:parent-style-name="Domyślnaczcionkaakapitu" style:family="text">
      <style:text-properties style:font-name-asian="Comic Sans MS" fo:color="#000000"/>
    </style:style>
    <style:style style:name="T310" style:parent-style-name="Domyślnaczcionkaakapitu" style:family="text">
      <style:text-properties fo:color="#000000"/>
    </style:style>
    <style:style style:name="T311" style:parent-style-name="Domyślnaczcionkaakapitu" style:family="text">
      <style:text-properties style:font-name-asian="Comic Sans MS" fo:color="#000000"/>
    </style:style>
    <style:style style:name="T312" style:parent-style-name="Domyślnaczcionkaakapitu" style:family="text">
      <style:text-properties fo:color="#000000"/>
    </style:style>
    <style:style style:name="T313" style:parent-style-name="Domyślnaczcionkaakapitu" style:family="text">
      <style:text-properties style:font-name-asian="Comic Sans MS" fo:color="#000000"/>
    </style:style>
    <style:style style:name="T314" style:parent-style-name="Domyślnaczcionkaakapitu" style:family="text">
      <style:text-properties fo:color="#000000"/>
    </style:style>
    <style:style style:name="T315" style:parent-style-name="Domyślnaczcionkaakapitu" style:family="text">
      <style:text-properties style:font-name-asian="Comic Sans MS" fo:color="#000000"/>
    </style:style>
    <style:style style:name="T316" style:parent-style-name="Domyślnaczcionkaakapitu" style:family="text">
      <style:text-properties fo:color="#000000"/>
    </style:style>
    <style:style style:name="T317" style:parent-style-name="Domyślnaczcionkaakapitu" style:family="text">
      <style:text-properties style:font-name-asian="Comic Sans MS" fo:color="#000000"/>
    </style:style>
    <style:style style:name="T318" style:parent-style-name="Domyślnaczcionkaakapitu" style:family="text">
      <style:text-properties fo:color="#000000"/>
    </style:style>
    <style:style style:name="T319" style:parent-style-name="Domyślnaczcionkaakapitu" style:family="text">
      <style:text-properties style:font-name-asian="Comic Sans MS" fo:color="#000000"/>
    </style:style>
    <style:style style:name="T320" style:parent-style-name="Domyślnaczcionkaakapitu" style:family="text">
      <style:text-properties fo:color="#000000"/>
    </style:style>
    <style:style style:name="T321" style:parent-style-name="Domyślnaczcionkaakapitu" style:family="text">
      <style:text-properties style:font-name-asian="Comic Sans MS" fo:color="#000000"/>
    </style:style>
    <style:style style:name="T322" style:parent-style-name="Domyślnaczcionkaakapitu" style:family="text">
      <style:text-properties fo:color="#000000"/>
    </style:style>
    <style:style style:name="T323" style:parent-style-name="Domyślnaczcionkaakapitu" style:family="text">
      <style:text-properties style:font-name-asian="Comic Sans MS" fo:color="#000000"/>
    </style:style>
    <style:style style:name="T324" style:parent-style-name="Domyślnaczcionkaakapitu" style:family="text">
      <style:text-properties fo:color="#000000"/>
    </style:style>
    <style:style style:name="T325" style:parent-style-name="Domyślnaczcionkaakapitu" style:family="text">
      <style:text-properties style:font-name-asian="Comic Sans MS" fo:color="#000000"/>
    </style:style>
    <style:style style:name="T326" style:parent-style-name="Domyślnaczcionkaakapitu" style:family="text">
      <style:text-properties fo:color="#000000"/>
    </style:style>
    <style:style style:name="T327" style:parent-style-name="Domyślnaczcionkaakapitu" style:family="text">
      <style:text-properties style:font-name-asian="Comic Sans MS" fo:color="#000000"/>
    </style:style>
    <style:style style:name="T328" style:parent-style-name="Domyślnaczcionkaakapitu" style:family="text">
      <style:text-properties fo:color="#000000"/>
    </style:style>
    <style:style style:name="T329" style:parent-style-name="Domyślnaczcionkaakapitu" style:family="text">
      <style:text-properties style:font-name-asian="Comic Sans MS" fo:color="#000000"/>
    </style:style>
    <style:style style:name="T330" style:parent-style-name="Domyślnaczcionkaakapitu" style:family="text">
      <style:text-properties fo:color="#000000"/>
    </style:style>
    <style:style style:name="T331" style:parent-style-name="Domyślnaczcionkaakapitu" style:family="text">
      <style:text-properties style:font-name-asian="Comic Sans MS" fo:color="#000000"/>
    </style:style>
    <style:style style:name="T332" style:parent-style-name="Domyślnaczcionkaakapitu" style:family="text">
      <style:text-properties fo:color="#000000"/>
    </style:style>
    <style:style style:name="T333" style:parent-style-name="Domyślnaczcionkaakapitu" style:family="text">
      <style:text-properties fo:font-weight="bold" style:font-weight-asian="bold" style:font-weight-complex="bold" fo:color="#000000"/>
    </style:style>
    <style:style style:name="T334" style:parent-style-name="Domyślnaczcionkaakapitu" style:family="text">
      <style:text-properties fo:color="#000000"/>
    </style:style>
    <style:style style:name="T335" style:parent-style-name="Domyślnaczcionkaakapitu" style:family="text">
      <style:text-properties fo:color="#000000"/>
    </style:style>
    <style:style style:name="T336" style:parent-style-name="StrongEmphasis" style:family="text">
      <style:text-properties fo:font-weight="normal" style:font-weight-asian="normal" style:font-weight-complex="normal" fo:color="#000000"/>
    </style:style>
    <style:style style:name="T337" style:parent-style-name="Domyślnaczcionkaakapitu" style:family="text">
      <style:text-properties fo:color="#000000"/>
    </style:style>
    <style:style style:name="P338" style:parent-style-name="Podtytuł" style:family="paragraph">
      <style:text-properties fo:color="#000000"/>
    </style:style>
    <style:style style:name="P339" style:parent-style-name="Podtytuł" style:family="paragraph">
      <style:text-properties fo:font-weight="bold" style:font-weight-asian="bold" style:font-weight-complex="bold" fo:color="#000000"/>
    </style:style>
    <style:style style:name="P340" style:parent-style-name="Podtytuł" style:family="paragraph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41" style:parent-style-name="Podtytuł" style:family="paragraph">
      <style:text-properties fo:font-weight="bold" style:font-weight-asian="bold" style:font-weight-complex="bold" fo:color="#000000"/>
    </style:style>
    <style:style style:name="P342" style:parent-style-name="Podtytuł" style:family="paragraph">
      <style:text-properties fo:color="#000000"/>
    </style:style>
    <style:style style:name="T343" style:parent-style-name="Domyślnaczcionkaakapitu" style:family="text">
      <style:text-properties fo:font-weight="bold" style:font-weight-asian="bold" style:font-weight-complex="bold" fo:color="#000000"/>
    </style:style>
    <style:style style:name="T344" style:parent-style-name="Domyślnaczcionkaakapitu" style:family="text">
      <style:text-properties fo:color="#000000"/>
    </style:style>
    <style:style style:name="T345" style:parent-style-name="Domyślnaczcionkaakapitu" style:family="text">
      <style:text-properties fo:font-weight="bold" style:font-weight-asian="bold" style:font-weight-complex="bold" fo:color="#000000"/>
    </style:style>
    <style:style style:name="T346" style:parent-style-name="Domyślnaczcionkaakapitu" style:family="text">
      <style:text-properties fo:color="#000000"/>
    </style:style>
    <style:style style:name="P347" style:parent-style-name="Podtytuł" style:family="paragraph">
      <style:text-properties fo:font-weight="bold" style:font-weight-asian="bold" style:font-weight-complex="bold" fo:color="#000000"/>
    </style:style>
    <style:style style:name="T348" style:parent-style-name="Domyślnaczcionkaakapitu" style:family="text">
      <style:text-properties fo:color="#000000"/>
    </style:style>
    <style:style style:name="T349" style:parent-style-name="Domyślnaczcionkaakapitu" style:family="text">
      <style:text-properties fo:color="#000000"/>
    </style:style>
    <style:style style:name="T350" style:parent-style-name="Domyślnaczcionkaakapitu" style:family="text">
      <style:text-properties fo:font-weight="bold" style:font-weight-asian="bold" style:font-weight-complex="bold" fo:color="#000000"/>
    </style:style>
    <style:style style:name="T351" style:parent-style-name="Domyślnaczcionkaakapitu" style:family="text">
      <style:text-properties fo:color="#000000"/>
    </style:style>
    <style:style style:name="T352" style:parent-style-name="Domyślnaczcionkaakapitu" style:family="text">
      <style:text-properties fo:font-weight="bold" style:font-weight-asian="bold" style:font-weight-complex="bold" fo:color="#000000"/>
    </style:style>
    <style:style style:name="T353" style:parent-style-name="Domyślnaczcionkaakapitu" style:family="text">
      <style:text-properties fo:color="#000000" style:language-complex="ar" style:country-complex="SA"/>
    </style:style>
    <style:style style:name="T354" style:parent-style-name="Domyślnaczcionkaakapitu" style:family="text">
      <style:text-properties fo:color="#000000"/>
    </style:style>
    <style:style style:name="T355" style:parent-style-name="Domyślnaczcionkaakapitu" style:family="text">
      <style:text-properties fo:font-weight="bold" style:font-weight-asian="bold" style:font-weight-complex="bold" fo:color="#000000"/>
    </style:style>
    <style:style style:name="T356" style:parent-style-name="Domyślnaczcionkaakapitu" style:family="text">
      <style:text-properties fo:color="#000000"/>
    </style:style>
    <style:style style:name="T357" style:parent-style-name="Domyślnaczcionkaakapitu" style:family="text">
      <style:text-properties fo:color="#000000"/>
    </style:style>
    <style:style style:name="T358" style:parent-style-name="Domyślnaczcionkaakapitu" style:family="text">
      <style:text-properties fo:font-weight="bold" style:font-weight-asian="bold" style:font-weight-complex="bold" fo:color="#000000"/>
    </style:style>
    <style:style style:name="T359" style:parent-style-name="Domyślnaczcionkaakapitu" style:family="text">
      <style:text-properties fo:color="#000000"/>
    </style:style>
    <style:style style:name="T360" style:parent-style-name="Domyślnaczcionkaakapitu" style:family="text">
      <style:text-properties fo:color="#000000"/>
    </style:style>
    <style:style style:name="T361" style:parent-style-name="Domyślnaczcionkaakapitu" style:family="text">
      <style:text-properties fo:font-weight="bold" style:font-weight-asian="bold" style:font-weight-complex="bold" fo:color="#000000"/>
    </style:style>
    <style:style style:name="T362" style:parent-style-name="Domyślnaczcionkaakapitu" style:family="text">
      <style:text-properties fo:font-weight="bold" style:font-weight-asian="bold" style:font-weight-complex="bold" fo:color="#000000"/>
    </style:style>
    <style:style style:name="T363" style:parent-style-name="Domyślnaczcionkaakapitu" style:family="text">
      <style:text-properties fo:color="#000000"/>
    </style:style>
    <style:style style:name="P364" style:parent-style-name="Podtytuł" style:family="paragraph">
      <style:text-properties fo:font-weight="bold" style:font-weight-asian="bold" style:font-weight-complex="bold" fo:color="#000000"/>
    </style:style>
    <style:style style:name="P365" style:parent-style-name="Podtytuł" style:family="paragraph">
      <style:text-properties fo:color="#000000"/>
    </style:style>
    <style:style style:name="P366" style:parent-style-name="Podtytuł" style:family="paragraph">
      <style:text-properties fo:font-weight="bold" style:font-weight-asian="bold" style:font-weight-complex="bold" fo:color="#000000"/>
    </style:style>
    <style:style style:name="P367" style:parent-style-name="Podtytuł" style:family="paragraph">
      <style:text-properties fo:color="#000000"/>
    </style:style>
    <style:style style:name="T368" style:parent-style-name="Domyślnaczcionkaakapitu" style:family="text">
      <style:text-properties style:font-name-asian="Bitstream Vera Sans" style:font-name-complex="Bitstream Vera Sans" fo:font-weight="bold" style:font-weight-asian="bold" fo:color="#FF0000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id="id0" draw:style-name="a0" draw:name="Pole tekstowe 5" text:anchor-type="paragraph" svg:x="0in" svg:y="0.18889in" svg:width="7.38125in" svg:height="0.61806in" style:rel-width="scale" style:rel-height="scale"><draw:text-box><text:p text:style-name="P3"><draw:frame draw:style-name="a1" draw:name="Obraz 1" text:anchor-type="as-char" svg:x="0in" svg:y="0in" svg:width="5.06246in" svg:height="0.53548in" style:rel-width="scale" style:rel-height="scale"><draw:image xlink:href="media/image1.wmf" xlink:type="simple" xlink:show="embed" xlink:actuate="onLoad"/><svg:title/><svg:desc/></draw:frame></text:p></draw:text-box><svg:title/><svg:desc/></draw:frame></text:span><text:s text:c="11"/></text:p>
      <text:p text:style-name="Standard"/>
      <text:p text:style-name="P4"><text:span text:style-name="T5"><draw:frame draw:style-name="a2" draw:name="grafika4" text:anchor-type="as-char" svg:x="0in" svg:y="0in" svg:width="3.88543in" svg:height="2.07441in" style:rel-width="scale" style:rel-height="scale"><draw:image xlink:href="https://www.beskidek.com.pl/DATA/pliki/glownaobrazeak.jpg" xlink:type="simple" xlink:show="embed" xlink:actuate="onLoad"/><svg:title/><svg:desc/></draw:frame></text:span></text:p>
      <text:p text:style-name="P6"/>
      <text:p text:style-name="P7">TERMINY: 19.01 – 25.01.2026 r.</text:p>
      <text:p text:style-name="Podtytuł"><text:span text:style-name="T8">SZCZYRK</text:span><text:span text:style-name="T9"><text:s/></text:span><text:span text:style-name="T10">-</text:span><text:span text:style-name="T11"><text:s/></text:span><text:span text:style-name="T12">malownicza</text:span><text:span text:style-name="T13"><text:s/></text:span><text:span text:style-name="T14">miejscowość</text:span><text:span text:style-name="T15"><text:s/></text:span><text:span text:style-name="T16">w</text:span><text:span text:style-name="T17"><text:s/></text:span><text:span text:style-name="T18">Beskidzie</text:span><text:span text:style-name="T19"><text:s/></text:span><text:span text:style-name="T20">Śląskim,</text:span><text:span text:style-name="T21"><text:s/></text:span><text:span text:style-name="T22">położona</text:span><text:span text:style-name="T23"><text:s/></text:span><text:span text:style-name="T24">w</text:span><text:span text:style-name="T25"><text:s/></text:span><text:span text:style-name="T26">wąskiej</text:span><text:span text:style-name="T27"><text:s/></text:span><text:span text:style-name="T28">dolinie</text:span><text:span text:style-name="T29"><text:s/></text:span><text:span text:style-name="T30">potoku</text:span><text:span text:style-name="T31"><text:s/></text:span><text:span text:style-name="T32">Żylica,</text:span><text:span text:style-name="T33"><text:s/></text:span><text:span text:style-name="T34">u</text:span><text:span text:style-name="T35"><text:s/></text:span><text:span text:style-name="T36">stóp</text:span><text:span text:style-name="T37"><text:s/></text:span><text:span text:style-name="T38">górskich</text:span><text:span text:style-name="T39"><text:s/></text:span><text:span text:style-name="T40">szczytów.</text:span><text:span text:style-name="T41"><text:s/></text:span><text:span text:style-name="T42">Dzięki</text:span><text:span text:style-name="T43"><text:s/></text:span><text:span text:style-name="T44">doskonałym</text:span><text:span text:style-name="T45"><text:s/></text:span><text:span text:style-name="T46">warunkom</text:span><text:span text:style-name="T47"><text:s/></text:span><text:span text:style-name="T48">klimatycznym</text:span><text:span text:style-name="T49"><text:s/></text:span><text:span text:style-name="T50">oraz</text:span><text:span text:style-name="T51"><text:s/></text:span><text:span text:style-name="T52">atrakcjom</text:span><text:span text:style-name="T53"><text:s/></text:span><text:span text:style-name="T54">turystycznym</text:span><text:span text:style-name="T55"><text:s/></text:span><text:span text:style-name="T56">od</text:span><text:span text:style-name="T57"><text:s/></text:span><text:span text:style-name="T58">wielu</text:span><text:span text:style-name="T59"><text:s/></text:span><text:span text:style-name="T60">lat</text:span><text:span text:style-name="T61"><text:s/></text:span><text:span text:style-name="T62">jest</text:span><text:span text:style-name="T63"><text:s/></text:span><text:span text:style-name="T64">jednym</text:span><text:span text:style-name="T65"><text:s/></text:span><text:span text:style-name="T66">z</text:span><text:span text:style-name="T67"><text:s/></text:span><text:span text:style-name="T68">najciekawszych</text:span><text:span text:style-name="T69"><text:s/></text:span><text:span text:style-name="T70">miejsc</text:span><text:span text:style-name="T71"><text:s/></text:span><text:span text:style-name="T72">Podbeskidzia.</text:span><text:span text:style-name="T73"><text:s/></text:span><text:span text:style-name="T74">Zima</text:span><text:span text:style-name="T75"><text:s/></text:span><text:span text:style-name="T76">z</text:span><text:span text:style-name="T77"><text:s/></text:span><text:span text:style-name="T78">uwagi</text:span><text:span text:style-name="T79"><text:s/></text:span><text:span text:style-name="T80">na</text:span><text:span text:style-name="T81"><text:s/></text:span><text:span text:style-name="T82">bardzo</text:span><text:span text:style-name="T83"><text:s/></text:span><text:span text:style-name="T84">dobrze</text:span><text:span text:style-name="T85"><text:s/></text:span><text:span text:style-name="T86">rozwiniętą</text:span><text:span text:style-name="T87"><text:s/></text:span><text:span text:style-name="T88">bazę</text:span><text:span text:style-name="T89"><text:s/></text:span><text:span text:style-name="T90">narciarską,</text:span><text:span text:style-name="T91"><text:s/></text:span><text:span text:style-name="T92">Szczyrk</text:span><text:span text:style-name="T93"><text:s/></text:span><text:span text:style-name="T94">jest</text:span><text:span text:style-name="T95"><text:s/></text:span><text:span text:style-name="T96">rajem</text:span><text:span text:style-name="T97"><text:s/></text:span><text:span text:style-name="T98">dla</text:span><text:span text:style-name="T99"><text:s/></text:span><text:span text:style-name="T100">amatorów</text:span><text:span text:style-name="T101"><text:s/></text:span><text:span text:style-name="T102">sportów</text:span><text:span text:style-name="T103"><text:s/></text:span><text:span text:style-name="T104">zimowych.</text:span><text:span text:style-name="T105"><text:s/></text:span><text:span text:style-name="T106">Ma</text:span><text:span text:style-name="T107"><text:s/></text:span><text:span text:style-name="T108">największe</text:span><text:span text:style-name="T109"><text:s/></text:span><text:span text:style-name="T110">w</text:span><text:span text:style-name="T111"><text:s/></text:span><text:span text:style-name="T112">Polsce</text:span><text:span text:style-name="T113"><text:s/></text:span><text:span text:style-name="T114">nasycenie</text:span><text:span text:style-name="T115"><text:s/></text:span><text:span text:style-name="T116">wyciągami</text:span><text:span text:style-name="T117"><text:s/></text:span><text:span text:style-name="T118">i</text:span><text:span text:style-name="T119"><text:s/></text:span><text:span text:style-name="T120">trasami</text:span><text:span text:style-name="T121"><text:s/></text:span><text:span text:style-name="T122">zjazdowymi</text:span><text:span text:style-name="T123"><text:s/></text:span><text:span text:style-name="T124">połączonymi</text:span><text:span text:style-name="T125"><text:s/></text:span><text:span text:style-name="T126">w</text:span><text:span text:style-name="T127"><text:s/></text:span><text:span text:style-name="T128">jeden</text:span><text:span text:style-name="T129"><text:s/></text:span><text:span text:style-name="T130">system.</text:span><text:span text:style-name="T131"><text:s/></text:span><text:span text:style-name="T132">W</text:span><text:span text:style-name="T133"><text:s/></text:span><text:span text:style-name="T134">lecie</text:span><text:span text:style-name="T135"><text:s/></text:span><text:span text:style-name="T136">Szczyrk</text:span><text:span text:style-name="T137"><text:s/></text:span><text:span text:style-name="T138">stanowi</text:span><text:span text:style-name="T139"><text:s/></text:span><text:span text:style-name="T140">dogodny</text:span><text:span text:style-name="T141"><text:s/></text:span><text:span text:style-name="T142">punkt</text:span><text:span text:style-name="T143"><text:s/></text:span><text:span text:style-name="T144">wypadowy</text:span><text:span text:style-name="T145"><text:s/></text:span><text:span text:style-name="T146">w</text:span><text:span text:style-name="T147"><text:s/></text:span><text:span text:style-name="T148">góry.</text:span><text:span text:style-name="T149"><text:s/></text:span><text:span text:style-name="T150">Można</text:span><text:span text:style-name="T151"><text:s/></text:span><text:span text:style-name="T152">stad</text:span><text:span text:style-name="T153"><text:s/></text:span><text:span text:style-name="T154">wyruszyć</text:span><text:span text:style-name="T155"><text:s/></text:span><text:span text:style-name="T156">szlakami</text:span><text:span text:style-name="T157"><text:s/></text:span><text:span text:style-name="T158">turystycznymi</text:span><text:span text:style-name="T159"><text:s/></text:span><text:span text:style-name="T160">na</text:span><text:span text:style-name="T161"><text:s/></text:span><text:span text:style-name="T162">Klimczok,</text:span><text:span text:style-name="T163"><text:s/></text:span><text:span text:style-name="T164">Szyndzielnię,</text:span><text:span text:style-name="T165"><text:s/></text:span><text:span text:style-name="T166">Beskid,</text:span><text:span text:style-name="T167"><text:s/></text:span><text:span text:style-name="T168">Skrzyczne,</text:span><text:span text:style-name="T169"><text:s/></text:span><text:span text:style-name="T170">Malinowską</text:span><text:span text:style-name="T171"><text:s/></text:span><text:span text:style-name="T172">Skałę,</text:span><text:span text:style-name="T173"><text:s/></text:span><text:span text:style-name="T174">wraz</text:span><text:span text:style-name="T175"><text:s/></text:span><text:span text:style-name="T176">z</text:span><text:span text:style-name="T177"><text:s/></text:span><text:span text:style-name="T178">Jaskinią</text:span><text:span text:style-name="T179"><text:s/></text:span><text:span text:style-name="T180">Ondraszka</text:span><text:span text:style-name="T181"><text:s/>–<text:s/></text:span><text:span text:style-name="T182">legendarnego</text:span><text:span text:style-name="T183"><text:s/></text:span><text:span text:style-name="T184">zbójnika</text:span><text:span text:style-name="T185"><text:s text:c="2"/></text:span><text:span text:style-name="T186">oraz</text:span><text:span text:style-name="T187"><text:s/></text:span><text:span text:style-name="T188">na</text:span><text:span text:style-name="T189"><text:s/></text:span><text:span text:style-name="T190">Baranią</text:span><text:span text:style-name="T191"><text:s/></text:span><text:span text:style-name="T192">Górę.</text:span><text:span text:style-name="T193"><text:s/></text:span><text:span text:style-name="T194">Szczyrk</text:span><text:span text:style-name="T195"><text:s/></text:span><text:span text:style-name="T196">posiada</text:span><text:span text:style-name="T197"><text:s/></text:span><text:span text:style-name="T198">kilka</text:span><text:span text:style-name="T199"><text:s/></text:span><text:span text:style-name="T200">bardzo</text:span><text:span text:style-name="T201"><text:s/></text:span><text:span text:style-name="T202">interesujących</text:span><text:span text:style-name="T203"><text:s/></text:span><text:span text:style-name="T204">tras</text:span><text:span text:style-name="T205"><text:s/></text:span><text:span text:style-name="T206">rowerowych.</text:span><text:span text:style-name="T207"><text:s/></text:span><text:span text:style-name="T208">Stoki</text:span><text:span text:style-name="T209"><text:s/></text:span><text:span text:style-name="T210">Skrzycznego</text:span><text:span text:style-name="T211"><text:s/></text:span><text:span text:style-name="T212">upodobali</text:span><text:span text:style-name="T213"><text:s/></text:span><text:span text:style-name="T214">sobie</text:span><text:span text:style-name="T215"><text:s/></text:span><text:span text:style-name="T216">miłośnicy</text:span><text:span text:style-name="T217"><text:s/></text:span><text:span text:style-name="T218">paralotniarstwa</text:span><text:span text:style-name="T219"><text:s/>–<text:s/></text:span><text:span text:style-name="T220">modnego</text:span><text:span text:style-name="T221"><text:s/></text:span><text:span text:style-name="T222">i</text:span><text:span text:style-name="T223"><text:s/></text:span><text:span text:style-name="T224">szybko</text:span><text:span text:style-name="T225"><text:s/></text:span><text:span text:style-name="T226">rozwijającego</text:span><text:span text:style-name="T227"><text:s/></text:span><text:span text:style-name="T228">się</text:span><text:span text:style-name="T229"><text:s/></text:span><text:span text:style-name="T230">sportu.</text:span><text:span text:style-name="T231"><text:s/></text:span><text:span text:style-name="T232">Wśród</text:span><text:span text:style-name="T233"><text:s/></text:span><text:span text:style-name="T234">najciekawszych</text:span><text:span text:style-name="T235"><text:s/></text:span><text:span text:style-name="T236">zabytków</text:span><text:span text:style-name="T237"><text:s/></text:span><text:span text:style-name="T238">Szczyrku</text:span><text:span text:style-name="T239"><text:s/></text:span><text:span text:style-name="T240">należy</text:span><text:span text:style-name="T241"><text:s/></text:span><text:span text:style-name="T242">wymienić</text:span><text:span text:style-name="T243"><text:s/></text:span><text:span text:style-name="T244">późnobarkowy</text:span><text:span text:style-name="T245"><text:s/></text:span><text:span text:style-name="T246">kościół</text:span><text:span text:style-name="T247"><text:s/></text:span><text:span text:style-name="T248">św.</text:span><text:span text:style-name="T249"><text:s/></text:span><text:span text:style-name="T250">Jakuba,</text:span><text:span text:style-name="T251"><text:s/></text:span><text:span text:style-name="T252">zbudowany</text:span><text:span text:style-name="T253"><text:s/></text:span><text:span text:style-name="T254">w</text:span><text:span text:style-name="T255"><text:s/></text:span><text:span text:style-name="T256">latach</text:span><text:span text:style-name="T257"><text:s/></text:span><text:span text:style-name="T258">1797-1800,</text:span><text:span text:style-name="T259"><text:s/></text:span><text:span text:style-name="T260">zabytkowe</text:span><text:span text:style-name="T261"><text:s/></text:span><text:span text:style-name="T262">kaplice</text:span><text:span text:style-name="T263"><text:s/></text:span><text:span text:style-name="T264">z</text:span><text:span text:style-name="T265"><text:s/></text:span><text:span text:style-name="T266">lat</text:span><text:span text:style-name="T267"><text:s/></text:span><text:span text:style-name="T268">1829</text:span><text:span text:style-name="T269"><text:s/></text:span><text:span text:style-name="T270">i</text:span><text:span text:style-name="T271"><text:s/></text:span><text:span text:style-name="T272">1830,</text:span><text:span text:style-name="T273"><text:s/></text:span><text:span text:style-name="T274">kościół</text:span><text:span text:style-name="T275"><text:s/></text:span><text:span text:style-name="T276">Matki</text:span><text:span text:style-name="T277"><text:s text:c="2"/></text:span><text:span text:style-name="T278">Boskiej</text:span><text:span text:style-name="T279"><text:s/></text:span><text:span text:style-name="T280">Królowej</text:span><text:span text:style-name="T281"><text:s/></text:span><text:span text:style-name="T282">Polski</text:span><text:span text:style-name="T283"><text:s/>„<text:s/></text:span><text:span text:style-name="T284">Na</text:span><text:span text:style-name="T285"><text:s text:c="2"/></text:span><text:span text:style-name="T286">Górce</text:span><text:span text:style-name="T287"><text:s/>„</text:span><text:span text:style-name="T288">,</text:span><text:span text:style-name="T289"><text:s/></text:span><text:span text:style-name="T290">znany</text:span><text:span text:style-name="T291"><text:s/></text:span><text:span text:style-name="T292">jako</text:span><text:span text:style-name="T293"><text:s/></text:span><text:span text:style-name="T294">miejsce</text:span><text:span text:style-name="T295"><text:s/></text:span><text:span text:style-name="T296">kultu</text:span><text:span text:style-name="T297"><text:s/></text:span><text:span text:style-name="T298">maryjnego.</text:span><text:span text:style-name="T299"><text:s/></text:span><text:span text:style-name="T300">Dodatkową</text:span><text:span text:style-name="T301"><text:s/></text:span><text:span text:style-name="T302">atrakcją</text:span><text:span text:style-name="T303"><text:s/></text:span><text:span text:style-name="T304">jest</text:span><text:span text:style-name="T305"><text:s/></text:span><text:span text:style-name="T306">bliskość</text:span><text:span text:style-name="T307"><text:s/></text:span><text:span text:style-name="T308">takich</text:span><text:span text:style-name="T309"><text:s/></text:span><text:span text:style-name="T310">miast,</text:span><text:span text:style-name="T311"><text:s/></text:span><text:span text:style-name="T312">jak</text:span><text:span text:style-name="T313"><text:s/></text:span><text:span text:style-name="T314">Bielsko</text:span><text:span text:style-name="T315"><text:s/>–<text:s/></text:span><text:span text:style-name="T316">Biała,</text:span><text:span text:style-name="T317"><text:s/></text:span><text:span text:style-name="T318">Żywiec,</text:span><text:span text:style-name="T319"><text:s/></text:span><text:span text:style-name="T320">Wisła,</text:span><text:span text:style-name="T321"><text:s/></text:span><text:span text:style-name="T322">Ustroń</text:span><text:span text:style-name="T323"><text:s/></text:span><text:span text:style-name="T324">oraz</text:span><text:span text:style-name="T325"><text:s/></text:span><text:span text:style-name="T326">dogodna</text:span><text:span text:style-name="T327"><text:s/></text:span><text:span text:style-name="T328">z</text:span><text:span text:style-name="T329"><text:s/></text:span><text:span text:style-name="T330">nimi</text:span><text:span text:style-name="T331"><text:s/></text:span><text:span text:style-name="T332">komunikacja.</text:span></text:p>
      <text:p text:style-name="Normalny"/>
      <text:p text:style-name="Podtytuł"><text:span text:style-name="T333">OŚRODEK WYPOCZYNKOWY „Beskidek ”</text:span><text:span text:style-name="T334"><text:s text:c="2"/>położony jest w centrum Szczyrku, u podnóża góry Beskidek. Do Państwa dyspozycji oddajemy dwu-, trzy i czteroosobowych pokoi oraz bezpłatny, niestrzeżony parking. Większość z pokoi posiada tarasy widokowe. W budynku dostępny jest bezprzewodowy Internet. W ośrodku znajduje się także jadalnia oraz bar.</text:span></text:p>
      <text:p text:style-name="Podtytuł"><text:span text:style-name="T335"><text:s text:c="2"/></text:span><text:span text:style-name="T336">Zimą zapraszamy także na stok narciarski BESKIDEK.<text:s/></text:span><text:span text:style-name="T337">Idealny dla początkujących narciarzy i snowboardzistów. 80 m wyciąg talerzykowy, naśnieżany i oświetlony stok, a także wypożyczalnia sprzętu i szkółka narciarska przy samym Ośrodka to niezwykle wygodne rozwiązanie dla naszych gości.</text:span></text:p>
      <text:p text:style-name="P338">Na terenie OSW „Beskidek” znajduje się drewniana chata góralska z paleniskiem, gdzie organizowane są spotkania integracyjne, biesiady góralskie oraz kolacje regionalne, a wszystko to okraszone tradycyjną muzyką góralską.</text:p>
      <text:p text:style-name="P339"/>
      <text:soft-page-break/>
      <text:p text:style-name="P340">Program ramowy:</text:p>
      <text:p text:style-name="P341">1 dzień:</text:p>
      <text:p text:style-name="P342">Wyjazd grupy z miejsca zbiórki, przyjazd do Szczyrku , zakwaterowanie grupy w ośrodku ,,Beskidek”, obiad, zwiedzanie bazy GOPR-u, zapoznanie się z przepisami dotyczącymi BHP oraz bezpieczeństwa, kolacja, dyskoteka, nocleg.</text:p>
      <text:p text:style-name="Podtytuł"><text:span text:style-name="T343">2 dzień:</text:span><text:span text:style-name="T344"><text:line-break/>Śniadanie w formie bufetu, <text:s/>pobyt i jazda na sankach stoku przy ośrodku <text:s/>z przerwą na obiad, zajęcia w grupach, gry i zabawy, <text:s/>kolacja <text:s/>w formie grilla z <text:s/>pieczeniem kiełbasek, <text:s/>nocleg.</text:span></text:p>
      <text:p text:style-name="Podtytuł"><text:span text:style-name="T345">3 dzień:</text:span><text:span text:style-name="T346"><text:line-break/>Śniadanie, zajęcia w grupach, jazda na stoku na sankach przy ośrodku, korzystanie z karuzeli zimowej Rotondo, obiad, wyjście na spacer , kolacja, nocleg.</text:span></text:p>
      <text:p text:style-name="P347">4 dzień:</text:p>
      <text:p text:style-name="Podtytuł"><text:span text:style-name="T348">Śniadanie + suchy prowiant, wycieczka autokarowa do Bielska Białej -</text:span><text:bookmark-start text:name="_Hlk206413854"/><text:span text:style-name="T349"><text:s/></text:span><text:span text:style-name="T350">kręgielnia 1 h,2 h</text:span><text:span text:style-name="T351"><text:s/>pobyt w <text:s/></text:span><text:span text:style-name="T352">GOjump Park Trampolin z instruktorami</text:span><text:bookmark-end text:name="_Hlk206413854"/><text:span text:style-name="T353">,<text:s/></text:span><text:span text:style-name="T354"><text:s/>kolacja , nocleg.</text:span></text:p>
      <text:p text:style-name="Podtytuł"><text:span text:style-name="T355">5 dzień:</text:span><text:span text:style-name="T356"><text:line-break/>Śniadanie, spacer po Szczyrku,</text:span><text:bookmark-start text:name="_Hlk206413899"/><text:span text:style-name="T357"><text:s/>wyjście do</text:span><text:span text:style-name="T358"><text:s/>AQUA PARK W HOTELU ARIES AQUA &amp; SPA W SZCZYRKU i pobyt 2h</text:span><text:span text:style-name="T359"><text:s/></text:span><text:bookmark-end text:name="_Hlk206413899"/><text:span text:style-name="T360">, <text:s/>obiad, zajęcia przy ośrodku wypoczynkowym, jazda na „byle czym”, kolacja, dyskoteka, nocleg.</text:span></text:p>
      <text:p text:style-name="Podtytuł"><text:span text:style-name="T361">6 dzień:</text:span><text:span text:style-name="T362"><text:line-break/></text:span><text:span text:style-name="T363">Śniadanie, zajęcia w grupach, konkursy, spacer po okolicy i zwiedzanie kompleksu skoczni narciarskich Skalite w Szczyrku, obiad, zabawy na śniegu, konkursy i zajęcia tematyczne w grupach, kolacja, <text:s/>nocleg.</text:span></text:p>
      <text:p text:style-name="P364">7 dzień:</text:p>
      <text:p text:style-name="P365">Śniadanie, zajęcia w grupach, konkursy, spacer po okolicy, obiad, zabawy na śniegu, pożegnalna dyskoteka, nocleg.</text:p>
      <text:p text:style-name="P366">8 dzień: <text:s/></text:p>
      <text:p text:style-name="P367">Śniadanie+ suchy prowiant, wykwaterowanie grupy, przejazd do Białegostoku i przekazanie dzieci rodzicom.<text:s/></text:p>
      <text:p text:style-name="Normalny"/>
      <text:p text:style-name="Podtytuł"><text:span text:style-name="T368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Bitstream Vera Sans" svg:font-family="Bitstream Vera Sans" style:font-family-generic="swiss" style:font-pitch="variable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fo:color="#FF0000" fo:font-size="10pt" style:font-size-asian="10pt" style:font-size-complex="10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21" style:display-name="Tekst podstawowy 21" style:family="paragraph" style:parent-style-name="Standard">
      <style:text-properties fo:font-size="14pt" style:font-size-asian="14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Absatz-Standardschriftart" style:display-name="Absatz-Standardschriftart" style:family="text"/>
    <style:style style:name="WW8Num6z0" style:display-name="WW8Num6z0" style:family="text">
      <style:text-properties style:font-name="Wingdings" style:font-name-complex="Wingdings"/>
    </style:style>
    <style:style style:name="Domyślnaczcionkaakapitu2" style:display-name="Domyślna czcionka akapitu2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1z0" style:display-name="WW8Num1z0" style:family="text">
      <style:text-properties style:font-name="Wingdings" style:font-name-complex="Wingdings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Domyślnaczcionkaakapitu1" style:display-name="Domyślna czcionka akapitu1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StrongEmphasis" style:display-name="Strong Emphasis" style:family="text" style:parent-style-name="Domyślnaczcionkaakapitu1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text-properties style:font-size-complex="10.5pt" fo:hyphenate="false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fo:color="#5A5A5A" fo:letter-spacing="0.0104in" fo:font-size="11pt" style:font-size-asian="11pt" style:font-size-complex="10pt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fo:color="#5A5A5A" fo:letter-spacing="0.0104in" fo:font-size="11pt" style:font-size-asian="11pt" style:font-size-complex="10pt"/>
    </style:style>
    <style:style style:name="Tytuł" style:display-name="Tytuł" style:family="paragraph" style:parent-style-name="Normalny" style:next-style-name="Normalny">
      <style:text-properties style:font-name="Calibri Light" style:font-name-asian="Times New Roman" fo:letter-spacing="-0.0069in" fo:font-size="28pt" style:font-size-asian="28pt" style:font-size-complex="25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fo:letter-spacing="-0.0069in" style:letter-kerning="true" fo:font-size="28pt" style:font-size-asian="28pt" style:font-size-complex="25pt"/>
    </style:style>
    <style:style style:name="Styl1" style:display-name="Styl1" style:family="paragraph" style:parent-style-name="Normalny">
      <style:text-properties fo:hyphenate="false"/>
    </style:style>
    <style:style style:name="Styl1Znak" style:display-name="Styl1 Znak" style:family="text" style:parent-style-name="Domyślnaczcionkaakapitu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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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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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604in" fo:margin-bottom="0.98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BIURO</meta:initial-creator>
    <dc:creator>Marian Sikora</dc:creator>
    <meta:creation-date>2025-11-27T12:59:00Z</meta:creation-date>
    <dc:date>2025-11-27T12:59:00Z</dc:date>
    <meta:print-date>2013-10-21T11:47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7" meta:word-count="509" meta:character-count="3557" meta:row-count="25" meta:non-whitespace-character-count="3055"/>
  </office:meta>
</office:document-meta>
</file>