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 style:font-pitch="variable"/>
    <style:font-face style:name="OpenSymbol, 'Arial Unicode MS'" svg:font-family="OpenSymbol, 'Arial Unicode MS'" style:font-family-generic="system"/>
    <style:font-face style:name="Bitstream Vera Sans" svg:font-family="Bitstream Vera Sans" style:font-family-generic="swiss" style:font-pitch="variable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25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3.4777in" style:use-optimal-column-width="false"/>
    </style:style>
    <style:style style:name="Table1" style:family="table" style:master-page-name="MP0">
      <style:table-properties style:width="7.2138in" fo:margin-left="-0.6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/>
      <style:text-properties style:font-name="Bitstream Vera Sans" style:font-name-complex="Bitstream Vera San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center" fo:margin-top="0.1944in" fo:margin-bottom="0.1944in"/>
      <style:text-properties fo:font-weight="bold" style:font-weight-asian="bold" fo:color="#FF0066" fo:font-size="20pt" style:font-size-asian="20pt" style:font-size-complex="20pt"/>
    </style:style>
    <style:style style:name="P13" style:parent-style-name="Standard" style:family="paragraph">
      <style:paragraph-properties fo:margin-top="0.1944in" fo:margin-bottom="0.1944in"/>
      <style:text-properties fo:font-weight="bold" style:font-weight-asian="bold" fo:color="#FF0066" fo:font-size="20pt" style:font-size-asian="20pt" style:font-size-complex="20pt"/>
    </style:style>
    <style:style style:name="P14" style:parent-style-name="Standard" style:family="paragraph">
      <style:paragraph-properties fo:margin-top="0.1944in" fo:margin-bottom="0.1944in"/>
      <style:text-properties fo:font-weight="bold" style:font-weight-asian="bold" fo:color="#FF0066" fo:font-size="20pt" style:font-size-asian="20pt" style:font-size-complex="20pt"/>
    </style:style>
    <style:style style:name="P15" style:parent-style-name="Standard" style:family="paragraph">
      <style:paragraph-properties fo:margin-top="0.1944in" fo:margin-bottom="0.1944in"/>
      <style:text-properties fo:font-weight="bold" style:font-weight-asian="bold" fo:color="#FF0066" fo:font-size="20pt" style:font-size-asian="20pt" style:font-size-complex="20pt"/>
    </style:style>
    <style:style style:name="P16" style:parent-style-name="Standard" style:family="paragraph">
      <style:paragraph-properties fo:margin-top="0.1944in" fo:margin-bottom="0.1944in"/>
    </style:style>
    <style:style style:name="T17" style:parent-style-name="Domyślnaczcionkaakapitu" style:family="text">
      <style:text-properties fo:font-weight="bold" style:font-weight-asian="bold" style:font-weight-complex="bold" fo:color="#6600CC" fo:font-size="14pt" style:font-size-asian="14pt" style:font-size-complex="14pt"/>
    </style:style>
    <style:style style:name="T18" style:parent-style-name="Domyślnaczcionkaakapitu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margin-top="0.1944in" fo:margin-bottom="0.1944in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margin-top="0.1944in" fo:margin-bottom="0.1944in"/>
    </style:style>
    <style:style style:name="T23" style:parent-style-name="Domyślnaczcionkaakapitu" style:family="text">
      <style:text-properties fo:font-weight="bold" style:font-weight-asian="bold" fo:color="#7030A0"/>
    </style:style>
    <style:style style:name="T24" style:parent-style-name="Domyślnaczcionkaakapitu" style:family="text">
      <style:text-properties fo:font-size="14pt" style:font-size-asian="14pt" style:font-size-complex="14pt" fo:background-color="#FFFFFF"/>
    </style:style>
    <style:style style:name="P25" style:parent-style-name="Standard" style:family="paragraph">
      <style:paragraph-properties fo:margin-top="0.1944in" fo:margin-bottom="0.1944in"/>
    </style:style>
    <style:style style:name="T26" style:parent-style-name="Domyślnaczcionkaakapitu" style:family="text">
      <style:text-properties fo:font-weight="bold" style:font-weight-asian="bold" fo:color="#538135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weight="bold" style:font-weight-asian="bold" fo:color="#538135"/>
    </style:style>
    <style:style style:name="T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margin-top="0.1944in" fo:margin-bottom="0.1944in"/>
    </style:style>
    <style:style style:name="T31" style:parent-style-name="Domyślnaczcionkaakapitu" style:family="text">
      <style:text-properties fo:font-weight="bold" style:font-weight-asian="bold" fo:color="#538135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font-weight="bold" style:font-weight-asian="bold" fo:color="#993366"/>
    </style:style>
    <style:style style:name="T34" style:parent-style-name="Domyślnaczcionkaakapitu" style:family="text">
      <style:text-properties fo:color="#000000"/>
    </style:style>
    <style:style style:name="P35" style:parent-style-name="Standarduser" style:family="paragraph">
      <style:text-properties style:font-name="Calibri" style:font-name-complex="Calibri" fo:color="#000000"/>
    </style:style>
    <style:style style:name="T36" style:parent-style-name="Domyślnaczcionkaakapitu" style:family="text">
      <style:text-properties fo:font-weight="bold" style:font-weight-asian="bold" style:font-weight-complex="bold" style:font-style-complex="italic" fo:color="#006666"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style:font-weight-complex="bold" style:font-style-complex="italic" fo:color="#333366" fo:font-size="13pt" style:font-size-asian="13pt" style:font-size-complex="13pt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style:font-name-asian="Times New Roman" fo:color="#000000" fo:font-size="10.5pt" style:font-size-asian="10.5pt" style:font-size-complex="10.5pt" style:language-asian="ar" style:country-asian="SA"/>
    </style:style>
    <style:style style:name="T40" style:parent-style-name="Domyślnaczcionkaakapitu" style:family="text">
      <style:text-properties fo:color="#000000"/>
    </style:style>
    <style:style style:name="P41" style:parent-style-name="Standard" style:family="paragraph">
      <style:paragraph-properties fo:margin-top="0.1944in" fo:margin-bottom="0.1944in"/>
    </style:style>
    <style:style style:name="T42" style:parent-style-name="Domyślnaczcionkaakapitu" style:family="text">
      <style:text-properties fo:font-weight="bold" style:font-weight-asian="bold" fo:color="#993366" fo:background-color="#FFFFFF"/>
    </style:style>
    <style:style style:name="T43" style:parent-style-name="Domyślnaczcionkaakapitu" style:family="text">
      <style:text-properties fo:font-weight="bold" style:font-weight-asian="bold" style:font-weight-complex="bold" style:font-style-complex="italic" fo:color="#CC0000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style:font-style-complex="italic" fo:color="#CC0000"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/>
      <style:text-properties style:font-name-asian="SimSun, 宋体" fo:font-weight="bold" style:font-weight-asian="bold" fo:color="#002060" fo:font-size="16pt" style:font-size-asian="16pt" style:font-size-complex="16pt" style:language-complex="hi" style:country-complex="IN"/>
    </style:style>
    <style:style style:name="T46" style:parent-style-name="Domyślnaczcionkaakapitu" style:family="text">
      <style:text-properties fo:font-weight="bold" style:font-weight-asian="bold" style:font-weight-complex="bold" fo:color="#FF0000"/>
    </style:style>
    <style:style style:name="T47" style:parent-style-name="Domyślnaczcionkaakapitu" style:family="text">
      <style:text-properties style:font-name-asian="Calibri" fo:font-weight="bold" style:font-weight-asian="bold" style:font-weight-complex="bold" fo:color="#FF0000"/>
    </style:style>
    <style:style style:name="T48" style:parent-style-name="Domyślnaczcionkaakapitu" style:family="text">
      <style:text-properties style:font-name-asian="Calibri" fo:font-weight="bold" style:font-weight-asian="bold" style:font-weight-complex="bold" fo:color="#FF0000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fo:color="#000000"/>
    </style:style>
    <style:style style:name="T51" style:parent-style-name="StrongEmphasis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StrongEmphasis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StrongEmphasis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StrongEmphasis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StrongEmphasis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StrongEmphasis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text-properties fo:color="#0070C0"/>
    </style:style>
    <style:style style:name="P65" style:parent-style-name="Standard" style:family="paragraph">
      <style:text-properties fo:font-weight="bold" style:font-weight-asian="bold" fo:color="#0070C0"/>
    </style:style>
    <style:style style:name="P66" style:parent-style-name="Standard" style:family="paragraph">
      <style:text-properties fo:font-weight="bold" style:font-weight-asian="bold" fo:color="#0070C0"/>
    </style:style>
    <style:style style:name="T67" style:parent-style-name="Domyślnaczcionkaakapitu" style:family="text">
      <style:text-properties fo:color="#000000"/>
    </style:style>
    <style:style style:name="T68" style:parent-style-name="StrongEmphasis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StrongEmphasis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StrongEmphasis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StrongEmphasis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StrongEmphasis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StrongEmphasis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StrongEmphasis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StrongEmphasis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Standard" style:family="paragraph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font-weight="bold" style:font-weight-asian="bold" fo:color="#000000"/>
    </style:style>
    <style:style style:name="P88" style:parent-style-name="Textbody" style:family="paragraph">
      <style:paragraph-properties style:line-height-at-least="0.2083in"/>
      <style:text-properties fo:color="#1A1A1A" fo:font-size="12pt" style:font-size-asian="12pt" style:font-size-complex="12pt"/>
    </style:style>
    <style:style style:name="P89" style:parent-style-name="Textbody" style:family="paragraph">
      <style:paragraph-properties style:line-height-at-least="0.2083in"/>
      <style:text-properties fo:color="#1A1A1A" fo:font-size="12pt" style:font-size-asian="12pt" style:font-size-complex="12pt"/>
    </style:style>
    <style:style style:name="P90" style:parent-style-name="Textbody" style:family="paragraph">
      <style:paragraph-properties style:line-height-at-least="0.2083in"/>
      <style:text-properties fo:color="#1A1A1A" fo:font-size="12pt" style:font-size-asian="12pt" style:font-size-complex="12pt"/>
    </style:style>
    <style:style style:name="T91" style:parent-style-name="Domyślnaczcionkaakapitu" style:family="text">
      <style:text-properties style:font-name="Comic Sans MS" style:font-name-complex="Comic Sans MS" fo:font-weight="bold" style:font-weight-asian="bold" fo:color="#FF3300" fo:font-size="14pt" style:font-size-asian="14pt" style:font-size-complex="14pt"/>
    </style:style>
    <style:style style:name="T92" style:parent-style-name="Domyślnaczcionkaakapitu" style:family="text">
      <style:text-properties style:font-name="Comic Sans MS" style:font-name-complex="Comic Sans MS" fo:font-weight="bold" style:font-weight-asian="bold" style:font-weight-complex="bold" fo:color="#FF3300" fo:font-size="14pt" style:font-size-asian="14pt" style:font-size-complex="14pt"/>
    </style:style>
    <style:style style:name="P93" style:parent-style-name="Standarduser" style:family="paragraph">
      <style:text-properties style:font-name-asian="Times New Roman" fo:font-size="11pt" style:font-size-asian="11pt" style:font-size-complex="11pt"/>
    </style:style>
    <style:style style:name="P94" style:parent-style-name="Standarduser" style:family="paragraph">
      <style:text-properties fo:color="#000000"/>
    </style:style>
    <style:style style:name="P95" style:parent-style-name="Standarduser" style:family="paragraph">
      <style:text-properties fo:color="#000000"/>
    </style:style>
    <style:style style:name="P96" style:parent-style-name="Standarduser" style:family="paragraph"/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style:font-name-asian="Times New Roman" fo:color="#000000"/>
    </style:style>
    <style:style style:name="P99" style:parent-style-name="Standarduser" style:family="paragraph">
      <style:text-properties fo:color="#000000"/>
    </style:style>
    <style:style style:name="P100" style:parent-style-name="Standarduser" style:family="paragraph">
      <style:text-properties fo:color="#000000"/>
    </style:style>
    <style:style style:name="P101" style:parent-style-name="Standarduser" style:family="paragraph">
      <style:text-properties fo:color="#000000"/>
    </style:style>
    <style:style style:name="P102" style:parent-style-name="Standarduser" style:family="paragraph">
      <style:text-properties fo:color="#000000"/>
    </style:style>
    <style:style style:name="P103" style:parent-style-name="Standarduser" style:family="paragraph">
      <style:text-properties fo:color="#000000"/>
    </style:style>
    <style:style style:name="P104" style:parent-style-name="Standarduser" style:family="paragraph">
      <style:text-properties fo:color="#000000"/>
    </style:style>
    <style:style style:name="P105" style:parent-style-name="Standarduser" style:family="paragraph">
      <style:text-properties fo:color="#000000"/>
    </style:style>
    <style:style style:name="P106" style:parent-style-name="Standarduser" style:family="paragraph">
      <style:text-properties fo:color="#000000"/>
    </style:style>
    <style:style style:name="P107" style:parent-style-name="Standarduser" style:family="paragraph">
      <style:text-properties fo:color="#000000"/>
    </style:style>
    <style:style style:name="P108" style:parent-style-name="Standarduser" style:family="paragraph">
      <style:text-properties fo:color="#000000"/>
    </style:style>
    <style:style style:name="P109" style:parent-style-name="Standarduser" style:family="paragraph">
      <style:text-properties style:font-name="Comic Sans MS" style:font-name-complex="Comic Sans MS" fo:font-weight="bold" style:font-weight-asian="bold" fo:color="#FF3300" fo:font-size="13pt" style:font-size-asian="13pt" style:font-size-complex="13pt"/>
    </style:style>
    <style:style style:name="P110" style:parent-style-name="Standarduser" style:family="paragraph">
      <style:text-properties style:font-name-complex="Comic Sans MS" fo:font-weight="bold" style:font-weight-asian="bold" fo:color="#FF3300" fo:font-size="13pt" style:font-size-asian="13pt" style:font-size-complex="13pt"/>
    </style:style>
    <style:style style:name="P111" style:parent-style-name="Standarduser" style:family="paragraph">
      <style:text-properties style:font-name-complex="Comic Sans MS" fo:font-weight="bold" style:font-weight-asian="bold" fo:color="#FF3300" fo:font-size="13pt" style:font-size-asian="13pt" style:font-size-complex="13pt"/>
    </style:style>
    <style:style style:name="T112" style:parent-style-name="Domyślnaczcionkaakapitu" style:family="text">
      <style:text-properties style:font-name="Comic Sans MS" style:font-name-complex="Comic Sans MS" fo:font-weight="bold" style:font-weight-asian="bold" fo:color="#007826" fo:font-size="13pt" style:font-size-asian="13pt" style:font-size-complex="13pt"/>
    </style:style>
    <style:style style:name="T113" style:parent-style-name="Domyślnaczcionkaakapitu" style:family="text">
      <style:text-properties style:font-name="Comic Sans MS" style:font-name-complex="Comic Sans MS" fo:font-weight="bold" style:font-weight-asian="bold" style:font-weight-complex="bold" fo:color="#007826" fo:font-size="13pt" style:font-size-asian="13pt" style:font-size-complex="13pt"/>
    </style:style>
    <style:style style:name="P114" style:parent-style-name="Standarduser" style:family="paragraph">
      <style:paragraph-properties fo:margin-left="1in" fo:text-indent="-0.25in">
        <style:tab-stops/>
      </style:paragraph-properties>
      <style:text-properties fo:font-size="11pt" style:font-size-asian="11pt" style:font-size-complex="11pt"/>
    </style:style>
    <style:style style:name="P115" style:parent-style-name="Standarduser" style:family="paragraph">
      <style:paragraph-properties fo:margin-left="1in" fo:text-indent="-0.25in">
        <style:tab-stops/>
      </style:paragraph-properties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P118" style:parent-style-name="Standarduser" style:family="paragraph">
      <style:paragraph-properties fo:margin-left="1in" fo:text-indent="-0.25in">
        <style:tab-stops/>
      </style:paragraph-properties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P120" style:parent-style-name="Standarduser" style:family="paragraph">
      <style:paragraph-properties fo:margin-left="1in" fo:text-indent="-0.25in">
        <style:tab-stops/>
      </style:paragraph-properties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P122" style:parent-style-name="Standarduser" style:family="paragraph">
      <style:text-properties fo:color="#000000" fo:font-size="11pt" style:font-size-asian="11pt" style:font-size-complex="11pt"/>
    </style:style>
    <style:style style:name="P123" style:parent-style-name="Standarduser" style:family="paragraph">
      <style:paragraph-properties fo:margin-left="0.75in">
        <style:tab-stops/>
      </style:paragraph-properties>
      <style:text-properties fo:font-weight="bold" style:font-weight-asian="bold" fo:color="#FF0000"/>
    </style:style>
    <style:style style:name="P124" style:parent-style-name="Standarduser" style:family="paragraph">
      <style:text-properties fo:font-weight="bold" style:font-weight-asian="bold" style:font-weight-complex="bold" style:font-style-complex="italic" fo:color="#990000" fo:font-size="14pt" style:font-size-asian="14pt" style:font-size-complex="14pt"/>
    </style:style>
    <style:style style:name="P125" style:parent-style-name="Standarduser" style:family="paragraph">
      <style:text-properties fo:color="#000000"/>
    </style:style>
    <style:style style:name="T126" style:parent-style-name="Internetlink" style:family="text">
      <style:text-properties style:font-name-asian="Times New Roman" fo:color="#000000" style:text-underline-type="none" style:language-asian="ar" style:country-asian="SA"/>
    </style:style>
    <style:style style:name="T127" style:parent-style-name="Internetlink" style:family="text">
      <style:text-properties style:font-name-asian="Times New Roman" fo:color="#000000" style:text-underline-type="none" style:language-asian="ar" style:country-asian="SA"/>
    </style:style>
    <style:style style:name="P128" style:parent-style-name="Standarduser" style:family="paragraph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font-weight="bold" style:font-weight-asian="bold" style:font-weight-complex="bold"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P133" style:parent-style-name="Standarduser" style:family="paragraph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user" style:family="paragraph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font-weight="bold" style:font-weight-asian="bold" style:font-weight-complex="bold"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font-weight="bold" style:font-weight-asian="bold" style:font-weight-complex="bold" fo:color="#000000"/>
    </style:style>
    <style:style style:name="P141" style:parent-style-name="Standarduser" style:family="paragraph">
      <style:paragraph-properties fo:margin-left="0.25in" fo:text-indent="-0.25in">
        <style:tab-stops>
          <style:tab-stop style:type="left" style:position="4in"/>
        </style:tab-stops>
      </style:paragraph-properties>
      <style:text-properties fo:color="#000000"/>
    </style:style>
    <style:style style:name="P142" style:parent-style-name="Standard" style:family="paragraph">
      <style:paragraph-properties fo:margin-top="0.1944in" fo:margin-bottom="0.1944in"/>
      <style:text-properties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144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145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>Kolonia letnia w Grzybowie 2024 r.</text:p>
      <text:p text:style-name="P13">Terminy:<text:s/></text:p>
      <text:p text:style-name="P14">Turnus I -<text:s/>02.07 – 10.07.2024 r.,<text:s/>- 90 miejsc</text:p>
      <text:p text:style-name="P15">Turnus II -<text:s/>20.07 – 28.07.2024 r.,<text:s/>- 45 miejsc</text:p>
      <text:p text:style-name="P16"><text:span text:style-name="T17">OBIEKT -<text:s/></text:span><text:span text:style-name="T18">Ośrodek „DIAMENT” położony jest w strefie mikroklimatycznej, oddalony o 700 m od sosnowego lasu i 800 m od malowniczej, szerokiej piaszczystej plaży co gwarantuje <text:s/>rewelacyjne warunki do relaksu i wypoczynku. Ośrodek <text:s/>dysponuje 50 przestrzennymi, komfortowo wyposażonymi pokojami. Poza pełnym wyżywieniem możecie Państwo korzystać z basenu, jacuzzi i kijków Nordic Walking.</text:span></text:p>
      <text:p text:style-name="P19"><text:span text:style-name="T20">Do dyspozycji kolonistów zapewniamy sprzęt sportowy typu piłk</text:span><text:span text:style-name="T21">i, rakietki do badmintona, gry planszowe. <text:s/>Organizujemy również dyskoteki, ognisko z pieczeniem kiełbasek oraz tzw. żywą lekcję historii.</text:span></text:p>
      <text:p text:style-name="P22"><text:bookmark-start text:name="_Hlk7943869"/><text:span text:style-name="T23">Zakwaterowanie<text:s/></text:span>- <text:s text:c="2"/>pokoje <text:s/>3, 4, 5 - osobowe z pełnym węzłem. Sanitarnym.<text:s/><text:span text:style-name="T24"><text:s/>Do dyspozycji uczestników basen na obiekcie.</text:span></text:p>
      <text:p text:style-name="P25"><text:span text:style-name="T26">Wyżywienie - 5</text:span><text:span text:style-name="T27"><text:s/>posiłków dziennie ( śniadanie w formie bufetu,drugie śniadanie, <text:s/>obiad podawany, podwieczorek, kolacja w formie bufetu).</text:span><text:span text:style-name="T28">1 x ognisko z pieczeniem kiełbasek,<text:s/></text:span><text:span text:style-name="T29">Przez cały dzień grupy mają nieograniczony dostęp do napojów.</text:span></text:p>
      <text:p text:style-name="P30"><text:span text:style-name="T31">Transport -<text:s/></text:span><text:span text:style-name="T32">autokar klasy turystycznej;</text:span></text:p>
      <text:p text:style-name="Standarduser"><text:span text:style-name="T33">Ubezpieczenie -<text:s/></text:span><text:span text:style-name="T34">NNW;</text:span></text:p>
      <text:p text:style-name="P35"/>
      <text:p text:style-name="Standarduser"><text:span text:style-name="T36">Kadra:</text:span><text:span text:style-name="T37"><text:s/></text:span><text:span text:style-name="T38">pedagogiczna,</text:span><text:span text:style-name="T39"><text:s/></text:span><text:span text:style-name="T40">całodobowa opieka medyczna - pilęgniarka, ratownicy WOPR;</text:span></text:p>
      <text:p text:style-name="Standarduser"/>
      <text:p text:style-name="P41"><text:span text:style-name="T42">Pierwszy posiłek w dniu przyjazdu <text:s text:c="2"/>– obiadokolacja, ostatni – śniadanie + suchy prowiant.</text:span></text:p>
      <text:p text:style-name="Standarduser"><text:bookmark-end text:name="_Hlk7943869"/><text:span text:style-name="T43">PROGRAM <text:s/>POBYTU OBEJMUJ</text:span><text:bookmark-start text:name="_Hlk536373032"/><text:span text:style-name="T44">E:</text:span></text:p>
      <text:p text:style-name="P45"><text:bookmark-end text:name="_Hlk536373032"/></text:p>
      <text:p text:style-name="Standarduser"><text:span text:style-name="T46">1 x całodzienna wycieczka do Zieleniewa i pobyt</text:span><text:span text:style-name="T47">;</text:span></text:p>
      <text:p text:style-name="Standarduser"><text:span text:style-name="T48">Dziki Zachód Kołobrzeg/Zieleniewo/ To niezwykłe kowbojskie miasteczko prosto z Dzikiego Zachodu.</text:span></text:p>
      <text:p text:style-name="P49"/>
      <text:p text:style-name="Standard"><text:span text:style-name="T50">Położony w<text:s/></text:span><text:span text:style-name="T51">Zieleniewie</text:span><text:span text:style-name="T52">, dzielnicy Kołobrzegu,<text:s/></text:span><text:span text:style-name="T53">Park Rozrywki Dziki Zachód<text:s/></text:span><text:span text:style-name="T54">jest największym tego typu obiektem w województwie zachodniopomorskim. Na terenie parku<text:s/></text:span><text:soft-page-break/><text:span text:style-name="T55">znajduje się<text:s/></text:span><text:span text:style-name="T56">mnóstwo atrakcji<text:s/></text:span><text:span text:style-name="T57">podzielonych tematycznie. W dużej mierze zostały one przygotowane<text:s/></text:span><text:span text:style-name="T58">z myślą o rodzicach i ich dzieciach</text:span><text:span text:style-name="T59">, które uwielbiają przecież zabawy w<text:s/></text:span><text:span text:style-name="T60">kowbojów<text:s/></text:span><text:span text:style-name="T61">i</text:span><text:span text:style-name="T62"><text:s/>Indian</text:span><text:span text:style-name="T63">. Tutaj mają okazję poczuć się tak, jakby faktycznie znalazły się na Dzikim Zachodzie - okazja do tego nie zdarza się zawsze!</text:span></text:p>
      <text:p text:style-name="P64"/>
      <text:p text:style-name="P65">W programie:</text:p>
      <text:p text:style-name="P66"/>
      <text:p text:style-name="Standard"><text:span text:style-name="T67">Centralnym punktem parku jest<text:s/></text:span><text:span text:style-name="T68">Western City</text:span><text:span text:style-name="T69">, w którym można spotkać niebezpiecznych<text:s/></text:span><text:span text:style-name="T70">rewolwerowców<text:s/></text:span><text:span text:style-name="T71">napadających na bank i walczącego z nimi praworządnego<text:s/></text:span><text:span text:style-name="T72">szeryfa</text:span><text:span text:style-name="T73">. Zobaczycie miasteczko rodem z Ameryki Północnej, pokazy jazdy konnej i rzucania lassem. W<text:s/></text:span><text:span text:style-name="T74">saloonie<text:s/></text:span><text:span text:style-name="T75">można <text:s/>coś zjeść i posłuchać muzyki country. Z kolei w<text:s/></text:span><text:span text:style-name="T76">Wiosce Indiańskiej<text:s/></text:span><text:span text:style-name="T77">usłyszycie ciekawe opowieści, obejrzycie pokaz<text:s/></text:span><text:span text:style-name="T78">indiańskiego tańca<text:s/></text:span><text:span text:style-name="T79">i nauczycie się<text:s/></text:span><text:span text:style-name="T80">strzelać z łuku</text:span><text:span text:style-name="T81">. Będziecie mogli przebrać się w stroje Indian i uczestniczyć w różnych grach i zabawach. Potem możecie odpocząć przy ognisku w<text:s/></text:span><text:span text:style-name="T82">wigwamie</text:span><text:span text:style-name="T83">.</text:span></text:p>
      <text:p text:style-name="Standard"/>
      <text:p text:style-name="Standard"><text:span text:style-name="T84"><draw:frame draw:style-name="a0" draw:name="grafika1" text:anchor-type="as-char" svg:x="0in" svg:y="0in" svg:width="3.42559in" svg:height="2.28819in" style:rel-width="scale" style:rel-height="scale"><draw:image xlink:href="https://dzikizachod.com.pl/wp-content/uploads/2023/04/pokazy-artystyczne-kolobrzeg-1024x768.jpg" xlink:type="simple" xlink:show="embed" xlink:actuate="onLoad"/><svg:title/><svg:desc/></draw:frame></text:span></text:p>
      <text:p text:style-name="P85"/>
      <text:p text:style-name="Standard"><text:span text:style-name="T86">2. 1 x<text:s/></text:span><text:span text:style-name="T87">Wyprawa wodnym bananem</text:span></text:p>
      <text:p text:style-name="P88">Przejażdżka wodnym bananem to pełna adrenaliny wyprawa na ogromnym, dmuchanym bananie holowanym przez motorówkę. Duże prędkości, szybkie łuki na wodzie i wznoszenie się na morskich falach to gwarancja świetnej zabawy, potężnej dawki emocji i niezapomnianych wrażeń. Doświadczona kadra zapewnia bezpieczeństwo.</text:p>
      <text:p text:style-name="P89"/>
      <text:p text:style-name="P90"/>
      <text:p text:style-name="Standarduser"><text:span text:style-name="T91">BOGATY PROGRAM <text:s/>KULTURALNO-OŚWIATOWY</text:span><text:span text:style-name="T92">:</text:span></text:p>
      <text:p text:style-name="P93"><text:s text:c="20"/></text:p>
      <text:p text:style-name="P94"/>
      <text:list text:style-name="WW8Num4">
        <text:list-item>
          <text:p text:style-name="P95">Wybory Miss i Mistera kolonii;</text:p>
        </text:list-item>
        <text:list-item>
          <text:p text:style-name="P96"><text:span text:style-name="T97">Plażowanie</text:span><text:span text:style-name="T98">;</text:span></text:p>
        </text:list-item>
        <text:list-item>
          <text:p text:style-name="P99">Kąpiele w morzu;</text:p>
        </text:list-item>
        <text:list-item>
          <text:p text:style-name="P100">Legendy miejscowe;</text:p>
        </text:list-item>
        <text:list-item>
          <text:p text:style-name="P101">Noc Duchów;</text:p>
        </text:list-item>
        <text:list-item>
          <text:p text:style-name="P102">Konkursy (śpiewu, tańca, plastyczne, rzeźby z piasku);</text:p>
        </text:list-item>
        <text:list-item>
          <text:p text:style-name="P103">Konkurs historyczny i OMNIBUS;</text:p>
        </text:list-item>
        <text:list-item>
          <text:p text:style-name="P104">Chrzest Morski z dyplomami;</text:p>
        </text:list-item>
        <text:list-item>
          <text:p text:style-name="P105">Śluby Kolonijne;</text:p>
        </text:list-item>
        <text:list-item>
          <text:p text:style-name="P106">Obserwacja zachodu słońca;</text:p>
        </text:list-item>
        <text:list-item>
          <text:p text:style-name="P107">Dyskoteki;</text:p>
        </text:list-item>
        <text:list-item>
          <text:p text:style-name="P108">Spartakiada kolonijna</text:p>
        </text:list-item>
      </text:list>
      <text:p text:style-name="P109"/>
      <text:p text:style-name="P110">Uczestnictwo w programach letnich organizowanych przez Urząd Miasta Kołobrzeg</text:p>
      <text:p text:style-name="P111"/>
      <text:p text:style-name="Standarduser"><text:span text:style-name="T112">PROGRAM <text:s/>SPORTOWY</text:span><text:span text:style-name="T113">:</text:span></text:p>
      <text:list text:style-name="WW8Num3" text:continue-numbering="true">
        <text:list-item>
          <text:list>
            <text:list-item>
              <text:p text:style-name="P114">Turniej gry w ping-ponga;</text:p>
            </text:list-item>
            <text:list-item>
              <text:p text:style-name="P115"><text:span text:style-name="T116">Turniej gry w piłkę plażową</text:span><text:span text:style-name="T117">;</text:span></text:p>
            </text:list-item>
            <text:list-item>
              <text:p text:style-name="P118"><text:span text:style-name="T119">zajęcia na orliku;</text:span></text:p>
            </text:list-item>
            <text:list-item>
              <text:p text:style-name="P120"><text:span text:style-name="T121">wycieczka rowerowa;</text:span></text:p>
            </text:list-item>
          </text:list>
        </text:list-item>
      </text:list>
      <text:p text:style-name="P122"/>
      <text:p text:style-name="P123"/>
      <text:p text:style-name="P124">Świadczenia zawarte w cenie:</text:p>
      <text:p text:style-name="P125">- 8 noclegów w ośrodku „Diament”, pokoje 3,4,5 osobowe z pełnym węzłem sanitarnym i TV sat;</text:p>
      <text:p text:style-name="Standarduser"><text:span text:style-name="T126">- transport autokarowy;</text:span></text:p>
      <text:p text:style-name="Standarduser"><text:span text:style-name="T127">- transport na wycieczkę;</text:span></text:p>
      <text:p text:style-name="P128">- wyżywienie 5 razy dziennie <text:s/>(śniadanie w formie bufetu, drugie śniadanie, obiad podawany, podwieczorek, kolacja w formie bufetu + suchy prowiant na drogę powrotną i podczas wycieczek) 1 x ognisko z pieczeniem kiełbasek;</text:p>
      <text:p text:style-name="Standarduser"><text:span text:style-name="T129">- całodzienna opieka kadry pedagogicznej, ratownicy WOPR</text:span><text:span text:style-name="T130">;</text:span></text:p>
      <text:p text:style-name="Standarduser"><text:span text:style-name="T131">- dyskoteki</text:span><text:span text:style-name="T132">;</text:span></text:p>
      <text:p text:style-name="P133">- całodzienna wycieczka– zgodnie z opisem w ofercie</text:p>
      <text:p text:style-name="Standarduser"><text:span text:style-name="T134">-<text:s/></text:span>bilety wstępu<text:span text:style-name="T135">;</text:span></text:p>
      <text:p text:style-name="Standarduser">- do dyspozycji: sprzęt sportowy;</text:p>
      <text:p text:style-name="P136">- ubezpieczenie <text:s/>NNW;</text:p>
      <text:p text:style-name="Standarduser"><text:span text:style-name="T137">- upominek dla każdego uczestnika</text:span><text:span text:style-name="T138">;</text:span></text:p>
      <text:p text:style-name="Standarduser"><text:span text:style-name="T139">- realizację powyższego programu</text:span><text:span text:style-name="T140">;</text:span></text:p>
      <text:p text:style-name="P141">- Podatek VAT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 style:font-pitch="variable"/>
    <style:font-face style:name="OpenSymbol, 'Arial Unicode MS'" svg:font-family="OpenSymbol, 'Arial Unicode MS'" style:font-family-generic="system"/>
    <style:font-face style:name="Bitstream Vera Sans" svg:font-family="Bitstream Vera Sans" style:font-family-generic="swiss" style:font-pitch="variable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margin-left="0.3in" fo:text-indent="-0.3in">
        <style:tab-stops/>
      </style:paragraph-properties>
      <style:text-properties fo:font-weight="bold" style:font-weight-asian="bold" fo:color="#FF0000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in" fo:text-indent="-0.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5in" fo:text-indent="-0.5in">
        <style:tab-stops/>
      </style:paragraph-properties>
      <style:text-properties style:font-name="Verdana" style:font-name-complex="Verdana" fo:font-weight="bold" style:font-weight-asian="bold" fo:font-size="24pt" style:font-size-asian="24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 fo:font-weight="bold" style:font-weight-asian="bold" style:font-weight-complex="bold" fo:color="#7030A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color="#000000" fo:font-size="11pt" style:font-size-asian="11pt" style:font-size-complex="11pt"/>
    </style:style>
    <style:style style:name="WW8Num4z0" style:display-name="WW8Num4z0" style:family="text">
      <style:text-properties style:font-name="Wingdings" style:font-name-asian="Times New Roman" style:font-name-complex="Wingdings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-asian="SimSun, 宋体" fo:font-weight="bold" style:font-weight-asian="bold" fo:color="#00206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Domyślnaczcionkaakapitu1" style:display-name="Domyślna czcionka akapitu1" style:family="text"/>
    <style:style style:name="WW8Num4z2" style:display-name="WW8Num4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>
      <style:text-properties fo:color="#605E5C" fo:background-color="#E1DFDD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 fo:font-weight="bold" style:font-weight-asian="bold" style:font-weight-complex="bold" fo:color="#7030A0" fo:font-size="14pt" style:font-size-asian="14pt" style:font-size-complex="14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Wingdings" fo:color="#000000" fo:font-size="11pt" style:font-size-asian="11pt" style:font-size-complex="11pt"/>
    </style:style>
    <style:style style:name="WW_CharLFO3LVL2" style:family="text">
      <style:text-properties style:font-name="Symbol" style:font-name-complex="Wingdings" fo:color="#000000" fo:font-size="11pt" style:font-size-asian="11pt" style:font-size-complex="11pt"/>
    </style:style>
    <style:style style:name="WW_CharLFO3LVL3" style:family="text">
      <style:text-properties style:font-name="Symbol" style:font-name-complex="Wingdings" fo:color="#000000" fo:font-size="11pt" style:font-size-asian="11pt" style:font-size-complex="11pt"/>
    </style:style>
    <style:style style:name="WW_CharLFO3LVL4" style:family="text">
      <style:text-properties style:font-name="Symbol" style:font-name-complex="Wingdings" fo:color="#000000" fo:font-size="11pt" style:font-size-asian="11pt" style:font-size-complex="11pt"/>
    </style:style>
    <style:style style:name="WW_CharLFO3LVL5" style:family="text">
      <style:text-properties style:font-name="Symbol" style:font-name-complex="Wingdings" fo:color="#000000" fo:font-size="11pt" style:font-size-asian="11pt" style:font-size-complex="11pt"/>
    </style:style>
    <style:style style:name="WW_CharLFO3LVL6" style:family="text">
      <style:text-properties style:font-name="Symbol" style:font-name-complex="Wingdings" fo:color="#000000" fo:font-size="11pt" style:font-size-asian="11pt" style:font-size-complex="11pt"/>
    </style:style>
    <style:style style:name="WW_CharLFO3LVL7" style:family="text">
      <style:text-properties style:font-name="Symbol" style:font-name-complex="Wingdings" fo:color="#000000" fo:font-size="11pt" style:font-size-asian="11pt" style:font-size-complex="11pt"/>
    </style:style>
    <style:style style:name="WW_CharLFO3LVL8" style:family="text">
      <style:text-properties style:font-name="Symbol" style:font-name-complex="Wingdings" fo:color="#000000" fo:font-size="11pt" style:font-size-asian="11pt" style:font-size-complex="11pt"/>
    </style:style>
    <style:style style:name="WW_CharLFO3LVL9" style:family="text">
      <style:text-properties style:font-name="Symbol" style:font-name-complex="Wingdings" fo:color="#000000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asian="Times New Roman" style:font-name-complex="Wingdings" fo:color="#000000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60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ZPR</meta:initial-creator>
    <dc:creator>Katarzyna Capecka</dc:creator>
    <meta:creation-date>2024-05-06T10:27:00Z</meta:creation-date>
    <dc:date>2024-05-06T10:27:00Z</dc:date>
    <meta:print-date>2020-01-13T09:3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5" meta:character-count="4091" meta:row-count="29" meta:non-whitespace-character-count="3514"/>
  </office:meta>
</office:document-meta>
</file>