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 style:font-pitch="variable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2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4777in" style:use-optimal-column-width="false"/>
    </style:style>
    <style:style style:name="Table1" style:family="table" style:master-page-name="MP0">
      <style:table-properties style:width="7.2138in" fo:margin-left="-0.6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/>
    </style:style>
    <style:style style:name="P8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9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0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1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2" style:parent-style-name="Standard" style:family="paragraph">
      <style:paragraph-properties style:snap-to-layout-grid="false"/>
      <style:text-properties fo:font-weight="bold" style:font-weight-asian="bold" fo:font-size="22pt" style:font-size-asian="22pt" style:font-size-complex="22pt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end"/>
    </style:style>
    <style:style style:name="T17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18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19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0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1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2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3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7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28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29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0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31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2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33" style:parent-style-name="Domyślnaczcionkaakapitu" style:family="text">
      <style:text-properties style:font-name="Bitstream Vera Sans" style:font-name-asian="Bitstream Vera Sans" style:font-name-complex="Bitstream Vera Sans" fo:font-weight="bold" style:font-weight-asian="bold" fo:font-size="11pt" style:font-size-asian="11pt"/>
    </style:style>
    <style:style style:name="T34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P35" style:parent-style-name="Standard" style:family="paragraph">
      <style:paragraph-properties fo:text-align="end"/>
    </style:style>
    <style:style style:name="T3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37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38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39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1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43" style:parent-style-name="Nagłówek1" style:family="paragraph">
      <style:paragraph-properties>
        <style:tab-stops>
          <style:tab-stop style:type="left" style:position="0.3in"/>
        </style:tab-stops>
      </style:paragraph-properties>
    </style:style>
    <style:style style:name="T4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5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7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48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49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5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51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5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T55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5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57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58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59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0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1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2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3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4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5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6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67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P68" style:parent-style-name="Standard" style:family="paragraph">
      <style:paragraph-properties fo:text-align="end"/>
    </style:style>
    <style:style style:name="T69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70" style:parent-style-name="Domyślnaczcionkaakapitu" style:family="text">
      <style:text-properties style:font-name="Bitstream Vera Sans" style:font-name-asian="Bitstream Vera Sans" style:font-name-complex="Bitstream Vera Sans" fo:font-size="11pt" style:font-size-asian="11pt" fo:language="de" fo:country="DE"/>
    </style:style>
    <style:style style:name="T71" style:parent-style-name="Domyślnaczcionkaakapitu" style:family="text">
      <style:text-properties style:font-name="Bitstream Vera Sans" style:font-name-complex="Bitstream Vera Sans" fo:color="#000000" fo:font-size="11pt" style:font-size-asian="11pt" fo:language="de" fo:country="DE"/>
    </style:style>
    <style:style style:name="P72" style:parent-style-name="Standard" style:family="paragraph">
      <style:paragraph-properties fo:text-align="end"/>
    </style:style>
    <style:style style:name="T73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4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5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6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7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78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79" style:parent-style-name="Domyślnaczcionkaakapitu" style:family="text">
      <style:text-properties fo:font-size="11pt" style:font-size-asian="11pt"/>
    </style:style>
    <style:style style:name="T8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1" style:parent-style-name="Domyślnaczcionkaakapitu" style:family="text">
      <style:text-properties fo:font-size="11pt" style:font-size-asian="11pt"/>
    </style:style>
    <style:style style:name="T8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3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84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85" style:parent-style-name="Domyślnaczcionkaakapitu" style:family="text">
      <style:text-properties style:font-name="Bitstream Vera Sans" style:font-name-asian="Bitstream Vera Sans" style:font-name-complex="Bitstream Vera Sans" fo:font-size="11pt" style:font-size-asian="11pt"/>
    </style:style>
    <style:style style:name="T86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87" style:parent-style-name="Standard" style:family="paragraph">
      <style:paragraph-properties fo:text-align="center" style:line-height-at-least="0.0694in"/>
    </style:style>
    <style:style style:name="T88" style:parent-style-name="Domyślnaczcionkaakapitu" style:family="text">
      <style:text-properties fo:font-weight="bold" style:font-weight-asian="bold" fo:color="#3333FF" fo:font-size="18pt" style:font-size-asian="18pt" style:font-size-complex="18pt"/>
    </style:style>
    <style:style style:name="P89" style:parent-style-name="Standard" style:family="paragraph">
      <style:paragraph-properties fo:margin-left="0.5in">
        <style:tab-stops/>
      </style:paragraph-properties>
      <style:text-properties fo:font-weight="bold" style:font-weight-asian="bold" fo:color="#FF0000" fo:font-size="18pt" style:font-size-asian="18pt" style:font-size-complex="18pt"/>
    </style:style>
    <style:style style:name="P90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91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92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FF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7" style:parent-style-name="NormalnyWeb" style:family="paragraph">
      <style:text-properties style:font-name="Times New Roman" style:font-name-complex="Times New Roman" fo:font-weight="bold" style:font-weight-asian="bold" style:font-weight-complex="bold"/>
    </style:style>
    <style:style style:name="P98" style:parent-style-name="NormalnyWeb" style:family="paragraph">
      <style:text-properties style:font-name="Times New Roman" style:font-name-complex="Times New Roman" fo:font-weight="bold" style:font-weight-asian="bold"/>
    </style:style>
    <style:style style:name="P99" style:parent-style-name="NormalnyWeb" style:family="paragraph">
      <style:text-properties style:font-name="Times New Roman" style:font-name-complex="Times New Roman" fo:font-weight="bold" style:font-weight-asian="bold"/>
    </style:style>
    <style:style style:name="P100" style:parent-style-name="NormalnyWeb" style:family="paragraph">
      <style:text-properties style:font-name="Times New Roman" style:font-name-complex="Times New Roman" fo:font-weight="bold" style:font-weight-asian="bold"/>
    </style:style>
    <style:style style:name="P101" style:parent-style-name="NormalnyWeb" style:family="paragraph">
      <style:text-properties style:font-name="Times New Roman" style:font-name-complex="Times New Roman" fo:font-weight="bold" style:font-weight-asian="bold"/>
    </style:style>
    <style:style style:name="P102" style:parent-style-name="NormalnyWeb" style:family="paragraph">
      <style:text-properties style:font-name="Times New Roman" style:font-name-complex="Times New Roman" fo:font-weight="bold" style:font-weight-asian="bold"/>
    </style:style>
    <style:style style:name="P103" style:parent-style-name="NormalnyWeb" style:family="paragraph">
      <style:text-properties style:font-name="Times New Roman" style:font-name-complex="Times New Roman" fo:font-weight="bold" style:font-weight-asian="bold"/>
    </style:style>
    <style:style style:name="P104" style:parent-style-name="NormalnyWeb" style:family="paragraph">
      <style:text-properties style:font-name="Times New Roman" style:font-name-complex="Times New Roman" fo:font-weight="bold" style:font-weight-asian="bold"/>
    </style:style>
    <style:style style:name="P105" style:parent-style-name="NormalnyWeb" style:family="paragraph">
      <style:text-properties style:font-name="Times New Roman" style:font-name-complex="Times New Roman" fo:font-weight="bold" style:font-weight-asian="bold"/>
    </style:style>
    <style:style style:name="P106" style:parent-style-name="NormalnyWeb" style:family="paragraph">
      <style:text-properties style:font-name="Times New Roman" style:font-name-complex="Times New Roman" fo:font-weight="bold" style:font-weight-asian="bold"/>
    </style:style>
    <style:style style:name="P107" style:parent-style-name="NormalnyWeb" style:family="paragraph">
      <style:text-properties style:font-name="Times New Roman" style:font-name-complex="Times New Roman" fo:font-weight="bold" style:font-weight-asian="bold"/>
    </style:style>
    <style:style style:name="P108" style:parent-style-name="NormalnyWeb" style:family="paragraph">
      <style:text-properties style:font-name="Times New Roman" style:font-name-complex="Times New Roman" fo:font-weight="bold" style:font-weight-asian="bold"/>
    </style:style>
    <style:style style:name="P109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0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1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2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5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6" style:parent-style-name="NormalnyWeb" style:family="paragraph">
      <style:text-properties style:font-name="Times New Roman" style:font-name-complex="Times New Roman" fo:font-weight="bold" style:font-weight-asian="bold"/>
    </style:style>
    <style:style style:name="P117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18" style:parent-style-name="NormalnyWeb" style:family="paragraph">
      <style:text-properties style:font-name="Times New Roman" style:font-name-complex="Times New Roman" fo:font-weight="bold" style:font-weight-asian="bold"/>
    </style:style>
    <style:style style:name="P119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20" style:parent-style-name="NormalnyWeb" style:family="paragraph">
      <style:text-properties style:font-name="Times New Roman" style:font-name-complex="Times New Roman" fo:font-weight="bold" style:font-weight-asian="bold"/>
    </style:style>
    <style:style style:name="P121" style:parent-style-name="NormalnyWeb" style:family="paragraph">
      <style:text-properties style:font-name="Times New Roman" style:font-name-complex="Times New Roman" fo:font-weight="bold" style:font-weight-asian="bold" fo:color="#9966CC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fo:color="#7030A0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25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26" style:parent-style-name="NormalnyWeb" style:family="paragraph">
      <style:text-properties style:font-name="Times New Roman" style:font-name-complex="Times New Roman" fo:font-weight="bold" style:font-weight-asian="bold"/>
    </style:style>
    <style:style style:name="P127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28" style:parent-style-name="NormalnyWeb" style:family="paragraph">
      <style:text-properties style:font-name="Times New Roman" style:font-name-complex="Times New Roman" fo:font-weight="bold" style:font-weight-asian="bold"/>
    </style:style>
    <style:style style:name="P129" style:parent-style-name="NormalnyWeb" style:family="paragraph">
      <style:text-properties style:font-name="Times New Roman" style:font-name-complex="Times New Roman" fo:font-weight="bold" style:font-weight-asian="bold" fo:color="#7030A0"/>
    </style:style>
    <style:style style:name="P130" style:parent-style-name="NormalnyWeb" style:family="paragraph">
      <style:text-properties style:font-name="Times New Roman" style:font-name-complex="Times New Roman" fo:font-weight="bold" style:font-weight-asian="bold" fo:color="#000000"/>
    </style:style>
    <style:style style:name="P131" style:parent-style-name="NormalnyWeb" style:family="paragraph">
      <style:text-properties style:font-name="Times New Roman" style:font-name-complex="Times New Roman" fo:font-weight="bold" style:font-weight-asian="bold" fo:color="#000000"/>
    </style:style>
    <style:style style:name="P132" style:parent-style-name="NormalnyWeb" style:family="paragraph">
      <style:text-properties style:font-name="Times New Roman" style:font-name-complex="Times New Roman" fo:font-weight="bold" style:font-weight-asian="bold"/>
    </style:style>
    <style:style style:name="P133" style:parent-style-name="NormalnyWeb" style:family="paragraph">
      <style:text-properties style:font-name="Times New Roman" style:font-name-asian="Lucida Sans Unicode" style:font-name-complex="Times New Roman" fo:font-weight="bold" style:font-weight-asian="bold" style:font-weight-complex="bold" fo:color="#7030A0"/>
    </style:style>
    <style:style style:name="P134" style:parent-style-name="Standard" style:family="paragraph">
      <style:paragraph-properties fo:widows="0" fo:orphans="0"/>
    </style:style>
    <style:style style:name="T135" style:parent-style-name="Domyślnaczcionkaakapitu" style:family="text">
      <style:text-properties style:font-name-asian="Lucida Sans Unicode" fo:font-weight="bold" style:font-weight-asian="bold" style:font-weight-complex="bold" fo:color="#000000"/>
    </style:style>
    <style:style style:name="P136" style:parent-style-name="Standard" style:family="paragraph">
      <style:paragraph-properties fo:widows="0" fo:orphans="0"/>
    </style:style>
    <style:style style:name="T137" style:parent-style-name="Domyślnaczcionkaakapitu" style:family="text">
      <style:text-properties style:font-name-asian="Lucida Sans Unicode" fo:font-weight="bold" style:font-weight-asian="bold" style:font-weight-complex="bold" fo:color="#000000"/>
    </style:style>
    <style:style style:name="P138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39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0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1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2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3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4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5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6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7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8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49" style:parent-style-name="Standard" style:family="paragraph">
      <style:paragraph-properties fo:widows="0" fo:orphans="0"/>
      <style:text-properties style:font-name-asian="Lucida Sans Unicode" fo:font-weight="bold" style:font-weight-asian="bold" fo:color="#000000"/>
    </style:style>
    <style:style style:name="P150" style:parent-style-name="Standard" style:family="paragraph">
      <style:paragraph-properties fo:widows="0" fo:orphans="0" fo:margin-left="0.25in">
        <style:tab-stops/>
      </style:paragraph-properties>
      <style:text-properties style:font-name-asian="Lucida Sans Unicode" fo:font-weight="bold" style:font-weight-asian="bold" fo:color="#000000"/>
    </style:style>
    <style:style style:name="P151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2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3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4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5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6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7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8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59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0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font-weight="bold" style:font-weight-asian="bold" fo:color="#000000"/>
    </style:style>
    <style:style style:name="P161" style:parent-style-name="Standard" style:family="paragraph">
      <style:paragraph-properties fo:widows="0" fo:orphans="0" fo:margin-left="0.5in">
        <style:tab-stops/>
      </style:paragraph-properties>
      <style:text-properties style:font-name-asian="Lucida Sans Unicode" fo:color="#000000"/>
    </style:style>
    <style:style style:name="P162" style:parent-style-name="Standard" style:family="paragraph">
      <style:paragraph-properties fo:widows="0" fo:orphans="0" fo:margin-bottom="0.0833in"/>
      <style:text-properties style:font-name-asian="Lucida Sans Unicode" fo:font-weight="bold" style:font-weight-asian="bold" fo:color="#000000"/>
    </style:style>
    <style:style style:name="P163" style:parent-style-name="Textbody" style:family="paragraph">
      <style:text-properties fo:font-size="12pt" style:font-size-asian="12pt" style:font-size-complex="12pt"/>
    </style:style>
    <style:style style:name="P164" style:parent-style-name="Textbody" style:family="paragraph">
      <style:text-properties fo:font-size="12pt" style:font-size-asian="12pt" style:font-size-complex="12pt"/>
    </style:style>
    <style:style style:name="P165" style:parent-style-name="Standard" style:family="paragraph">
      <style:paragraph-properties fo:widows="0" fo:orphans="0"/>
    </style:style>
    <style:style style:name="P166" style:parent-style-name="Textbod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251658240" draw:id="id0" draw:style-name="a0" draw:name="Obiekt1" text:anchor-type="as-char" svg:x="0in" svg:y="0in" svg:width="3.17708in" svg:height="1.0104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P8"/>
            <text:p text:style-name="P9"/>
            <text:p text:style-name="P10"/>
            <text:p text:style-name="P11"/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BORT</text:span><text:span text:style-name="T18"><text:s/>„</text:span><text:span text:style-name="T19">PANORAMA</text:span><text:span text:style-name="T20">”<text:s/></text:span><text:span text:style-name="T21">s.</text:span><text:span text:style-name="T22"><text:s/></text:span><text:span text:style-name="T23">c</text:span><text:span text:style-name="T24">.</text:span></text:p>
            <text:p text:style-name="P25"><text:span text:style-name="T26">32-620</text:span><text:span text:style-name="T27"><text:s/></text:span><text:span text:style-name="T28">Brzeszcze,</text:span><text:span text:style-name="T29"><text:s/></text:span><text:span text:style-name="T30">ul.</text:span><text:span text:style-name="T31"><text:s/></text:span><text:span text:style-name="T32">Mickiewicza</text:span><text:span text:style-name="T33"><text:s/></text:span><text:span text:style-name="T34">2</text:span></text:p>
            <text:p text:style-name="P35"><text:span text:style-name="T36">NIP:</text:span><text:span text:style-name="T37"><text:s/></text:span><text:span text:style-name="T38">549-21-57-915</text:span><text:span text:style-name="T39"><text:s text:c="2"/></text:span><text:span text:style-name="T40">REGON:</text:span><text:span text:style-name="T41"><text:s/></text:span><text:span text:style-name="T42">356707465</text:span></text:p>
            <text:h text:style-name="P43" text:outline-level="1"><text:span text:style-name="T44">Zezwolenie</text:span><text:span text:style-name="T45"><text:s/></text:span><text:span text:style-name="T46">Wojewody</text:span><text:span text:style-name="T47"><text:s/></text:span><text:span text:style-name="T48">Małopolskiego</text:span><text:span text:style-name="T49"><text:s/></text:span><text:span text:style-name="T50">Nr</text:span><text:span text:style-name="T51"><text:s/></text:span><text:span text:style-name="T52">491</text:span></text:h>
            <text:p text:style-name="P53"/>
            <text:p text:style-name="P54"><text:span text:style-name="T55">kom.</text:span><text:span text:style-name="T56"><text:s/></text:span><text:span text:style-name="T57">504</text:span><text:span text:style-name="T58"><text:s/></text:span><text:span text:style-name="T59">227</text:span><text:span text:style-name="T60"><text:s/></text:span><text:span text:style-name="T61">088;</text:span><text:span text:style-name="T62"><text:s/></text:span><text:span text:style-name="T63">508</text:span><text:span text:style-name="T64"><text:s/></text:span><text:span text:style-name="T65">194</text:span><text:span text:style-name="T66"><text:s/></text:span><text:span text:style-name="T67">463</text:span></text:p>
            <text:p text:style-name="P68"><text:span text:style-name="T69">e-mail:</text:span><text:span text:style-name="T70"><text:s/></text:span><text:span text:style-name="T71">bort_panorama@tlen.pl</text:span></text:p>
            <text:p text:style-name="P72"><text:span text:style-name="T73">Konto:</text:span><text:span text:style-name="T74"><text:s/></text:span><text:span text:style-name="T75">ING</text:span><text:span text:style-name="T76"><text:s/></text:span><text:span text:style-name="T77">Bank</text:span><text:span text:style-name="T78"><text:s/></text:span><text:span text:style-name="T79">Ś</text:span><text:span text:style-name="T80">l</text:span><text:span text:style-name="T81">ą</text:span><text:span text:style-name="T82">ski</text:span><text:span text:style-name="T83"><text:s/></text:span><text:span text:style-name="T84">O/Brzeszcze</text:span><text:span text:style-name="T85"><text:s/></text:span><text:span text:style-name="T86">19105013151000002273670691</text:span></text:p>
          </table:table-cell>
        </table:table-row>
      </table:table>
      <text:p text:style-name="P87"><text:span text:style-name="T88"><text:s/>Zimowisko <text:s/>połączone z programem profilaktyki zdrowotnej.</text:span></text:p>
      <text:p text:style-name="P89"><text:s text:c="24"/></text:p>
      <text:p text:style-name="P90">Terminy:<text:s/>22.01 – 29.01.2023 r. woj. podlaskie (48 miejsc)</text:p>
      <text:p text:style-name="P91"/>
      <text:p text:style-name="P92">Zapisy:<text:s/>Emilia Ożarowska, tel. 694 973 156</text:p>
      <text:p text:style-name="NormalnyWeb"><text:span text:style-name="T93">Regor</text:span><text:span text:style-name="T94"><text:s/></text:span><text:span text:style-name="T95">ośrodek wypoczynkowo-szkoleniowy, położony w przepięknej miejscowości Brenna.<text:s/></text:span><text:span text:style-name="T96">Posiada równie bogate i nowoczesne zaplecze sportowo-rekreacyjno-rozrywkowe.</text:span></text:p>
      <text:p text:style-name="P97">Do dyspozycji uczestników zimowiska :</text:p>
      <text:list text:style-name="WW8Num4">
        <text:list-item>
          <text:p text:style-name="P98">kryty basen o<text:s/>wymiarach 12 x 6 metrów</text:p>
        </text:list-item>
        <text:list-item>
          <text:p text:style-name="P99">siłownia</text:p>
        </text:list-item>
        <text:list-item>
          <text:p text:style-name="P100">sala kominkowa</text:p>
        </text:list-item>
        <text:list-item>
          <text:p text:style-name="P101">sala bilardowa</text:p>
        </text:list-item>
        <text:list-item>
          <text:p text:style-name="P102">tenisa stołowego</text:p>
        </text:list-item>
        <text:list-item>
          <text:p text:style-name="P103">boisko do gier zespołowych</text:p>
        </text:list-item>
        <text:list-item>
          <text:p text:style-name="P104">plac zabaw</text:p>
        </text:list-item>
        <text:list-item>
          <text:p text:style-name="P105">projektor multimedialny</text:p>
        </text:list-item>
        <text:list-item>
          <text:p text:style-name="P106">dostęp do Internetu bezprzewodowego</text:p>
        </text:list-item>
        <text:list-item>
          <text:p text:style-name="P107">dostęp do sprzętu sportowego</text:p>
        </text:list-item>
      </text:list>
      <text:p text:style-name="P108"/>
      <text:p text:style-name="P109"/>
      <text:p text:style-name="P110"/>
      <text:p text:style-name="P111">PROGRAM:</text:p>
      <text:p text:style-name="P112">I Dzień:</text:p>
      <text:p text:style-name="NormalnyWeb"><text:span text:style-name="T113"><text:s/>Zakwaterowanie w ośrodku<text:s/></text:span><text:span text:style-name="T114">Regor w Brennej. Obiad + podwieczorek. <text:s/>Zapoznanie się z <text:s/>regulaminem basenu, BHP i ośrodka . <text:s/>Podział dzieci na grupy, kolacja, dyskoteka integracyjna. Nocleg.</text:span></text:p>
      <text:p text:style-name="P115">II Dzień:</text:p>
      <text:p text:style-name="P116">Śniadanie + suchy prowiant, całodniowa wycieczka do Wisły, zwiedzanie mi.in.: wyjazd<text:s/>kolejką ( w dwie strony) Skocznia oraz Muzeum Adama Małysza, spacer po Wiśle, prowiant suchy na wycieczkę. Powrót do ośrodka, kolacja, gry i zabawy w podgrupach, <text:s/>korzystanie z basenu, podwieczorek , zabawy, gry <text:s/>i konkursy, kolacja. Nocleg.</text:p>
      <text:p text:style-name="P117">III Dzień:</text:p>
      <text:p text:style-name="P118">Śniadanie, wyjście na sanki, powrót na obiad + podwieczorek, wyjście na spacer pobyt 2h, kulig z pieczeniem kiełbasek , <text:s/>gry i zabawy w podgrupach, basen, <text:s/>Nocleg.</text:p>
      <text:p text:style-name="P119">IV Dzień:</text:p>
      <text:p text:style-name="P120">Śniadanie, drugie śniadanie wyjście na stoki w Brennej saneczkowanie, zabawy na śniegu. Powrót do ośrodka na obiad + podwieczorek, wyjście na sanki, <text:s/>Powrót do ośrodka, turnieje, gry i zabawy, dyskoteka, <text:s/>kolacja. Nocleg.</text:p>
      <text:p text:style-name="P121">V Dzień:</text:p>
      <text:p text:style-name="NormalnyWeb"><text:span text:style-name="T122">Śniadanie, pobyt na <text:s/>basenie, gry i zabawy, obiad, spacer po okolicy, <text:s/>konkursy, dyskoteka, Kolacja,</text:span><text:span text:style-name="T123"><text:s/></text:span><text:span text:style-name="T124">Nocleg.</text:span></text:p>
      <text:p text:style-name="P125">VI Dzień:</text:p>
      <text:p text:style-name="P126">Śniadanie, wyjście na sanki, powrót na obiad + podwieczorek, wyjście na lodowisko, powrót na <text:s/>kolację, <text:s text:c="2"/>gry i zabawy w podgrupach, basen, <text:s/>Nocleg.</text:p>
      <text:p text:style-name="P127">VII Dzień:</text:p>
      <text:p text:style-name="P128">Śniadanie. Drugie śniadanie, Konkurs plastyczny <text:s/>„Moje Góry”, <text:s/>korzystanie z basenu, zajęcia w podgrupach. Wyjście na lodowisko, <text:s/>Obiad + podwieczorek. <text:s/>kolacja, <text:s/>gry i zabawy, dyskoteka i wybory Miss i Mistera. Nocleg.</text:p>
      <text:p text:style-name="P129">VIII Dzień:</text:p>
      <text:p text:style-name="P130">Śniadanie, pożegnanie z Brenną. Wyjazd i powrót <text:s/>suchy prowiant na drogę powrotną. <text:s/>Przekazanie uczestników rodzicom.</text:p>
      <text:p text:style-name="P131"><text:s/></text:p>
      <text:p text:style-name="P132"/>
      <text:p text:style-name="P133">Świadczenia zawarte w cenie:</text:p>
      <text:p text:style-name="P134"><text:span text:style-name="T135"><text:s text:c="6"/>- <text:s text:c="4"/>Transport autokarem klasy turystycznej.</text:span></text:p>
      <text:p text:style-name="P136"><text:span text:style-name="T137"><text:s text:c="6"/>- <text:s text:c="4"/>transport autokarowy na wycieczki suchy prowiant na drogę powrotną.</text:span></text:p>
      <text:list text:style-name="WW8Num2">
        <text:list-item>
          <text:p text:style-name="P138">7 noclegów w pokojach 2,3,4 osobowych z pełnym węzłem sanitarnym.</text:p>
        </text:list-item>
        <text:list-item>
          <text:p text:style-name="P139">Wyżywienie <text:s/>5<text:s/>posiłków (śniadanie, drugie śniadanie, <text:s/>obiad, podwieczorek, kolacja.) suchy prowiant na wycieczki + w ostatnim dniu.</text:p>
        </text:list-item>
        <text:list-item>
          <text:p text:style-name="P140">Wykwalifikowana kadra zatwierdzona przez Kuratorium Oświaty.</text:p>
        </text:list-item>
        <text:list-item>
          <text:p text:style-name="P141">Bogaty program KO tj: <text:s/>zajęcia sportowe, gry i zabawy.</text:p>
        </text:list-item>
        <text:list-item>
          <text:p text:style-name="P142">Korzystanie z basenu w<text:s/>ośrodku pod opieką ratownika.</text:p>
        </text:list-item>
        <text:list-item>
          <text:p text:style-name="P143">Kulig połączony <text:s/>z pieczeniem kiełbasek.</text:p>
        </text:list-item>
        <text:list-item>
          <text:p text:style-name="P144">3 x wyjście na lodowisko wraz z wypożyczeniem łyżew.</text:p>
        </text:list-item>
        <text:list-item>
          <text:p text:style-name="P145">1 całodniowa <text:s/>wycieczka do Wisły: Skocznia A. Małysza <text:s/>w Wiśle, zwiedzanie Wisły.</text:p>
        </text:list-item>
      </text:list>
      <text:list text:style-name="WW8Num3">
        <text:list-item>
          <text:p text:style-name="P146">Ratownik WOPR przy basenie.</text:p>
        </text:list-item>
        <text:list-item>
          <text:p text:style-name="P147">Bilety wstępów: <text:s/>Wisła bilet na kolejkę( dwie strony), bilet wstępu do Muzeum A. Małysza. <text:s/></text:p>
        </text:list-item>
        <text:list-item>
          <text:p text:style-name="P148">Ubezpieczenie NNW.</text:p>
        </text:list-item>
        <text:list-item>
          <text:p text:style-name="P149">Podatek VAT.</text:p>
        </text:list-item>
      </text:list>
      <text:p text:style-name="P150"/>
      <text:p text:style-name="P151"/>
      <text:p text:style-name="P152"/>
      <text:p text:style-name="P153"/>
      <text:p text:style-name="P154"/>
      <text:p text:style-name="P155"><text:s text:c="59"/></text:p>
      <text:p text:style-name="P156"/>
      <text:p text:style-name="P157"/>
      <text:p text:style-name="P158"><text:s text:c="86"/><text:s text:c="16"/></text:p>
      <text:p text:style-name="P159"/>
      <text:p text:style-name="P160"><text:s text:c="101"/></text:p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 style:font-pitch="variable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margin-left="0.3in" fo:text-indent="-0.3in">
        <style:tab-stops/>
      </style:paragraph-properties>
      <style:text-properties fo:font-weight="bold" style:font-weight-asian="bold" fo:color="#FF0000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in" fo:text-indent="-0.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5in" fo:text-indent="-0.5in">
        <style:tab-stops/>
      </style:paragraph-properties>
      <style:text-properties style:font-name="Verdana" style:font-name-complex="Verdana" fo:font-weight="bold" style:font-weight-asian="bold"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Lucida Sans Unicode" style:font-name-complex="Wingdings" fo:color="#000000"/>
    </style:style>
    <style:style style:name="WW8Num3z0" style:display-name="WW8Num3z0" style:family="text">
      <style:text-properties style:font-name="Wingdings" style:font-name-asian="Lucida Sans Unicode" style:font-name-complex="Wingdings" fo:color="#000000"/>
    </style:style>
    <style:style style:name="WW8Num4z0" style:display-name="WW8Num4z0" style:family="text">
      <style:text-properties style:font-name="Wingdings" style:font-name-asian="Lucida Sans Unicode" style:font-name-complex="Wingdings" fo:color="#000000"/>
    </style:style>
    <style:style style:name="WW8NumSt5z1" style:display-name="WW8NumSt5z1" style:family="text"/>
    <style:style style:name="WW8NumSt5z2" style:display-name="WW8NumSt5z2" style:family="text"/>
    <style:style style:name="WW8NumSt5z3" style:display-name="WW8NumSt5z3" style:family="text"/>
    <style:style style:name="WW8NumSt5z4" style:display-name="WW8NumSt5z4" style:family="text"/>
    <style:style style:name="WW8NumSt5z5" style:display-name="WW8NumSt5z5" style:family="text"/>
    <style:style style:name="WW8NumSt5z6" style:display-name="WW8NumSt5z6" style:family="text"/>
    <style:style style:name="WW8NumSt5z7" style:display-name="WW8NumSt5z7" style:family="text"/>
    <style:style style:name="WW8NumSt5z8" style:display-name="WW8NumSt5z8" style:family="text"/>
    <style:style style:name="WW8Num5z0" style:display-name="WW8Num5z0" style:family="text">
      <style:text-properties style:font-name="Wingdings 2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Courier New" style:font-name-complex="Courier New" fo:font-size="10pt" style:font-size-asian="10pt"/>
    </style:style>
    <style:style style:name="WW8Num8z0" style:display-name="WW8Num8z0" style:family="text">
      <style:text-properties style:font-name="Courier New" style:font-name-complex="Courier New" fo:font-size="10pt" style:font-size-asian="10pt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Domyślnaczcionkaakapitu1" style:display-name="Domyślna czcionka akapitu1" style:family="text"/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fo:color="#5B9BD5" fo:letter-spacing="0.0034in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asian="Lucida Sans Unicode" style:font-name-complex="Wingdings" fo:color="#000000"/>
    </style:style>
    <style:style style:name="WW_CharLFO2LVL2" style:family="text">
      <style:text-properties style:font-name="Symbol" style:font-name-asian="Lucida Sans Unicode" style:font-name-complex="Wingdings" fo:color="#000000"/>
    </style:style>
    <style:style style:name="WW_CharLFO2LVL3" style:family="text">
      <style:text-properties style:font-name="Symbol" style:font-name-asian="Lucida Sans Unicode" style:font-name-complex="Wingdings" fo:color="#000000"/>
    </style:style>
    <style:style style:name="WW_CharLFO2LVL4" style:family="text">
      <style:text-properties style:font-name="Symbol" style:font-name-asian="Lucida Sans Unicode" style:font-name-complex="Wingdings" fo:color="#000000"/>
    </style:style>
    <style:style style:name="WW_CharLFO2LVL5" style:family="text">
      <style:text-properties style:font-name="Symbol" style:font-name-asian="Lucida Sans Unicode" style:font-name-complex="Wingdings" fo:color="#000000"/>
    </style:style>
    <style:style style:name="WW_CharLFO2LVL6" style:family="text">
      <style:text-properties style:font-name="Symbol" style:font-name-asian="Lucida Sans Unicode" style:font-name-complex="Wingdings" fo:color="#000000"/>
    </style:style>
    <style:style style:name="WW_CharLFO2LVL7" style:family="text">
      <style:text-properties style:font-name="Symbol" style:font-name-asian="Lucida Sans Unicode" style:font-name-complex="Wingdings" fo:color="#000000"/>
    </style:style>
    <style:style style:name="WW_CharLFO2LVL8" style:family="text">
      <style:text-properties style:font-name="Symbol" style:font-name-asian="Lucida Sans Unicode" style:font-name-complex="Wingdings" fo:color="#000000"/>
    </style:style>
    <style:style style:name="WW_CharLFO2LVL9" style:family="text">
      <style:text-properties style:font-name="Symbol" style:font-name-asian="Lucida Sans Unicode" style:font-name-complex="Wingdings" fo:color="#000000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asian="Lucida Sans Unicode" style:font-name-complex="Wingdings" fo:color="#000000"/>
    </style:style>
    <style:style style:name="WW_CharLFO3LVL2" style:family="text">
      <style:text-properties style:font-name="Symbol" style:font-name-asian="Lucida Sans Unicode" style:font-name-complex="Wingdings" fo:color="#000000"/>
    </style:style>
    <style:style style:name="WW_CharLFO3LVL3" style:family="text">
      <style:text-properties style:font-name="Symbol" style:font-name-asian="Lucida Sans Unicode" style:font-name-complex="Wingdings" fo:color="#000000"/>
    </style:style>
    <style:style style:name="WW_CharLFO3LVL4" style:family="text">
      <style:text-properties style:font-name="Symbol" style:font-name-asian="Lucida Sans Unicode" style:font-name-complex="Wingdings" fo:color="#000000"/>
    </style:style>
    <style:style style:name="WW_CharLFO3LVL5" style:family="text">
      <style:text-properties style:font-name="Symbol" style:font-name-asian="Lucida Sans Unicode" style:font-name-complex="Wingdings" fo:color="#000000"/>
    </style:style>
    <style:style style:name="WW_CharLFO3LVL6" style:family="text">
      <style:text-properties style:font-name="Symbol" style:font-name-asian="Lucida Sans Unicode" style:font-name-complex="Wingdings" fo:color="#000000"/>
    </style:style>
    <style:style style:name="WW_CharLFO3LVL7" style:family="text">
      <style:text-properties style:font-name="Symbol" style:font-name-asian="Lucida Sans Unicode" style:font-name-complex="Wingdings" fo:color="#000000"/>
    </style:style>
    <style:style style:name="WW_CharLFO3LVL8" style:family="text">
      <style:text-properties style:font-name="Symbol" style:font-name-asian="Lucida Sans Unicode" style:font-name-complex="Wingdings" fo:color="#000000"/>
    </style:style>
    <style:style style:name="WW_CharLFO3LVL9" style:family="text">
      <style:text-properties style:font-name="Symbol" style:font-name-asian="Lucida Sans Unicode" style:font-name-complex="Wingdings" fo:color="#000000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Lucida Sans Unicode" style:font-name-complex="Wingdings" fo:color="#000000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ZPR</meta:initial-creator>
    <dc:creator>MIRKA</dc:creator>
    <meta:creation-date>2022-11-30T19:50:00Z</meta:creation-date>
    <dc:date>2022-11-30T19:51:00Z</dc:date>
    <meta:print-date>2022-10-25T09:38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17" meta:character-count="3612" meta:row-count="25" meta:non-whitespace-character-count="3102"/>
  </office:meta>
</office:document-meta>
</file>