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L5">
      <style:paragraph-properties fo:line-height="15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6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7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1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7pt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A DZIECKA DO ŚWIETLICY SZKOLNEJ</text:p>
      <text:p text:style-name="P10">W BRZEZINKACH NA ROK SZKOLNY 2020/2021</text:p>
      <text:p text:style-name="P11"/>
      <text:p text:style-name="P11">Kartę wypełniają czytelnie (drukowanymi literami) rodzice lub opiekunowie dziecka.</text:p>
      <text:p text:style-name="P11"/>
      <text:p text:style-name="P11">I. Proszę o przyjęcie mojego dziecka …........................................................................ kl. …...................</text:p>
      <text:p text:style-name="P11">do świetlicy szkolnej:</text:p>
      <text:list xml:id="list4565042433335942387" text:style-name="L1">
        <text:list-item>
          <text:p text:style-name="P6">w godzinach porannych od 7.45- 8.55 (jeśli inne proszę wpisać)- <text:s text:c="3"/>TAK/ NIE</text:p>
        </text:list-item>
      </text:list>
      <text:p text:style-name="P5">PROSZĘ WPISAĆ DNI TYGODNIA <text:s/>i GODZINY POBYTU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382418" text:continue-numbering="true" text:style-name="L1">
        <text:list-item>
          <text:p text:style-name="P6">w godzinach popołudniowych po skończonych lekcjach do 14.50- <text:s text:c="3"/>TAK/ NIE</text:p>
        </text:list-item>
        <text:list-item>
          <text:p text:style-name="P6">PROSZĘ WPISAĆ DNI TYGODNIA <text:s/>i GODZINY POBYTU</text:p>
    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…................................................................</text:p>
          <text:p text:style-name="P13">czytelny podpis rodziców/ prawnych opiekunów</text:p>
        </text:list-item>
      </text:list>
      <text:p text:style-name="P1">II. Kryteria zapisów ucznia do świetlicy szkolnej:</text:p>
      <text:p text:style-name="P1">Przyczyny uzasadniające ubieganie się o miejsce w świetlicy szkolnej (należy podkreślić wybraną odpowiedź):</text:p>
      <text:list xml:id="list7154750336464324733" text:style-name="L5">
        <text:list-item>
          <text:p text:style-name="P2">dziecko musi dłużej przebywać w szkole ze względu na fakt pracy obojga rodziców,</text:p>
        </text:list-item>
        <text:list-item>
          <text:p text:style-name="P2">dziecko musi dłużej przebywać w szkole ze względu na fakt pracy jednego z rodziców,</text:p>
        </text:list-item>
        <text:list-item>
          <text:p text:style-name="P2">dziecko musi dłużej przebywać w szkole ze względu na fakt dojazdów do szkoły,</text:p>
        </text:list-item>
        <text:list-item>
          <text:p text:style-name="P2">z innych przyczyn lub okoliczności- jakich? (proszę wymienić poniżej):</text:p>
          <text:p text:style-name="P2">…................................................................................................................................................</text:p>
        </text:list-item>
      </text:list>
      <text:p text:style-name="P1"/>
      <text:p text:style-name="P1">III. Adres zamieszkania dziecka:...........................................................................................................</text:p>
      <text:p text:style-name="P1"><text:s text:c="6"/>Imiona rodziców/ telefony kontaktowe (<text:span text:style-name="T1">PROSZĘ WPISAĆ TELEFONY OBOJGA RODZICÓW</text:span>): </text:p>
      <text:p text:style-name="P1">….......................................................................................................................................................</text:p>
      <text:p text:style-name="P1"/>
      <text:list xml:id="list7232865272181122747" text:style-name="L6">
        <text:list-item>
          <text:p text:style-name="P3">Odbiór dziecka ze świetlicy:</text:p>
          <text:p text:style-name="P3">Dziecko będzie odbierane ze świetlicy (właściwe podkreślić):</text:p>
          <text:p text:style-name="P8">- PRZEZ RODZICÓW,</text:p>
          <text:p text:style-name="P8">- BĘDZIE CHODZIĆ SAMODZIELNIE</text:p>
        </text:list-item>
      </text:list>
      <text:p text:style-name="P14"/>
      <text:p text:style-name="P14"/>
      <text:p text:style-name="P14"><text:soft-page-break/>Dziecko do lat 7 nie może samodzielnie poruszać się po drogach. Za bezpieczeństwo dzieci w drodze do szkoły i ze szkoły odpowiadają rodzice, opiekunowie prawni lub inne upoważnione przez nich osoby. Dziecko, w wieku 7 lat, może być odbierane tylko przez osoby, które ukończyły 10 rok życia- art. 43.1. USTAWY z dn. 20 czerwca 1997 r. Prawo o ruchu drogowym. </text:p>
      <text:p text:style-name="P14"/>
      <table:table table:name="Tabela2" table:style-name="Tabela2">
        <table:table-column table:style-name="Tabela2.A" table:number-columns-repeated="5"/>
        <table:table-row>
          <table:table-cell table:style-name="Tabela2.A1" table:number-columns-spanned="5" office:value-type="string">
            <text:p text:style-name="P15">Wyjście dziecka ze świetlicy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PONIEDZIAŁEK</text:p>
          </table:table-cell>
          <table:table-cell table:style-name="Tabela2.A2" office:value-type="string">
            <text:p text:style-name="P15">WTOREK</text:p>
          </table:table-cell>
          <table:table-cell table:style-name="Tabela2.A2" office:value-type="string">
            <text:p text:style-name="P15">ŚRODA</text:p>
          </table:table-cell>
          <table:table-cell table:style-name="Tabela2.A2" office:value-type="string">
            <text:p text:style-name="P15">CZWARTEK</text:p>
          </table:table-cell>
          <table:table-cell table:style-name="Tabela2.E2" office:value-type="string">
            <text:p text:style-name="P15">PIĄTEK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12">Oświadczam, że wyrażam zgodę i biorę pełną odpowiedzialność prawną za samodzielny powrót dziecka do domu. </text:p>
      <text:p text:style-name="P12"/>
      <text:p text:style-name="P12">Brzezinki, data..............................<text:tab/><text:tab/>….............................................................…...............................</text:p>
      <text:p text:style-name="P12"><text:tab/><text:tab/><text:tab/><text:tab/><text:tab/><text:tab/><text:tab/><text:tab/>(podpis rodziców/ opiekunów prawnych)</text:p>
      <text:p text:style-name="P12"/>
      <text:list xml:id="list2132317751875625808" text:style-name="L7">
        <text:list-item>
          <text:list>
            <text:list-item>
              <text:p text:style-name="P9">BĘDZIE ODBIERANE PRZEZ INNE UPOWANIONE OSOBY:</text:p>
            </text:list-item>
          </text:list>
        </text:list-item>
      </text:list>
      <text:p text:style-name="P1">Do odbioru dziecka ze świetlicy szkolnej upoważniam/y następującą/e osobę/y:</text:p>
      <text:p text:style-name="P1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17">Stopień pokrewieństwa</text:p>
          </table:table-cell>
          <table:table-cell table:style-name="Tabela3.C1" office:value-type="string">
            <text:p text:style-name="P17">Nr telefonu</text:p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7"/>
          </table:table-cell>
          <table:table-cell table:style-name="Tabela3.C2" office:value-type="string">
            <text:p text:style-name="P17"/>
          </table:table-cell>
        </table:table-row>
      </table:table>
      <text:p text:style-name="P1"/>
      <text:p text:style-name="P1">Bierzemy na siebie pełną odpowiedzialność prawną za bezpieczeństwo dziecka odebranego ze świetlicy przez osobę upoważnioną.</text:p>
      <text:p text:style-name="P1">Brzezinki, data..............................<text:tab/><text:tab/>….............................................................…...................</text:p>
      <text:p text:style-name="P1"><text:tab/><text:tab/><text:tab/><text:tab/><text:tab/><text:tab/><text:tab/><text:tab/>(podpis rodziców/ opiekunów prawnych)</text:p>
      <text:p text:style-name="P1"/>
      <text:p text:style-name="P1">UWAGA!</text:p>
      <text:p text:style-name="P1">Ze względu na wymogi sanitarne na świetlicy szkolnej może przebywać ograniczona liczba osób w tym samym momencie. </text:p>
      <text:p text:style-name="P1"><text:span text:style-name="T2">W pierwszej kolejności na świetlicę będą przyjmowane uczniowie, których rodzice pracują. </text:span></text:p>
      <text:p text:style-name="P1">Każde zgłoszenie będzie rozpatrywane indywidualnie. W razie pytań prosimy o kontakt z nauczycielem świetlicy.</text:p>
      <text:p text:style-name="P4">Wychowawcy świetlicy:</text:p>
      <text:p text:style-name="P4">Joanna Jaros</text:p>
      <text:p text:style-name="P4">Wojciech Haba</text:p>
      <text:p text:style-name="P4">Zbigniew Długosz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</meta:initial-creator>
    <meta:creation-date>2020-09-03T06:46:57.11</meta:creation-date>
    <meta:generator>OpenOffice/4.1.6$Win32 OpenOffice.org_project/416m1$Build-9790</meta:generator>
    <dc:date>2020-09-06T11:17:48.20</dc:date>
    <dc:creator>Jaros</dc:creator>
    <meta:editing-duration>PT9M35S</meta:editing-duration>
    <meta:editing-cycles>2</meta:editing-cycles>
    <meta:document-statistic meta:table-count="2" meta:image-count="0" meta:object-count="0" meta:page-count="2" meta:paragraph-count="53" meta:word-count="382" meta:character-count="3978"/>
  </office:meta>
</office:document-meta>
</file>