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Cambria" fo:font-size="10pt" officeooo:paragraph-rsid="001d9f8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d9f8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9f8d" officeooo:paragraph-rsid="001d9f8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d9f8d" officeooo:paragraph-rsid="000bca9a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d9f8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0pt" officeooo:paragraph-rsid="001d9f8d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1d9f8d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paragraph-rsid="000bca9a"/>
    </style:style>
    <style:style style:name="P9" style:family="paragraph" style:parent-style-name="Standard">
      <style:text-properties officeooo:rsid="000d465f" officeooo:paragraph-rsid="000d465f"/>
    </style:style>
    <style:style style:name="P10" style:family="paragraph" style:parent-style-name="Standard">
      <style:paragraph-properties fo:margin-left="10.252cm" fo:margin-right="0cm" fo:text-indent="0cm" style:auto-text-indent="false"/>
      <style:text-properties officeooo:paragraph-rsid="001d9f8d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officeooo:paragraph-rsid="001d9f8d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officeooo:paragraph-rsid="0016a37e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officeooo:paragraph-rsid="0008fa65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officeooo:paragraph-rsid="001c69f8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style:font-name="Cambria" fo:font-size="10pt" officeooo:paragraph-rsid="001d9f8d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9f8d" style:font-weight-asian="bold"/>
    </style:style>
    <style:style style:name="T3" style:family="text">
      <style:text-properties fo:font-weight="bold" officeooo:rsid="001c69f8" style:font-weight-asian="bold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officeooo:rsid="001d9f8d" style:font-size-asian="10pt" style:font-size-complex="10pt"/>
    </style:style>
    <style:style style:name="T6" style:family="text">
      <style:text-properties style:font-name="Cambria" fo:font-size="10pt" officeooo:rsid="0008fa65" style:font-size-asian="10pt" style:font-size-complex="10pt"/>
    </style:style>
    <style:style style:name="T7" style:family="text">
      <style:text-properties style:font-name="Cambria" fo:font-size="10pt" officeooo:rsid="001c69f8" style:font-size-asian="10pt" style:font-size-complex="10pt"/>
    </style:style>
    <style:style style:name="T8" style:family="text">
      <style:text-properties style:font-name="Cambria" fo:font-size="10pt" style:font-size-asian="10pt" style:font-name-complex="Tahoma" style:font-size-complex="10pt"/>
    </style:style>
    <style:style style:name="T9" style:family="text">
      <style:text-properties style:font-name="Cambria" fo:font-size="10pt" fo:font-weight="bold" officeooo:rsid="001c69f8" style:font-size-asian="10pt" style:font-weight-asian="bold" style:font-size-complex="10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officeooo:rsid="0008fa65" style:font-size-asian="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d465f" style:font-size-asian="10pt" style:font-size-complex="10pt"/>
    </style:style>
    <style:style style:name="T14" style:family="text">
      <style:text-properties fo:font-size="10pt" officeooo:rsid="00138755" style:font-size-asian="10pt" style:font-size-complex="10pt"/>
    </style:style>
    <style:style style:name="T15" style:family="text">
      <style:text-properties fo:font-size="10pt" officeooo:rsid="001af17d" style:font-size-asian="10pt" style:font-size-complex="10pt"/>
    </style:style>
    <style:style style:name="T16" style:family="text">
      <style:text-properties fo:font-size="10pt" officeooo:rsid="001c69f8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</text:p>
      <text:p text:style-name="P2">dotycząca przetwarzania danych osobowych</text:p>
      <text:p text:style-name="P8"><text:span text:style-name="T1">w zakresie </text:span><text:span text:style-name="T3">związanym z realizacją przez gminę Korsze</text:span><text:span text:style-name="T2"> </text:span><text:span text:style-name="T3">programu Granty PPGR - Wsparcie dzieci z rodzin pegeerowskich w rozwoju cyfrowym</text:span></text:p>
      <text:p text:style-name="P4"/>
      <text:p text:style-name="P3"/>
      <text:p text:style-name="P3"><text:s/></text:p>
      <text:p text:style-name="P5"/>
      <text:p text:style-name="P6">Zgodnie z art. 13 ust. 1 i 2 Rozporządzenia Parlamentu Europejskiego i Rady (UE) 2016/679 z dnia 27 kwietnia 2016 r. (RODO) informujemy, że:</text:p>
      <text:p text:style-name="P6"/>
      <text:list xml:id="list3010525584" text:style-name="WWNum1">
        <text:list-item>
          <text:p text:style-name="P14"><text:span text:style-name="T4">Administratorem danych osobowych </text:span><text:span text:style-name="T6">osób </text:span><text:span text:style-name="T7">ubiegających się o wsparcie w ramach programu </text:span><text:span text:style-name="T9">Granty PPGR - Wsparcie dzieci z rodzin pegeerowskich w rozwoju cyfrowym</text:span><text:span text:style-name="T7"> </text:span><text:span text:style-name="T4"><text:s/>jest Burmistrz Korsz z siedzibą w Urzędzie Miejskim w Korszach przy ul. A</text:span><text:span text:style-name="T7">dama</text:span><text:span text:style-name="T4"> Mickiewicza 13, 11-430 Korsze. </text:span><text:bookmark text:name="_GoBack"/></text:p>
        </text:list-item>
        <text:list-item>
          <text:p text:style-name="P12"><text:span text:style-name="T4">Administrator wyznaczył Inspektora Ochrony Danych, z którym moż</text:span><text:span text:style-name="T5">na</text:span><text:span text:style-name="T4"> się skontaktować za pośrednictwem </text:span><text:span text:style-name="T5">poczty e-</text:span><text:span text:style-name="T4">mail: </text:span><text:a xlink:type="simple" xlink:href="mailto:hanna.draczkowska@gptogatus.pl" text:style-name="Internet_20_link" text:visited-style-name="Visited_20_Internet_20_Link">hanna.draczkowska@gptogatus.pl</text:a><text:span text:style-name="T4"> lub pisemnie na adres Administratora. </text:span></text:p>
        </text:list-item>
        <text:list-item>
          <text:p text:style-name="P13"><text:span text:style-name="T5">D</text:span><text:span text:style-name="T4">ane osobowe </text:span><text:span text:style-name="T7">uczniów ubiegających się o wsparcie w ramach ww. Programu i członków ich rodzin</text:span><text:span text:style-name="T5"> </text:span><text:span text:style-name="T4">przetwarzane będą w celu wykonania zadań publicznych </text:span><text:span text:style-name="T5">wynikających z</text:span><text:span text:style-name="T4"> </text:span><text:span text:style-name="T7">jego </text:span><text:span text:style-name="T5">realizacji </text:span><text:span text:style-name="T4">- na podstawie art. 6 ust. 1 lit. „c” RODO</text:span><text:span text:style-name="T8">.</text:span></text:p>
        </text:list-item>
        <text:list-item>
          <text:p text:style-name="P11"><text:span text:style-name="T5">D</text:span><text:span text:style-name="T4">ane osobowe </text:span><text:span text:style-name="T7">osoby uczestniczącej w ww. programie</text:span><text:span text:style-name="T5"> </text:span><text:span text:style-name="T4">mogą być udostępniane innym organom i podmiotom na podstawie obowiązujących przepisów prawa oraz podmiotom, z którymi Administrator zawarł umowy powierzenia przetwarzania danych.</text:span></text:p>
        </text:list-item>
        <text:list-item>
          <text:p text:style-name="P13"><text:span text:style-name="T5">D</text:span><text:span text:style-name="T4">ane osobowe </text:span><text:span text:style-name="T5"><text:s/></text:span><text:span text:style-name="T6">osób </text:span><text:span text:style-name="T7">uczestniczących w programie</text:span><text:span text:style-name="T6"> </text:span><text:span text:style-name="T4">przechowywane będą przez okres niezbędny do realizacji wskazanych w </text:span><text:span text:style-name="T5">punkcie </text:span><text:span text:style-name="T4">3 celów, a po tym czasie przez okres oraz w zakresie wymaganym przez przepisy prawa.</text:span></text:p>
        </text:list-item>
        <text:list-item>
          <text:p text:style-name="P15">Posiada Pani/Pan prawo do żądania dostępu do danych osobowych, ich sprostowania, usunięcia lub ograniczenia przetwarzania oraz prawo do przenoszenia danych i wniesienia skargi wobec przetwarzania. Ze względu na przepisy powszechnie obowiązującego prawa, realizacja praw może być ograniczona w konkretnym przypadku. </text:p>
        </text:list-item>
        <text:list-item>
          <text:p text:style-name="P15">Ma Pani/Pan prawo wniesienia skargi do Prezesa Urzędu Ochrony Danych Osobowych, gdy uzna Pani/Pan, iż przetwarzanie danych osobowych Pani/Pana dotyczących narusza przepisy prawa.</text:p>
        </text:list-item>
        <text:list-item>
          <text:p text:style-name="P15">Pani/Pana dane nie będą przetwarzane w sposób zautomatyzowany, w tym również w formie profilowania oraz nie zostaną przekazane do państwa trzeciego i organizacji międzynarodowej. </text:p>
        </text:list-item>
      </text:list>
      <text:p text:style-name="P1"/>
      <text:p text:style-name="P6"/>
      <text:p text:style-name="P7"/>
      <text:p text:style-name="P10"><text:tab/><text:tab/>…………………………………..<text:span text:style-name="T10"> <text:s text:c="2"/></text:span></text:p>
      <text:p text:style-name="Standard"><text:tab/><text:tab/><text:tab/><text:tab/><text:tab/><text:tab/><text:tab/><text:tab/><text:span text:style-name="T15"> <text:s text:c="9"/></text:span><text:span text:style-name="T13"><text:s/>Zapoznałem się z treścią klauzuli</text:span></text:p>
      <text:p text:style-name="P9"><text:span text:style-name="T13"><text:tab/><text:tab/><text:tab/><text:tab/><text:tab/><text:tab/><text:tab/><text:tab/><text:tab/>(</text:span><text:span text:style-name="T16">data, </text:span><text:span text:style-name="T12">podpis Klien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423cm" fo:margin-bottom="0cm" style:contextual-spacing="false" fo:line-height="150%" fo:text-indent="0cm" style:auto-text-indent="false"/>
      <style:text-properties fo:font-size="16pt" style:font-size-asian="16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00" loext:opacity="100%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</text:list-level-style-number>
      <text:list-level-style-number text:level="2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5cm" fo:text-indent="-0.318cm" fo:margin-left="4.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16cm" fo:text-indent="-0.318cm" fo:margin-left="8.1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3cm" fo:text-indent="-0.635cm" fo:margin-left="9.4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cm" fo:text-indent="-0.635cm" fo:margin-left="10.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97cm" fo:text-indent="-0.318cm" fo:margin-left="11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1T07:53:50.978000000</meta:creation-date>
    <dc:date>2021-10-07T11:02:26.704000000</dc:date>
    <meta:editing-duration>PT3H8M38S</meta:editing-duration>
    <meta:editing-cycles>15</meta:editing-cycles>
    <meta:generator>LibreOffice/7.1.3.2$Windows_X86_64 LibreOffice_project/47f78053abe362b9384784d31a6e56f8511eb1c1</meta:generator>
    <meta:print-date>2021-09-23T07:27:11.821000000</meta:print-date>
    <meta:document-statistic meta:table-count="0" meta:image-count="0" meta:object-count="0" meta:page-count="1" meta:paragraph-count="16" meta:word-count="309" meta:character-count="2232" meta:non-whitespace-character-count="1905"/>
  </office:meta>
</office:document-meta>
</file>