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8pt" fo:font-weight="bold" officeooo:rsid="001a0411" officeooo:paragraph-rsid="001a0411" style:font-size-asian="28pt" style:font-weight-asian="bold" style:font-size-complex="28pt" style:font-weight-complex="bold"/>
    </style:style>
    <style:style style:name="P2" style:family="paragraph" style:parent-style-name="Standard">
      <style:text-properties fo:font-size="28pt" fo:font-weight="bold" officeooo:rsid="001b5853" officeooo:paragraph-rsid="001b5853" style:font-size-asian="28pt" style:font-weight-asian="bold" style:font-size-complex="28pt" style:font-weight-complex="bold"/>
    </style:style>
    <style:style style:name="P3" style:family="paragraph" style:parent-style-name="Standard">
      <style:text-properties fo:font-size="28pt" fo:font-weight="bold" officeooo:rsid="001a0411" officeooo:paragraph-rsid="001a0411" fo:background-color="#fff200" style:font-size-asian="28pt" style:font-weight-asian="bold" style:font-size-complex="2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66pt" fo:font-weight="bold" officeooo:rsid="001a0411" officeooo:paragraph-rsid="001a0411" fo:background-color="#fff200" style:font-size-asian="66pt" style:font-weight-asian="bold" style:font-size-complex="66pt" style:font-weight-complex="bold"/>
    </style:style>
    <style:style style:name="P5" style:family="paragraph" style:parent-style-name="Standard">
      <style:text-properties fo:font-size="26pt" fo:font-weight="bold" officeooo:rsid="001a0411" officeooo:paragraph-rsid="001a0411" fo:background-color="#1c3687" style:font-size-asian="26pt" style:font-weight-asian="bold" style:font-size-complex="26pt" style:font-weight-complex="bold"/>
    </style:style>
    <style:style style:name="P6" style:family="paragraph" style:parent-style-name="Standard">
      <style:text-properties fo:font-size="26pt" fo:font-weight="bold" officeooo:rsid="001b5853" officeooo:paragraph-rsid="001b5853" fo:background-color="#1c3687" style:font-size-asian="26pt" style:font-weight-asian="bold" style:font-size-complex="26pt" style:font-weight-complex="bold"/>
    </style:style>
    <style:style style:name="P7" style:family="paragraph" style:parent-style-name="Standard">
      <style:text-properties fo:font-size="26pt" fo:font-weight="bold" officeooo:rsid="001a0411" officeooo:paragraph-rsid="001a0411" style:font-size-asian="26pt" style:font-weight-asian="bold" style:font-size-complex="26pt" style:font-weight-complex="bold"/>
    </style:style>
    <style:style style:name="P8" style:family="paragraph" style:parent-style-name="Standard">
      <style:text-properties fo:font-size="26pt" fo:font-weight="bold" officeooo:rsid="001a0411" officeooo:paragraph-rsid="001b5853" style:font-size-asian="26pt" style:font-weight-asian="bold" style:font-size-complex="26pt" style:font-weight-complex="bold"/>
    </style:style>
    <style:style style:name="P9" style:family="paragraph" style:parent-style-name="Standard">
      <style:text-properties fo:font-size="26pt" fo:font-weight="bold" officeooo:rsid="001b5853" officeooo:paragraph-rsid="001b5853" style:font-size-asian="26pt" style:font-weight-asian="bold" style:font-size-complex="26pt" style:font-weight-complex="bold"/>
    </style:style>
    <style:style style:name="T1" style:family="text">
      <style:text-properties officeooo:rsid="001b585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ONKURS</text:p>
      <text:p text:style-name="P3">NA NAJPIĘKNIEJSZY RÓŻANIEC </text:p>
      <text:p text:style-name="P1"/>
      <text:p text:style-name="P5">Dla kogo?</text:p>
      <text:p text:style-name="P7">Wszyscy uczniowie SP w Sątocznie</text:p>
      <text:p text:style-name="P7"/>
      <text:p text:style-name="P5">Technika?</text:p>
      <text:p text:style-name="P7">Dowolna – liczy się pomysł!</text:p>
      <text:p text:style-name="P7"/>
      <text:p text:style-name="P5">Gdzie składać?</text:p>
      <text:p text:style-name="P8">U <text:span text:style-name="T1">katechetki </text:span></text:p>
      <text:p text:style-name="P8"><text:span text:style-name="T1">Ks. Pawła</text:span></text:p>
      <text:p text:style-name="P8"/>
      <text:p text:style-name="P6">Termin</text:p>
      <text:p text:style-name="P9">Do 24 października</text:p>
      <text:p text:style-name="P7"/>
      <text:p text:style-name="P6">Nagrody?</text:p>
      <text:p text:style-name="P9">Upominki dla wszystkich</text:p>
      <text:p text:style-name="P9">Nagroda specjalna dla zwycięzcy</text:p>
      <text:p text:style-name="P9">Prezentacja prac na wystawie</text:p>
      <text:p text:style-name="P9">Publikacja zdjęć prac na stronie internetowej szkoły.</text:p>
      <text:p text:style-name="P9"><text:soft-page-break/></text:p>
      <text:p text:style-name="P9"/>
      <text:p text:style-name="P9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2T11:15:06.643000000</meta:creation-date>
    <meta:print-date>2020-10-02T11:39:30.250000000</meta:print-date>
    <dc:date>2020-10-02T11:42:21.986000000</dc:date>
    <meta:editing-duration>PT6M42S</meta:editing-duration>
    <meta:editing-cycles>1</meta:editing-cycles>
    <meta:document-statistic meta:table-count="0" meta:image-count="0" meta:object-count="0" meta:page-count="2" meta:paragraph-count="16" meta:word-count="45" meta:character-count="314" meta:non-whitespace-character-count="282"/>
    <meta:generator>LibreOffice/5.4.3.2$Windows_x86 LibreOffice_project/92a7159f7e4af62137622921e809f8546db437e5</meta:generator>
  </office:meta>
</office:document-meta>
</file>