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00000039083CAA076424CD6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1" text:anchor-type="as-char" svg:width="17.455cm" svg:height="22.731cm" draw:z-index="0"><draw:image xlink:href="Pictures/10000201000003900000039083CAA076424CD67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0:55:30.318000000</meta:creation-date>
    <dc:date>2020-03-03T10:56:07.465000000</dc:date>
    <meta:editing-duration>PT37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0.3$Windows_x86 LibreOffice_project/efb621ed25068d70781dc026f7e9c5187a4decd1</meta:generator>
  </office:meta>
</office:document-meta>
</file>