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, Arial, Helvetica, sans-serif"/>
    <style:font-face style:name="clearsansregular" svg:font-family="clearsansregular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 style:list-style-name="L2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2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323e3a" style:font-name="Tahoma" fo:font-size="9.75pt" fo:letter-spacing="normal" fo:font-style="normal" fo:font-weight="normal"/>
    </style:style>
    <style:style style:name="P13" style:family="paragraph" style:parent-style-name="Text_20_body">
      <style:paragraph-properties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4" style:family="paragraph" style:parent-style-name="Text_20_body" style:list-style-name="L1">
      <style:paragraph-properties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5" style:family="paragraph" style:parent-style-name="Text_20_body" style:list-style-name="L7">
      <style:paragraph-properties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7" style:family="paragraph" style:parent-style-name="Text_20_body" style:list-style-name="L1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font-name="Times New Roman" fo:font-weight="normal"/>
    </style:style>
    <style:style style:name="T2" style:family="text">
      <style:text-properties fo:color="#000000" style:font-name="Times New Roman" fo:font-size="13pt" fo:font-weight="normal" style:font-size-asian="13pt" style:font-size-complex="13pt"/>
    </style:style>
    <style:style style:name="T3" style:family="text">
      <style:text-properties fo:color="#000000" style:font-name="Times New Roman" fo:font-size="12pt" fo:font-weight="normal" style:font-size-asian="12pt" style:font-size-complex="12pt"/>
    </style:style>
    <style:style style:name="T4" style:family="text">
      <style:text-properties fo:color="#000000" fo:font-size="13pt" fo:font-weight="normal" style:font-size-asian="13pt" style:font-size-complex="13pt"/>
    </style:style>
    <style:style style:name="T5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/>
    </style:style>
    <style:style style:name="T8" style:family="text">
      <style:text-properties fo:font-variant="normal" fo:text-transform="none" fo:color="#000000" fo:letter-spacing="normal" fo:font-style="normal" style:font-weight-asian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787878" style:font-name="clearsansregular" fo:font-size="10.5pt" fo:letter-spacing="normal" fo:font-style="normal" fo:font-weight="normal" style:font-weight-asian="normal" style:font-weight-complex="normal"/>
    </style:style>
    <style:style style:name="T11" style:family="text">
      <style:text-properties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953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95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95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zedmiotowy System Oceniania z religii</text:p>
      <text:p text:style-name="P2">w roku szkolnym 2021/2022</text:p>
      <text:p text:style-name="P2"/>
      <text:p text:style-name="P4">Katecheza jest wychowaniem w wierze dzieci i młodzieży. Obejmuje przede wszystkim wyjaśnianie nauki chrześcijańskiej, podawanej w sposób systematyczny i całościowy w celu wprowadzenia w pełnię życia chrześcijańskiego.</text:p>
      <text:p text:style-name="P10">Ocena nie może być elementem zasadniczym katechezy, musi jednak być sprawiedliwa,</text:p>
      <text:p text:style-name="P10">a jednocześnie prawdziwie dążyć do dobra uczniów. </text:p>
      <text:p text:style-name="P12"><text:span text:style-name="Strong_20_Emphasis"><text:span text:style-name="T3"/></text:span></text:p>
      <text:p text:style-name="P10">W ocenianiu z religii obowiązują poniższe zasady:</text:p>
      <text:list xml:id="list7755471770181382591" text:style-name="L2">
        <text:list-item>
          <text:p text:style-name="P11">Obiektywność – zastosowanie jednolitych norm i kryteriów oceniania..</text:p>
        </text:list-item>
        <text:list-item>
          <text:p text:style-name="P11">Jawność – podawanie na bieżąco wyników pracy ucznia (rodzicom lub opiekunom na ich zapotrzebowanie lub gdy zaistnieje taka potrzeba ze strony szkoły).</text:p>
        </text:list-item>
        <text:list-item>
          <text:p text:style-name="P11">Instruktywność – wskazanie na występujące braki.</text:p>
        </text:list-item>
        <text:list-item>
          <text:p text:style-name="P9">Mobilizacja do dalszej pracy.</text:p>
        </text:list-item>
      </text:list>
      <text:p text:style-name="P4"/>
      <text:p text:style-name="P3">Zasady PZO </text:p>
      <text:p text:style-name="P6"/>
      <text:list xml:id="list8445386634361909991" text:style-name="L1">
        <text:list-item>
          <text:p text:style-name="P5">Nauczyciel, na początku roku szkolnego, informuje uczniów i rodziców (opiekunów) o wymaganiach edukacyjnych z katechezy wynikających z realizowanego programu nauczania oraz o sposobach sprawdzania osiągnięć edukacyjnych uczniów.</text:p>
          <text:p text:style-name="P5"/>
        </text:list-item>
        <text:list-item>
          <text:p text:style-name="P5">Uczeń jest zobowiązany do noszenia zeszytu przedmiotowego <text:s/>lub zeszytu ćwiczeń. </text:p>
          <text:p text:style-name="P5"/>
        </text:list-item>
        <text:list-item>
          <text:p text:style-name="P5">Prace pisemne są zapowiadane z <text:span text:style-name="T7"><text:s/>co najmniej z tygodniowym wyprzedzeniem, sprawdzane przez nauczyciela do dwóch tygodni. </text:span></text:p>
          <text:p text:style-name="P5"><text:span text:style-name="T7"/></text:p>
        </text:list-item>
        <text:list-item>
          <text:p text:style-name="P14">Każdy sprawdzian uczeń musi zaliczyć w terminie uzgodnionym przez nauczyciela – nie później jednak niż do dwóch tygodni od daty sprawdzianu lub powrotu do szkoły po czasowej nieobecności. </text:p>
        </text:list-item>
        <text:list-item>
          <text:p text:style-name="P14"><text:span text:style-name="T7">Ocenę niedostateczną z pracy pisemnej można poprawić w czasie wyznaczonym przez nauczyciela. Ocenę można poprawić tylko raz i wpisuje się ją do dziennika.</text:span></text:p>
          <text:p text:style-name="P5"><text:span text:style-name="T7"/></text:p>
        </text:list-item>
        <text:list-item>
          <text:p text:style-name="P5"><text:span text:style-name="T7"><text:s/>Niezapowiedziane sprawdziany pisemne (zamiast odpowiedzi) z ostatnich 2-3 lekcji, kilku lub kilkuminutowe w zasadzie nie podlegają poprawie (decyduje o tym nauczyciel zgodnie z wagą sprawdzanych umiejętności i treści)</text:span></text:p>
          <text:p text:style-name="P5"><text:span text:style-name="T7"/></text:p>
        </text:list-item>
        <text:list-item>
          <text:p text:style-name="P1">Nie każda wypowiedź pisemna ucznia musi być oceniana w formie stopnia.</text:p>
          <text:p text:style-name="P1"><text:span text:style-name="T7"/></text:p>
        </text:list-item>
        <text:list-item>
          <text:p text:style-name="P5"><text:span text:style-name="T7">Pisemne prace kontrolne są do wglądu uczniów, a rodziców na ich zapotrzebowanie. Nauczyciel ma prawo do niepodawania terminu prac kontrolnych, jeżeli uczniowie dezorganizują proces oceny osiągnięć.</text:span></text:p>
          <text:p text:style-name="P5"><text:span text:style-name="T7"/></text:p>
        </text:list-item>
        <text:list-item>
          <text:p text:style-name="P5">Uczeń ma prawo 2–krotnie w semestrze zgłosić brak przygotowania do lekcji. </text:p>
          <text:p text:style-name="P5"/>
        </text:list-item>
        <text:list-item>
          <text:p text:style-name="P5"><text:s/>W przypadku wystąpienia poważnych przyczyn losowych, które przeszkodziły w przygotowaniu się ucznia do lekcji nie ponosi żadnych konsekwencji, jeżeli są one potwierdzone pisemnie lub ustnie przez rodzica (opiekuna) przed lekcją. </text:p>
          <text:p text:style-name="P5"/>
        </text:list-item>
        <text:list-item>
          <text:p text:style-name="P5"><text:s/>Jeśli uczeń ma trudności w opanowaniu materiału, ma prawo do pomocy ze strony nauczyciela lub innego ucznia. </text:p>
          <text:p text:style-name="P5"><text:soft-page-break/></text:p>
        </text:list-item>
        <text:list-item>
          <text:p text:style-name="P5"><text:s/>Każda ocena jest jawna i wystawiana według ustalonych kryteriów. </text:p>
          <text:p text:style-name="P5"/>
        </text:list-item>
        <text:list-item>
          <text:p text:style-name="P14">Nauczyciel może zmienić ocenę semestralną i roczną na korzyść ucznia za aktywność w życiu Kościoła i parafii (aktywne uczestnictwo we Mszach Świętych, nabożeństwach, udział w rekolekcjach, aktywność w grupie ministrantów, lektorów)</text:p>
          <text:p text:style-name="P5"/>
        </text:list-item>
        <text:list-item>
          <text:p text:style-name="P5"><text:s/>O ocenie niedostatecznej semestralnej czy rocznej uczeń informowany jest ustnie, a jego rodzice (opiekunowie) w formie pisemnej. Za pisemne poinformowanie rodzica (opiekuna) odpowiada wychowawca. </text:p>
          <text:p text:style-name="P5"/>
        </text:list-item>
        <text:list-item>
          <text:p text:style-name="P14"><text:s/>Za niesamodzielną pracę pisemną np. ściąganie, internet, uczeń otrzymuje ocenę ndst. bez możliwości jej poprawy. Sytuacje, w których możliwe jest korzystanie z internetu lub pomocy innych określa nauczyciel.</text:p>
          <text:p text:style-name="P5"/>
        </text:list-item>
        <text:list-item>
          <text:p text:style-name="P5"><text:s/>Oceny z prac pisemnych (sprawdziany, testy) wystawiane są na podstawie punktacji, która jest podstawą do wyliczenia wyniku procentowego określającego ocenę:</text:p>
          <text:p text:style-name="P5"/>
          <text:p text:style-name="P5"><text:s/>• celujący - 100-96 % uzyskanych punktów;</text:p>
          <text:p text:style-name="P5"><text:s/>• bardzo dobry - 95-85 % uzyskanych punktów; </text:p>
          <text:p text:style-name="P5">• dobry - 84 - 71 % uzyskanych punktów; </text:p>
          <text:p text:style-name="P5">• dostateczny - 70-51 % uzyskanych punktów; </text:p>
          <text:p text:style-name="P5">• dopuszczający - 50- 31 % uzyskanych punktów; </text:p>
          <text:p text:style-name="P5">• niedostateczny – poniżej 30% <text:s/>uzyskanych punktów. </text:p>
          <text:p text:style-name="P5"/>
        </text:list-item>
        <text:list-item>
          <text:p text:style-name="P5"><text:s/>Przy ocenianiu prac pisemnych uczniów mających orzeczenia o niepełnosprawności intelektualnej stosuje się następujące zasady przeliczania punktów na ocenę: </text:p>
          <text:p text:style-name="P5"/>
          <text:p text:style-name="P5">• celujący - 100-90 % uzyskanych punktów;</text:p>
          <text:p text:style-name="P5"><text:s/>• bardzo dobry - 98-71 % uzyskanych punktów; </text:p>
          <text:p text:style-name="P5">• dobry - 70 - 55 % uzyskanych punktów; </text:p>
          <text:p text:style-name="P5">• dostateczny - 54-40 % uzyskanych punktów; </text:p>
          <text:p text:style-name="P5">• dopuszczający - 39- 20 % uzyskanych punktów; </text:p>
          <text:p text:style-name="P5">• niedostateczny – poniżej 19% <text:s/>uzyskanych punktów. </text:p>
          <text:p text:style-name="P5"/>
        </text:list-item>
        <text:list-item>
          <text:p text:style-name="P17">Do uczniów ze SPE, oprócz powyższych zasad, stosuje się działania określone w opinii poradni psychologiczno-pedagogicznej. </text:p>
          <text:p text:style-name="P5"/>
        </text:list-item>
        <text:list-item>
          <text:p text:style-name="P7"><text:span text:style-name="T11"><text:s text:c="2"/>Praktyki religijne nie podlegają ocenie.</text:span></text:p>
          <text:p text:style-name="P7"><text:span text:style-name="T11"/></text:p>
        </text:list-item>
        <text:list-item>
          <text:p text:style-name="P7"><text:span text:style-name="T8">Na podstawie Rozporządzenia MEN z dnia 30 kwietnia 2007r. i Rozporządzenia MEN z dnia 13 lipca 2007r. zarówno ocena semestralna jak i roczna z religii wliczana jest do średniej.</text:span></text:p>
        </text:list-item>
        <text:list-item>
          <text:p text:style-name="P8"><text:span text:style-name="T9">W razie powrotu uczniów do nauki zdalnej przy wystawianiu oceny uzasadnionym będzie wzięcie pod uwagę jego stosunku do przedmiotu, czynny udział w zajęciach oraz obecność na lekcjach online. </text:span></text:p>
        </text:list-item>
      </text:list>
      <text:p text:style-name="P13"/>
      <text:p text:style-name="P16">Obszary podlegające ocenianiu na katechezie w klasie I, V i VII <text:s/></text:p>
      <text:list xml:id="list7434025955247209323" text:style-name="L7">
        <text:list-item>
          <text:p text:style-name="P15">Prace pisemne (sprawdziany, testy).- nie dotyczy klasy I</text:p>
        </text:list-item>
        <text:list-item>
          <text:p text:style-name="P15">Wypowiedzi ustne. </text:p>
        </text:list-item>
        <text:list-item>
          <text:p text:style-name="P15"><text:soft-page-break/>Znajomość modlitw.</text:p>
        </text:list-item>
        <text:list-item>
          <text:p text:style-name="P15"><text:s/>Prowadzenie zeszytu przedmiotowego lub zeszytu ćwiczeń. </text:p>
        </text:list-item>
        <text:list-item>
          <text:p text:style-name="P15"><text:s/>Aktywność ucznia na lekcji i współpraca w zespole.</text:p>
        </text:list-item>
        <text:list-item>
          <text:p text:style-name="P15"><text:s/>Umiejętność odczytywania parametrów biblijnych, praca z Katechizmem Kościoła Katolickiego oraz praca z tekstami z podręcznika – nie dotyczy klasy I</text:p>
        </text:list-item>
        <text:list-item>
          <text:p text:style-name="P15">Pilność, systematyczność, postawa, umiejętności. </text:p>
        </text:list-item>
        <text:list-item>
          <text:p text:style-name="P15">Rozwijanie postawy religijnej (udział w konkursach religijnych, przygotowanie adoracji, rekolekcji, nabożeństw, działalność w grupach parafialnych, udział w przedstawieniach ). </text:p>
        </text:list-item>
        <text:list-item>
          <text:p text:style-name="P15">Prace dodatkowe (referaty, prezentacje multimedialne, plakaty, inne prace plastyczne) </text:p>
        </text:list-item>
      </text:list>
      <text:p text:style-name="P13"/>
      <text:p text:style-name="P13"><text:span text:style-name="T12">Ogólne kryteria ocen z religii </text:span></text:p>
      <text:p text:style-name="P16">Celujący: </text:p>
      <text:p text:style-name="P13">Uczeń: </text:p>
      <text:p text:style-name="P13"> posiada wiedzę wykraczającą poza program katechezy oraz potrafi ją samodzielnie i twórczo wykorzystać, </text:p>
      <text:p text:style-name="P13"> posiada uzupełniony zeszyt, bierze czynny udział w katechezie, jest zdyscyplinowany,  spełnia wymagania na ocenę bardzo dobrą, </text:p>
      <text:p text:style-name="P13"> wykonuje zadania dodatkowe dla chętnych, </text:p>
      <text:p text:style-name="P13"> bierze udział w konkursach religijnych. </text:p>
      <text:p text:style-name="P13"/>
      <text:p text:style-name="P13"><text:span text:style-name="T12">Bardzo dobry</text:span>: </text:p>
      <text:p text:style-name="P13">Uczeń: </text:p>
      <text:p text:style-name="P13"> opanował pełny zakres wiedzy i umiejętności określony programem nauczania katechezy, posiada uzupełniony zeszyt, jest zdyscyplinowany, </text:p>
      <text:p text:style-name="P13"> sprawnie posługuje się zdobytymi wiadomościami, </text:p>
      <text:p text:style-name="P13"> chętnie i systematycznie uczestniczy w katechezie, </text:p>
      <text:p text:style-name="P13"> wyróżnia się aktywnością na tle grupy katechizowanych, </text:p>
      <text:p text:style-name="P13"> zachowuje szacunek dla „świętych" miejsc, czasu modlitwy i słuchania Słowa Bożego, znaków religijnych. </text:p>
      <text:p text:style-name="P13"><text:span text:style-name="T12">Dobry:</text:span> </text:p>
      <text:p text:style-name="P13">Uczeń: </text:p>
      <text:p text:style-name="P13"> opanował wiadomości i umiejętności, które pozwalają na rozumienie większości relacji między elementami wiedzy religijnej, posiada uzupełniony zeszyt, </text:p>
      <text:p text:style-name="P13"> dysponuje dobrą umiejętnością zastosowania zdobytych wiadomości, </text:p>
      <text:p text:style-name="P13"> postawa ucznia nie budzi zastrzeżeń (szacunek dla "świętych" miejsc, przedmiotów, osób),  osiąga postępy podczas prowadzonych zajęć, </text:p>
      <text:p text:style-name="P13"> chętnie uczestniczy w katechezie. </text:p>
      <text:p text:style-name="P13"><text:span text:style-name="T12">Dostateczny: </text:span></text:p>
      <text:p text:style-name="P13">Uczeń: </text:p>
      <text:p text:style-name="P13"><text:soft-page-break/> opanował wiadomości i umiejętności umożliwiające zdobywanie dalszej wiedzy, </text:p>
      <text:p text:style-name="P13"> dysponuje przeciętną wiedzą w zakresie materiału przewidywanego programem w jego wiadomościach są luki, </text:p>
      <text:p text:style-name="P13"> wykazuje zainteresowanie przedmiotem, </text:p>
      <text:p text:style-name="P13"> postawa ucznia nie budzi zastrzeżeń. </text:p>
      <text:p text:style-name="P13"><text:span text:style-name="T12">Dopuszczający: </text:span></text:p>
      <text:p text:style-name="P13">Uczeń: </text:p>
      <text:p text:style-name="P13"> niechętnie bierze udział w katechezie, </text:p>
      <text:p text:style-name="P13"> zdobyte wiadomości są niewystarczające na uzyskanie przez ucznia podstawowej wiedzy religijnej, </text:p>
      <text:p text:style-name="P13"> proste zadania o niewielkim stopniu trudności rozwiązuje przy pomocy nauczyciela, </text:p>
      <text:p text:style-name="P13"><text:span text:style-name="T12">Niedostateczny:</text:span> </text:p>
      <text:p text:style-name="P13">Uczeń: </text:p>
      <text:p text:style-name="P13"> nie opanował podstawowych umiejętności i wiadomości z zakresu oceny dopuszczającej </text:p>
      <text:p text:style-name="P13"/>
      <text:p text:style-name="P13">23.08.2021 <text:s text:c="64"/>Katarzyna Wasile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" svg:font-family="Tahoma, Arial, Helvetica, sans-serif"/>
    <style:font-face style:name="clearsansregular" svg:font-family="clearsansregular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29T11:48:04.07</meta:creation-date>
    <meta:document-statistic meta:table-count="0" meta:image-count="0" meta:object-count="0" meta:page-count="4" meta:paragraph-count="89" meta:word-count="989" meta:character-count="7259"/>
    <dc:date>2021-08-29T15:15:31.23</dc:date>
    <meta:editing-duration>PT3M36S</meta:editing-duration>
    <meta:editing-cycles>1</meta:editing-cycles>
    <meta:generator>OpenOffice/4.1.10$Win32 OpenOffice.org_project/4110m2$Build-9807</meta:generator>
  </office:meta>
</office:document-meta>
</file>