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bc26a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f05bb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28394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d85a4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358f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61342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7e6ba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1e27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0d85a4" officeooo:paragraph-rsid="000d85a4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0f05bb" officeooo:paragraph-rsid="000f05bb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0372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a1e2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rsid="000a1e27" officeooo:paragraph-rsid="000bc26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rsid="000f05bb" officeooo:paragraph-rsid="000bc26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0a1e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0f05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1a2b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d85a4" officeooo:paragraph-rsid="000d85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bc26a" officeooo:paragraph-rsid="000bc2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8pt" officeooo:paragraph-rsid="00134249" style:font-size-asian="18pt" style:font-size-complex="18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8pt" officeooo:paragraph-rsid="00134249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officeooo:paragraph-rsid="000d85a4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0f05bb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0d85a4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1358fe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1a2bae" style:font-size-asian="12pt" style:font-size-complex="12pt"/>
    </style:style>
    <style:style style:name="P31" style:family="paragraph" style:parent-style-name="Text_20_body">
      <style:paragraph-properties fo:margin-left="0.3cm" fo:margin-right="0cm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32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33" style:family="paragraph" style:parent-style-name="Standard">
      <style:paragraph-properties fo:margin-top="0.016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037271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00%"/>
      <style:text-properties style:font-name="Times New Roman" fo:font-size="12pt" fo:font-weight="bold" officeooo:paragraph-rsid="00037271" style:font-size-asian="12pt" style:font-weight-asian="bold" style:font-size-complex="12pt"/>
    </style:style>
    <style:style style:name="P35" style:family="paragraph" style:parent-style-name="Text_20_body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0ab8a1" style:font-size-asian="12pt" style:font-weight-asian="bold" style:font-size-complex="12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37271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italic" officeooo:rsid="00184a7d" officeooo:paragraph-rsid="00184a7d" style:font-size-asian="12pt" style:font-style-asian="italic" style:font-size-complex="12pt" style:font-style-complex="italic"/>
    </style:style>
    <style:style style:name="P38" style:family="paragraph" style:parent-style-name="Text_20_body">
      <style:paragraph-properties fo:line-height="100%"/>
      <style:text-properties style:font-name="Times New Roman" fo:font-size="18pt" fo:font-weight="bold" officeooo:paragraph-rsid="00037271" style:font-size-asian="18pt" style:font-weight-asian="bold" style:font-size-complex="18pt"/>
    </style:style>
    <style:style style:name="P39" style:family="paragraph" style:parent-style-name="Heading_20_2">
      <style:paragraph-properties fo:margin-left="0cm" fo:margin-right="1.688cm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40" style:family="paragraph" style:parent-style-name="Heading_20_1">
      <style:paragraph-properties fo:margin-left="0cm" fo:margin-right="1.688cm" fo:line-height="100%" fo:text-align="justify" style:justify-single-word="false" fo:text-indent="0cm" style:auto-text-indent="false"/>
      <style:text-properties style:font-name="Times New Roman" fo:font-size="12pt" officeooo:paragraph-rsid="00143efb" style:font-size-asian="12pt" style:font-size-complex="12pt"/>
    </style:style>
    <style:style style:name="P41" style:family="paragraph" style:parent-style-name="Heading_20_1">
      <style:paragraph-properties fo:margin-left="0cm" fo:margin-right="1.686cm" fo:margin-top="0.002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42" style:family="paragraph" style:parent-style-name="Heading_20_2">
      <style:paragraph-properties fo:margin-left="0cm" fo:margin-right="1.685cm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43" style:family="paragraph" style:parent-style-name="Heading_20_2">
      <style:paragraph-properties fo:margin-left="0cm" fo:margin-right="1.685cm" fo:margin-top="0.31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44" style:family="paragraph" style:parent-style-name="Heading_20_1">
      <style:paragraph-properties fo:margin-left="0cm" fo:margin-right="2.466cm" fo:margin-top="0.321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84a7d" style:font-size-asian="12pt" style:font-size-complex="12pt"/>
    </style:style>
    <style:style style:name="P45" style:family="paragraph" style:parent-style-name="List_20_Paragraph">
      <style:paragraph-properties fo:margin-left="0.817cm" fo:margin-right="0.19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796cm"/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46" style:family="paragraph" style:parent-style-name="List_20_Paragraph">
      <style:paragraph-properties fo:margin-left="0.817cm" fo:margin-right="0.19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796cm"/>
          <style:tab-stop style:position="0.797cm"/>
        </style:tab-stops>
      </style:paragraph-properties>
      <style:text-properties style:font-name="Times New Roman" fo:font-size="10pt" officeooo:rsid="00184a7d" officeooo:paragraph-rsid="00184a7d" style:font-size-asian="10pt" style:font-size-complex="10pt"/>
    </style:style>
    <style:style style:name="P47" style:family="paragraph" style:parent-style-name="List_20_Paragraph">
      <style:paragraph-properties fo:margin-left="0.817cm" fo:margin-right="0.19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796cm"/>
          <style:tab-stop style:position="0.797cm"/>
        </style:tab-stops>
      </style:paragraph-properties>
      <style:text-properties style:font-name="Times New Roman" fo:font-size="10pt" officeooo:rsid="00184a7d" officeooo:paragraph-rsid="001f663c" style:font-size-asian="10pt" style:font-size-complex="10pt"/>
    </style:style>
    <style:style style:name="P48" style:family="paragraph" style:parent-style-name="Standard">
      <style:paragraph-properties fo:margin-left="0.39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49" style:family="paragraph" style:parent-style-name="Text_20_body">
      <style:paragraph-properties fo:margin-top="0.014cm" fo:margin-bottom="0cm" loext:contextual-spacing="false" fo:line-height="100%" fo:text-align="justify" style:justify-single-word="false"/>
      <style:text-properties style:font-name="Times New Roman" fo:font-size="12pt" officeooo:paragraph-rsid="00037271" style:font-size-asian="12pt" style:font-size-complex="12pt"/>
    </style:style>
    <style:style style:name="P50" style:family="paragraph" style:parent-style-name="Text_20_body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font-weight="bold" officeooo:paragraph-rsid="00037271" style:font-size-asian="12pt" style:font-weight-asian="bold" style:font-size-complex="12pt"/>
    </style:style>
    <style:style style:name="P51" style:family="paragraph" style:parent-style-name="Text_20_body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officeooo:paragraph-rsid="00037271" style:font-size-asian="12pt" style:font-size-complex="12pt"/>
    </style:style>
    <style:style style:name="P52" style:family="paragraph" style:parent-style-name="Text_20_body">
      <style:paragraph-properties fo:margin-top="0.011cm" fo:margin-bottom="0cm" loext:contextual-spacing="false" fo:line-height="100%" fo:text-align="justify" style:justify-single-word="false"/>
      <style:text-properties style:font-name="Times New Roman" fo:font-size="12pt" officeooo:paragraph-rsid="00037271" style:font-size-asian="12pt" style:font-size-complex="12pt"/>
    </style:style>
    <style:style style:name="P53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style:font-name="Times New Roman" fo:font-size="12pt" fo:font-weight="bold" officeooo:paragraph-rsid="00037271" style:font-size-asian="12pt" style:font-weight-asian="bold" style:font-size-complex="12pt"/>
    </style:style>
    <style:style style:name="P54" style:family="paragraph" style:parent-style-name="Text_20_body">
      <style:paragraph-properties fo:margin-top="0.007cm" fo:margin-bottom="0cm" loext:contextual-spacing="false" fo:line-height="100%" fo:text-align="justify" style:justify-single-word="false"/>
      <style:text-properties style:font-name="Times New Roman" fo:font-size="12pt" fo:font-weight="bold" officeooo:paragraph-rsid="00037271" style:font-size-asian="12pt" style:font-weight-asian="bold" style:font-size-complex="12pt"/>
    </style:style>
    <style:style style:name="P55" style:family="paragraph" style:parent-style-name="Title">
      <style:paragraph-properties fo:line-height="100%"/>
      <style:text-properties style:font-name="Times New Roman" fo:font-size="18pt" officeooo:paragraph-rsid="00134249" style:font-size-asian="18pt" style:font-size-complex="18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57" style:family="paragraph" style:parent-style-name="Heading_20_2">
      <style:paragraph-properties fo:margin-left="0cm" fo:margin-right="1.688cm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58" style:family="paragraph" style:parent-style-name="List_20_Paragraph" style:list-style-name="WWNum1">
      <style:paragraph-properties fo:margin-left="0.182cm" fo:margin-right="0.194cm" fo:margin-top="0.409cm" fo:margin-bottom="0cm" loext:contextual-spacing="false" fo:line-height="100%" fo:text-align="justify" style:justify-single-word="false" fo:text-indent="0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59" style:family="paragraph" style:parent-style-name="List_20_Paragraph" style:list-style-name="WWNum1">
      <style:paragraph-properties fo:margin-left="2.535cm" fo:margin-right="0cm" fo:margin-top="0.007cm" fo:margin-bottom="0cm" loext:contextual-spacing="false" fo:line-height="100%" fo:text-align="justify" style:justify-single-word="false" fo:text-indent="-0.637cm" style:auto-text-indent="false">
        <style:tab-stops>
          <style:tab-stop style:position="2.535cm"/>
          <style:tab-stop style:position="2.53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0" style:family="paragraph" style:parent-style-name="List_20_Paragraph" style:list-style-name="WWNum1">
      <style:paragraph-properties fo:margin-left="2.535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535cm"/>
          <style:tab-stop style:position="2.53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1" style:family="paragraph" style:parent-style-name="List_20_Paragraph" style:list-style-name="WWNum1">
      <style:paragraph-properties fo:margin-left="2.535cm" fo:margin-right="0cm" fo:margin-top="0.005cm" fo:margin-bottom="0cm" loext:contextual-spacing="false" fo:line-height="100%" fo:text-align="justify" style:justify-single-word="false" fo:text-indent="-0.637cm" style:auto-text-indent="false">
        <style:tab-stops>
          <style:tab-stop style:position="2.535cm"/>
          <style:tab-stop style:position="2.53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2" style:family="paragraph" style:parent-style-name="List_20_Paragraph" style:list-style-name="WWNum1">
      <style:paragraph-properties fo:margin-left="2.535cm" fo:margin-right="0.199cm" fo:margin-top="0.007cm" fo:margin-bottom="0cm" loext:contextual-spacing="false" fo:line-height="100%" fo:text-align="justify" style:justify-single-word="false" fo:text-indent="-0.635cm" style:auto-text-indent="false">
        <style:tab-stops>
          <style:tab-stop style:position="2.535cm"/>
          <style:tab-stop style:position="2.53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3" style:family="paragraph" style:parent-style-name="List_20_Paragraph" style:list-style-name="WWNum2">
      <style:paragraph-properties fo:margin-left="2.404cm" fo:margin-right="0.205cm" fo:margin-top="0.014cm" fo:margin-bottom="0cm" loext:contextual-spacing="false" fo:line-height="100%" fo:text-align="justify" style:justify-single-word="false" fo:text-indent="-0.635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4" style:family="paragraph" style:parent-style-name="List_20_Paragraph" style:list-style-name="WWNum2">
      <style:paragraph-properties fo:margin-left="2.404cm" fo:margin-right="0cm" fo:margin-top="0.005cm" fo:margin-bottom="0cm" loext:contextual-spacing="false" fo:line-height="100%" fo:text-align="justify" style:justify-single-word="false" fo:text-indent="-0.637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5" style:family="paragraph" style:parent-style-name="List_20_Paragraph" style:list-style-name="WWNum2">
      <style:paragraph-properties fo:margin-left="2.404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6" style:family="paragraph" style:parent-style-name="List_20_Paragraph" style:list-style-name="WWNum3">
      <style:paragraph-properties fo:margin-left="2.404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7" style:family="paragraph" style:parent-style-name="List_20_Paragraph" style:list-style-name="WWNum2">
      <style:paragraph-properties fo:margin-left="2.404cm" fo:margin-right="0.1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8" style:family="paragraph" style:parent-style-name="List_20_Paragraph" style:list-style-name="WWNum2">
      <style:paragraph-properties fo:margin-left="2.404cm" fo:margin-right="0.199cm" fo:margin-top="0.007cm" fo:margin-bottom="0cm" loext:contextual-spacing="false" fo:line-height="100%" fo:text-align="justify" style:justify-single-word="false" fo:text-indent="-0.635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69" style:family="paragraph" style:parent-style-name="List_20_Paragraph" style:list-style-name="WWNum2">
      <style:paragraph-properties fo:margin-left="2.404cm" fo:margin-right="0.199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0" style:family="paragraph" style:parent-style-name="List_20_Paragraph" style:list-style-name="WWNum2">
      <style:paragraph-properties fo:margin-left="2.404cm" fo:margin-right="0.20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404cm"/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1" style:family="paragraph" style:parent-style-name="List_20_Paragraph" style:list-style-name="WWNum3">
      <style:paragraph-properties fo:margin-left="2.166cm" fo:margin-right="0.199cm" fo:margin-top="0.014cm" fo:margin-bottom="0cm" loext:contextual-spacing="false" fo:line-height="100%" fo:text-align="justify" style:justify-single-word="false" fo:text-indent="-0.635cm" style:auto-text-indent="false">
        <style:tab-stops>
          <style:tab-stop style:position="2.166cm"/>
          <style:tab-stop style:position="2.168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2" style:family="paragraph" style:parent-style-name="List_20_Paragraph" style:list-style-name="WWNum3">
      <style:paragraph-properties fo:margin-left="2.166cm" fo:margin-right="0cm" fo:margin-top="0.005cm" fo:margin-bottom="0cm" loext:contextual-spacing="false" fo:line-height="100%" fo:text-align="justify" style:justify-single-word="false" fo:text-indent="-0.637cm" style:auto-text-indent="false">
        <style:tab-stops>
          <style:tab-stop style:position="2.166cm"/>
          <style:tab-stop style:position="2.168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3" style:family="paragraph" style:parent-style-name="List_20_Paragraph" style:list-style-name="WWNum3">
      <style:paragraph-properties fo:margin-left="2.166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166cm"/>
          <style:tab-stop style:position="2.168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4" style:family="paragraph" style:parent-style-name="List_20_Paragraph" style:list-style-name="WWNum3">
      <style:paragraph-properties fo:margin-left="2.298cm" fo:margin-right="0.199cm" fo:margin-top="0.014cm" fo:margin-bottom="0cm" loext:contextual-spacing="false" fo:line-height="100%" fo:text-align="justify" style:justify-single-word="false" fo:text-indent="-0.635cm" style:auto-text-indent="false">
        <style:tab-stops>
          <style:tab-stop style:position="2.298cm"/>
          <style:tab-stop style:position="2.3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5" style:family="paragraph" style:parent-style-name="List_20_Paragraph" style:list-style-name="WWNum3">
      <style:paragraph-properties fo:margin-left="2.298cm" fo:margin-right="0cm" fo:margin-top="0.005cm" fo:margin-bottom="0cm" loext:contextual-spacing="false" fo:line-height="100%" fo:text-align="justify" style:justify-single-word="false" fo:text-indent="-0.637cm" style:auto-text-indent="false">
        <style:tab-stops>
          <style:tab-stop style:position="2.298cm"/>
          <style:tab-stop style:position="2.3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6" style:family="paragraph" style:parent-style-name="List_20_Paragraph" style:list-style-name="WWNum3">
      <style:paragraph-properties fo:margin-left="2.298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298cm"/>
          <style:tab-stop style:position="2.3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7" style:family="paragraph" style:parent-style-name="List_20_Paragraph" style:list-style-name="WWNum3">
      <style:paragraph-properties fo:margin-left="2.404cm" fo:margin-right="0.194cm" fo:margin-top="0.011cm" fo:margin-bottom="0cm" loext:contextual-spacing="false" fo:line-height="100%" fo:text-align="justify" style:justify-single-word="false" fo:text-indent="-0.637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8" style:family="paragraph" style:parent-style-name="List_20_Paragraph" style:list-style-name="WWNum3">
      <style:paragraph-properties fo:margin-left="2.404cm" fo:margin-right="0.19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79" style:family="paragraph" style:parent-style-name="List_20_Paragraph" style:list-style-name="WWNum1">
      <style:paragraph-properties fo:margin-left="0.817cm" fo:margin-right="0.19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0" style:family="paragraph" style:parent-style-name="List_20_Paragraph" style:list-style-name="WWNum1">
      <style:paragraph-properties fo:margin-left="0.817cm" fo:margin-right="0.19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128394" style:font-size-asian="12pt" style:font-size-complex="12pt"/>
    </style:style>
    <style:style style:name="P81" style:family="paragraph" style:parent-style-name="List_20_Paragraph" style:list-style-name="WWNum1">
      <style:paragraph-properties fo:margin-left="0.817cm" fo:margin-right="0.19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2" style:family="paragraph" style:parent-style-name="List_20_Paragraph" style:list-style-name="WWNum1">
      <style:paragraph-properties fo:margin-left="0.817cm" fo:margin-right="0.198cm" fo:margin-top="0.406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3" style:family="paragraph" style:parent-style-name="List_20_Paragraph" style:list-style-name="WWNum1">
      <style:paragraph-properties fo:margin-left="0.817cm" fo:margin-right="0.194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4" style:family="paragraph" style:parent-style-name="List_20_Paragraph" style:list-style-name="WWNum1">
      <style:paragraph-properties fo:margin-left="0.796cm" fo:margin-right="0cm" fo:margin-top="0.409cm" fo:margin-bottom="0cm" loext:contextual-spacing="false" fo:line-height="100%" fo:text-align="justify" style:justify-single-word="false" fo:text-indent="-0.616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5" style:family="paragraph" style:parent-style-name="List_20_Paragraph" style:list-style-name="WWNum4">
      <style:paragraph-properties fo:margin-left="0.817cm" fo:margin-right="0.199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6" style:family="paragraph" style:parent-style-name="List_20_Paragraph" style:list-style-name="WWNum4">
      <style:paragraph-properties fo:margin-left="0.817cm" fo:margin-right="0.196cm" fo:margin-top="0.009cm" fo:margin-bottom="0cm" loext:contextual-spacing="false" fo:line-height="100%" fo:text-align="justify" style:justify-single-word="false" fo:text-indent="-0.635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7" style:family="paragraph" style:parent-style-name="List_20_Paragraph" style:list-style-name="WWNum4">
      <style:paragraph-properties fo:margin-left="0.817cm" fo:margin-right="0.19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796cm"/>
          <style:tab-stop style:position="0.797cm"/>
        </style:tab-stops>
      </style:paragraph-properties>
      <style:text-properties style:font-name="Times New Roman" fo:font-size="12pt" officeooo:paragraph-rsid="00037271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28pt" fo:font-weight="bold" officeooo:paragraph-rsid="0021f731" style:font-size-asian="28pt" style:font-weight-asian="bold" style:font-size-complex="28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pt" officeooo:paragraph-rsid="000f05bb" style:font-size-asian="12pt" style:font-size-complex="12pt"/>
    </style:style>
    <style:style style:name="P9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pt" officeooo:paragraph-rsid="000f05bb" style:font-size-asian="12pt" style:font-size-complex="12pt"/>
    </style:style>
    <style:style style:name="P93" style:family="paragraph" style:parent-style-name="Standard" style:list-style-name="L5">
      <style:paragraph-properties fo:line-height="100%" fo:text-align="justify" style:justify-single-word="false" style:text-autospace="none"/>
      <style:text-properties style:font-name="Times New Roman" fo:font-size="12pt" officeooo:paragraph-rsid="000f05bb" style:font-size-asian="12pt" style:font-size-complex="12pt"/>
    </style:style>
    <style:style style:name="P9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95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9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97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9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pt" officeooo:paragraph-rsid="000ab8a1" style:font-size-asian="12pt" style:font-size-complex="12pt"/>
    </style:style>
    <style:style style:name="P9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officeooo:paragraph-rsid="00128394" style:font-size-asian="12pt" style:font-size-complex="12pt"/>
    </style:style>
    <style:style style:name="P10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2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5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officeooo:paragraph-rsid="0017e6ba" style:font-size-asian="12pt" style:font-size-complex="12pt"/>
    </style:style>
    <style:style style:name="P106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7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officeooo:paragraph-rsid="000a1e27" style:font-size-asian="12pt" style:font-size-complex="12pt"/>
    </style:style>
    <style:style style:name="P108" style:family="paragraph" style:parent-style-name="Standard" style:list-style-name="L22">
      <style:paragraph-properties fo:line-height="100%" fo:text-align="justify" style:justify-single-word="false"/>
      <style:text-properties style:font-name="Times New Roman" fo:font-size="12pt" officeooo:paragraph-rsid="000a1e27" style:font-size-asian="12pt" style:font-size-complex="12pt"/>
    </style:style>
    <style:style style:name="P109" style:family="paragraph" style:parent-style-name="Standard" style:list-style-name="L23">
      <style:paragraph-properties fo:line-height="100%" fo:text-align="justify" style:justify-single-word="false" style:text-autospace="none"/>
      <style:text-properties style:font-name="Times New Roman" fo:font-size="12pt" officeooo:paragraph-rsid="0017e6ba" style:font-size-asian="12pt" style:font-size-complex="12pt"/>
    </style:style>
    <style:style style:name="P11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0f05bb" style:font-size-asian="12pt" style:font-weight-asian="normal" style:font-size-complex="12pt" style:font-weight-complex="normal"/>
    </style:style>
    <style:style style:name="P111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161342" style:font-size-asian="12pt" style:font-weight-asian="normal" style:font-size-complex="12pt" style:font-weight-complex="normal"/>
    </style:style>
    <style:style style:name="P112" style:family="paragraph" style:parent-style-name="Standard" style:list-style-name="L1">
      <style:paragraph-properties fo:line-height="100%" fo:text-align="justify" style:justify-single-word="false" style:text-autospace="none"/>
      <style:text-properties fo:font-size="12pt" officeooo:paragraph-rsid="000f05bb" style:font-size-asian="12pt" style:font-size-complex="12pt"/>
    </style:style>
    <style:style style:name="P113" style:family="paragraph" style:parent-style-name="Standard" style:list-style-name="L2">
      <style:paragraph-properties fo:line-height="100%" fo:text-align="justify" style:justify-single-word="false" style:text-autospace="none"/>
      <style:text-properties fo:font-size="12pt" officeooo:paragraph-rsid="000f05bb" style:font-size-asian="12pt" style:font-size-complex="12pt"/>
    </style:style>
    <style:style style:name="P114" style:family="paragraph" style:parent-style-name="Standard" style:list-style-name="WWNum1">
      <style:paragraph-properties fo:margin-left="0.3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7271" style:font-size-asian="12pt" style:font-size-complex="12pt"/>
    </style:style>
    <style:style style:name="P115" style:family="paragraph" style:parent-style-name="Standard" style:list-style-name="WWNum1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7cm"/>
        </style:tab-stops>
      </style:paragraph-properties>
      <style:text-properties style:font-name="Times New Roman" fo:font-size="12pt" officeooo:paragraph-rsid="000ab8a1" style:font-size-asian="12pt" style:font-size-complex="12pt"/>
    </style:style>
    <style:style style:name="P116" style:family="paragraph" style:parent-style-name="Title" style:master-page-name="Standard">
      <style:paragraph-properties fo:line-height="100%" style:page-number="auto"/>
      <style:text-properties style:font-name="Times New Roman" fo:font-size="18pt" officeooo:paragraph-rsid="00134249" style:font-size-asian="18pt" style:font-size-complex="18pt"/>
    </style:style>
    <style:style style:name="P117" style:family="paragraph" style:parent-style-name="Title">
      <style:paragraph-properties fo:margin-left="0cm" fo:margin-right="2.466cm" fo:line-height="100%" fo:text-indent="0cm" style:auto-text-indent="false"/>
      <style:text-properties style:font-name="Times New Roman" fo:font-size="18pt" officeooo:paragraph-rsid="00134249" style:font-size-asian="18pt" style:font-size-complex="18pt"/>
    </style:style>
    <style:style style:name="T1" style:family="text">
      <style:text-properties fo:letter-spacing="-0.021cm"/>
    </style:style>
    <style:style style:name="T2" style:family="text">
      <style:text-properties fo:letter-spacing="-0.002cm"/>
    </style:style>
    <style:style style:name="T3" style:family="text">
      <style:text-properties fo:letter-spacing="-0.002cm" officeooo:rsid="0006b4c0"/>
    </style:style>
    <style:style style:name="T4" style:family="text">
      <style:text-properties fo:letter-spacing="-0.004cm"/>
    </style:style>
    <style:style style:name="T5" style:family="text">
      <style:text-properties fo:letter-spacing="-0.004cm" officeooo:rsid="00037271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4cm" fo:font-weight="bold" officeooo:rsid="00037271" style:font-weight-asian="bold"/>
    </style:style>
    <style:style style:name="T8" style:family="text">
      <style:text-properties fo:letter-spacing="-0.004cm" officeooo:rsid="00051493"/>
    </style:style>
    <style:style style:name="T9" style:family="text">
      <style:text-properties fo:letter-spacing="-0.004cm" officeooo:rsid="000d85a4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5cm" fo:font-weight="bold" officeooo:rsid="0006b4c0" style:font-weight-asian="bold"/>
    </style:style>
    <style:style style:name="T13" style:family="text">
      <style:text-properties fo:letter-spacing="-0.005cm" fo:font-weight="bold" officeooo:rsid="000a1e27" style:font-weight-asian="bold" style:font-weight-complex="bold"/>
    </style:style>
    <style:style style:name="T14" style:family="text">
      <style:text-properties fo:letter-spacing="-0.005cm" officeooo:rsid="0006b4c0"/>
    </style:style>
    <style:style style:name="T15" style:family="text">
      <style:text-properties fo:letter-spacing="-0.005cm" officeooo:rsid="0007a8ea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07cm" fo:font-weight="bold" officeooo:rsid="000a1e27" style:font-weight-asian="bold" style:font-weight-complex="bold"/>
    </style:style>
    <style:style style:name="T19" style:family="text">
      <style:text-properties fo:letter-spacing="-0.007cm" officeooo:rsid="000f05bb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fo:letter-spacing="-0.009cm" officeooo:rsid="00051493"/>
    </style:style>
    <style:style style:name="T23" style:family="text">
      <style:text-properties fo:letter-spacing="-0.009cm" officeooo:rsid="0006b4c0"/>
    </style:style>
    <style:style style:name="T24" style:family="text">
      <style:text-properties fo:letter-spacing="-0.009cm" officeooo:rsid="00161342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7271" style:font-weight-asian="bold" style:font-weight-complex="bold"/>
    </style:style>
    <style:style style:name="T28" style:family="text">
      <style:text-properties fo:font-weight="bold" officeooo:rsid="000a1e27" style:font-weight-asian="bold" style:font-weight-complex="bold"/>
    </style:style>
    <style:style style:name="T29" style:family="text">
      <style:text-properties fo:font-weight="bold" officeooo:rsid="000f05bb" style:font-weight-asian="bold" style:font-weight-complex="bold"/>
    </style:style>
    <style:style style:name="T30" style:family="text">
      <style:text-properties fo:font-weight="bold" officeooo:rsid="00050f6a" style:font-weight-asian="bold"/>
    </style:style>
    <style:style style:name="T31" style:family="text">
      <style:text-properties fo:font-weight="bold" officeooo:rsid="00051493" style:font-weight-asian="bold"/>
    </style:style>
    <style:style style:name="T32" style:family="text">
      <style:text-properties fo:font-weight="bold" officeooo:rsid="0006b4c0" style:font-weight-asian="bold"/>
    </style:style>
    <style:style style:name="T33" style:family="text">
      <style:text-properties fo:font-weight="bold" officeooo:rsid="0008ed6b" style:font-weight-asian="bold"/>
    </style:style>
    <style:style style:name="T34" style:family="text">
      <style:text-properties fo:letter-spacing="-0.011cm"/>
    </style:style>
    <style:style style:name="T35" style:family="text">
      <style:text-properties fo:letter-spacing="-0.011cm" fo:font-weight="bold" style:font-weight-asian="bold"/>
    </style:style>
    <style:style style:name="T36" style:family="text">
      <style:text-properties fo:letter-spacing="-0.011cm" officeooo:rsid="00051493"/>
    </style:style>
    <style:style style:name="T37" style:family="text">
      <style:text-properties fo:letter-spacing="-0.011cm" officeooo:rsid="0007a8ea"/>
    </style:style>
    <style:style style:name="T38" style:family="text">
      <style:text-properties fo:letter-spacing="-0.011cm" officeooo:rsid="0008ed6b"/>
    </style:style>
    <style:style style:name="T39" style:family="text">
      <style:text-properties fo:letter-spacing="0.093cm"/>
    </style:style>
    <style:style style:name="T40" style:family="text">
      <style:text-properties fo:letter-spacing="-0.016cm" fo:font-weight="bold" officeooo:rsid="000a1e27" style:font-weight-asian="bold" style:font-weight-complex="bold"/>
    </style:style>
    <style:style style:name="T41" style:family="text">
      <style:text-properties fo:letter-spacing="-0.012cm"/>
    </style:style>
    <style:style style:name="T42" style:family="text">
      <style:text-properties fo:letter-spacing="-0.012cm" fo:font-weight="bold" style:font-weight-asian="bold"/>
    </style:style>
    <style:style style:name="T43" style:family="text">
      <style:text-properties fo:letter-spacing="-0.012cm" officeooo:rsid="00051493"/>
    </style:style>
    <style:style style:name="T44" style:family="text">
      <style:text-properties fo:letter-spacing="0.002cm"/>
    </style:style>
    <style:style style:name="T45" style:family="text">
      <style:text-properties fo:letter-spacing="0.005cm"/>
    </style:style>
    <style:style style:name="T46" style:family="text">
      <style:text-properties fo:letter-spacing="0.004cm"/>
    </style:style>
    <style:style style:name="T47" style:family="text">
      <style:text-properties fo:letter-spacing="0.007cm"/>
    </style:style>
    <style:style style:name="T48" style:family="text">
      <style:text-properties fo:letter-spacing="0.009cm"/>
    </style:style>
    <style:style style:name="T49" style:family="text">
      <style:text-properties fo:letter-spacing="-0.093cm"/>
    </style:style>
    <style:style style:name="T50" style:family="text">
      <style:text-properties officeooo:rsid="00037271"/>
    </style:style>
    <style:style style:name="T51" style:family="text">
      <style:text-properties fo:letter-spacing="0.028cm"/>
    </style:style>
    <style:style style:name="T52" style:family="text">
      <style:text-properties fo:letter-spacing="0.025cm"/>
    </style:style>
    <style:style style:name="T53" style:family="text">
      <style:text-properties fo:letter-spacing="0.037cm"/>
    </style:style>
    <style:style style:name="T54" style:family="text">
      <style:text-properties fo:letter-spacing="0.032cm"/>
    </style:style>
    <style:style style:name="T55" style:family="text">
      <style:text-properties fo:letter-spacing="0.035cm"/>
    </style:style>
    <style:style style:name="T56" style:family="text">
      <style:text-properties fo:letter-spacing="0.034cm"/>
    </style:style>
    <style:style style:name="T57" style:family="text">
      <style:text-properties fo:letter-spacing="0.03cm"/>
    </style:style>
    <style:style style:name="T58" style:family="text">
      <style:text-properties fo:letter-spacing="-0.092cm"/>
    </style:style>
    <style:style style:name="T59" style:family="text">
      <style:text-properties fo:letter-spacing="0.09cm"/>
    </style:style>
    <style:style style:name="T60" style:family="text">
      <style:text-properties fo:letter-spacing="0.06cm"/>
    </style:style>
    <style:style style:name="T61" style:family="text">
      <style:text-properties fo:letter-spacing="0.062cm"/>
    </style:style>
    <style:style style:name="T62" style:family="text">
      <style:text-properties fo:letter-spacing="0.065cm"/>
    </style:style>
    <style:style style:name="T63" style:family="text">
      <style:text-properties fo:letter-spacing="0.064cm"/>
    </style:style>
    <style:style style:name="T64" style:family="text">
      <style:text-properties fo:letter-spacing="0.048cm"/>
    </style:style>
    <style:style style:name="T65" style:family="text">
      <style:text-properties fo:letter-spacing="0.048cm" officeooo:rsid="00050f6a"/>
    </style:style>
    <style:style style:name="T66" style:family="text">
      <style:text-properties fo:letter-spacing="0.046cm"/>
    </style:style>
    <style:style style:name="T67" style:family="text">
      <style:text-properties fo:letter-spacing="0.051cm"/>
    </style:style>
    <style:style style:name="T68" style:family="text">
      <style:text-properties fo:letter-spacing="0.042cm"/>
    </style:style>
    <style:style style:name="T69" style:family="text">
      <style:text-properties fo:letter-spacing="0.088cm"/>
    </style:style>
    <style:style style:name="T70" style:family="text">
      <style:text-properties fo:letter-spacing="0.085cm"/>
    </style:style>
    <style:style style:name="T71" style:family="text">
      <style:text-properties fo:letter-spacing="0.039cm"/>
    </style:style>
    <style:style style:name="T72" style:family="text">
      <style:text-properties fo:letter-spacing="-0.014cm"/>
    </style:style>
    <style:style style:name="T73" style:family="text">
      <style:text-properties fo:letter-spacing="0.056cm"/>
    </style:style>
    <style:style style:name="T74" style:family="text">
      <style:text-properties fo:letter-spacing="0.069cm"/>
    </style:style>
    <style:style style:name="T75" style:family="text">
      <style:text-properties fo:letter-spacing="0.058cm"/>
    </style:style>
    <style:style style:name="T76" style:family="text">
      <style:text-properties fo:letter-spacing="0.014cm"/>
    </style:style>
    <style:style style:name="T77" style:family="text">
      <style:text-properties fo:letter-spacing="0.014cm" officeooo:rsid="00143efb"/>
    </style:style>
    <style:style style:name="T78" style:family="text">
      <style:text-properties fo:letter-spacing="0.011cm"/>
    </style:style>
    <style:style style:name="T79" style:family="text">
      <style:text-properties fo:letter-spacing="-0.019cm"/>
    </style:style>
    <style:style style:name="T80" style:family="text">
      <style:text-properties fo:letter-spacing="0.041cm"/>
    </style:style>
    <style:style style:name="T81" style:family="text">
      <style:text-properties fo:letter-spacing="0.049cm"/>
    </style:style>
    <style:style style:name="T82" style:family="text">
      <style:text-properties fo:letter-spacing="0.083cm"/>
    </style:style>
    <style:style style:name="T83" style:family="text">
      <style:text-properties fo:letter-spacing="0.097cm"/>
    </style:style>
    <style:style style:name="T84" style:family="text">
      <style:text-properties fo:letter-spacing="0.019cm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officeooo:rsid="000d85a4" style:font-size-asian="12pt" style:font-size-complex="12pt"/>
    </style:style>
    <style:style style:name="T88" style:family="text">
      <style:text-properties style:font-name="Times New Roman" fo:font-size="12pt" officeooo:rsid="001358fe" style:font-size-asian="12pt" style:font-size-complex="12pt"/>
    </style:style>
    <style:style style:name="T89" style:family="text">
      <style:text-properties style:font-name="Times New Roman" fo:font-weight="normal" style:font-weight-asian="normal" style:font-weight-complex="normal"/>
    </style:style>
    <style:style style:name="T90" style:family="text">
      <style:text-properties style:font-name="Times New Roman" fo:font-weight="normal" officeooo:rsid="00037271" style:font-weight-asian="normal" style:font-weight-complex="normal"/>
    </style:style>
    <style:style style:name="T91" style:family="text">
      <style:text-properties style:font-name="Times New Roman" fo:font-weight="normal" officeooo:rsid="000d85a4" style:font-weight-asian="normal" style:font-weight-complex="normal"/>
    </style:style>
    <style:style style:name="T92" style:family="text">
      <style:text-properties style:font-name="Times New Roman" fo:font-weight="normal" officeooo:rsid="000f05bb" style:font-weight-asian="normal" style:font-weight-complex="normal"/>
    </style:style>
    <style:style style:name="T93" style:family="text">
      <style:text-properties style:font-name="Times New Roman" fo:letter-spacing="0.002cm" fo:font-weight="normal" style:font-weight-asian="normal" style:font-weight-complex="normal"/>
    </style:style>
    <style:style style:name="T94" style:family="text">
      <style:text-properties style:font-name="Times New Roman" fo:letter-spacing="-0.093cm" fo:font-weight="normal" style:font-weight-asian="normal" style:font-weight-complex="normal"/>
    </style:style>
    <style:style style:name="T95" style:family="text">
      <style:text-properties style:font-name="Times New Roman" officeooo:rsid="000d85a4"/>
    </style:style>
    <style:style style:name="T96" style:family="text">
      <style:text-properties style:font-name="Times New Roman" officeooo:rsid="000f05bb"/>
    </style:style>
    <style:style style:name="T97" style:family="text">
      <style:text-properties style:font-name="Times New Roman" officeooo:rsid="0008ed6b"/>
    </style:style>
    <style:style style:name="T98" style:family="text">
      <style:text-properties style:font-name="Times New Roman" officeooo:rsid="000ab8a1"/>
    </style:style>
    <style:style style:name="T99" style:family="text">
      <style:text-properties style:font-name="Times New Roman" officeooo:rsid="0010dd47"/>
    </style:style>
    <style:style style:name="T100" style:family="text">
      <style:text-properties style:font-name="Times New Roman" officeooo:rsid="00134249"/>
    </style:style>
    <style:style style:name="T101" style:family="text">
      <style:text-properties style:font-name="Times New Roman" officeooo:rsid="001358fe"/>
    </style:style>
    <style:style style:name="T102" style:family="text">
      <style:text-properties style:font-name="Times New Roman" officeooo:rsid="00143efb"/>
    </style:style>
    <style:style style:name="T103" style:family="text">
      <style:text-properties style:font-name="Times New Roman" officeooo:rsid="00161342"/>
    </style:style>
    <style:style style:name="T104" style:family="text">
      <style:text-properties style:font-name="Times New Roman" fo:font-weight="bold" style:font-weight-asian="bold" style:font-weight-complex="bold"/>
    </style:style>
    <style:style style:name="T105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06" style:family="text">
      <style:text-properties officeooo:rsid="00050f6a"/>
    </style:style>
    <style:style style:name="T107" style:family="text">
      <style:text-properties officeooo:rsid="00051493"/>
    </style:style>
    <style:style style:name="T108" style:family="text">
      <style:text-properties officeooo:rsid="0006b4c0"/>
    </style:style>
    <style:style style:name="T109" style:family="text">
      <style:text-properties officeooo:rsid="0007a8ea"/>
    </style:style>
    <style:style style:name="T110" style:family="text">
      <style:text-properties officeooo:rsid="000a1e27"/>
    </style:style>
    <style:style style:name="T111" style:family="text">
      <style:text-properties officeooo:rsid="000bc26a"/>
    </style:style>
    <style:style style:name="T112" style:family="text">
      <style:text-properties officeooo:rsid="0010dd47"/>
    </style:style>
    <style:style style:name="T113" style:family="text">
      <style:text-properties officeooo:rsid="00128394"/>
    </style:style>
    <style:style style:name="T114" style:family="text">
      <style:text-properties officeooo:rsid="001358fe"/>
    </style:style>
    <style:style style:name="T115" style:family="text">
      <style:text-properties officeooo:rsid="00143efb"/>
    </style:style>
    <style:style style:name="T116" style:family="text">
      <style:text-properties officeooo:rsid="00161342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officeooo:rsid="000f05bb"/>
    </style:style>
    <style:style style:name="T119" style:family="text">
      <style:text-properties style:text-underline-style="solid" style:text-underline-width="auto" style:text-underline-color="font-color" fo:font-weight="normal" officeooo:rsid="001ba0ef" style:font-weight-asian="normal" style:font-weight-complex="normal"/>
    </style:style>
    <style:style style:name="T120" style:family="text">
      <style:text-properties officeooo:rsid="00166fe3"/>
    </style:style>
    <style:style style:name="T121" style:family="text">
      <style:text-properties officeooo:rsid="0017e6ba"/>
    </style:style>
    <style:style style:name="T122" style:family="text">
      <style:text-properties officeooo:rsid="00184a7d"/>
    </style:style>
    <style:style style:name="T123" style:family="text">
      <style:text-properties officeooo:rsid="001a2bae"/>
    </style:style>
    <style:style style:name="T124" style:family="text">
      <style:text-properties officeooo:rsid="001ba0ef"/>
    </style:style>
    <style:style style:name="T125" style:family="text">
      <style:text-properties style:text-underline-style="none" fo:font-weight="normal" officeooo:rsid="0010dd47" style:font-weight-asian="normal" style:font-weight-complex="normal"/>
    </style:style>
    <style:style style:name="T126" style:family="text">
      <style:text-properties fo:font-size="16pt" fo:font-weight="bold" style:font-size-asian="16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23"><text:span text:style-name="T126"><text:s text:c="4"/></text:span><text:span text:style-name="T104"><text:s text:c="5"/></text:span><text:span text:style-name="T105"><text:s text:c="2"/>PRZEDMIOTOWE </text:span></text:p>
      <text:p text:style-name="P25"/>
      <text:p text:style-name="P25"><text:s text:c="5"/>ZASADY <text:s/>OCENIANIA </text:p>
      <text:p text:style-name="P25"><text:s text:c="5"/></text:p>
      <text:p text:style-name="P25"><text:s text:c="13"/>z języka niemieckiego</text:p>
      <text:p text:style-name="P25"><text:s text:c="9"/></text:p>
      <text:p text:style-name="P89"><text:s text:c="4"/>w Szkole Podstawowej </text:p>
      <text:p text:style-name="P89"/>
      <text:p text:style-name="P89">w Sątocznie</text:p>
      <text:p text:style-name="P25"/>
      <text:p text:style-name="P25"><text:s text:c="12"/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78"/></text:p>
      <text:p text:style-name="P22"/>
      <text:p text:style-name="P55"/>
      <text:p text:style-name="P55"/>
      <text:p text:style-name="P117"/>
      <text:p text:style-name="P117"/>
      <text:p text:style-name="P117"/>
      <text:p text:style-name="P117"><text:soft-page-break/><text:s text:c="10"/>Przedmiotowy<text:span text:style-name="T1"> </text:span>System<text:span text:style-name="T2"> </text:span>Oceniania<text:span text:style-name="T4"> </text:span></text:p>
      <text:p text:style-name="P55">z<text:span text:style-name="T4"> </text:span>języka<text:span text:style-name="T4"> </text:span><text:span text:style-name="T5">niemiec</text:span><text:span text:style-name="T9">k</text:span><text:span text:style-name="T5">iego</text:span></text:p>
      <text:p text:style-name="P38"/>
      <text:p text:style-name="P34"/>
      <text:p text:style-name="P6"><text:span text:style-name="T26"><text:s/>I. </text:span><text:span text:style-name="T27">Zasady ogólne.</text:span></text:p>
      <text:p text:style-name="P19"><text:s text:c="8"/></text:p>
      <text:p text:style-name="P30"><text:span text:style-name="T89"><text:s text:c="5"/>Na</text:span><text:span text:style-name="T93"> </text:span><text:span text:style-name="T89">początku</text:span><text:span text:style-name="T93"> </text:span><text:span text:style-name="T89">roku</text:span><text:span text:style-name="T93"> </text:span><text:span text:style-name="T89">szkolnego</text:span><text:span text:style-name="T93"> </text:span><text:span text:style-name="T89">nauczyciel</text:span><text:span text:style-name="T93"> </text:span><text:span text:style-name="T89">informuje</text:span><text:span text:style-name="T93"> </text:span><text:span text:style-name="T89">uczniów</text:span><text:span text:style-name="T93"> </text:span><text:span text:style-name="T89">o</text:span><text:span text:style-name="T93"> </text:span><text:span text:style-name="T89">wymaganiach</text:span><text:span text:style-name="T93"> </text:span><text:span text:style-name="T89">edukacyjnych</text:span><text:span text:style-name="T93"> </text:span><text:span text:style-name="T89">niezbędnych</text:span><text:span text:style-name="T93"> </text:span><text:span text:style-name="T89">do</text:span><text:span text:style-name="T93"> </text:span><text:span text:style-name="T89">uzyskania poszczególnych śródrocznych i rocznych ocen klasyfikacyjnych z języka </text:span><text:span text:style-name="T90">niemieckiego</text:span><text:span text:style-name="T89">, określonych w</text:span><text:span text:style-name="T93"> </text:span><text:span text:style-name="T89">podstawie programowej i wynikających z realizowanego programu nauczania, o sposobach sprawdzania osiągnięć</text:span><text:span text:style-name="T94"> </text:span><text:span text:style-name="T89">edukacyjnych</text:span><text:span text:style-name="T93"> </text:span><text:span text:style-name="T89">oraz</text:span><text:span text:style-name="T93"> </text:span><text:span text:style-name="T89">o</text:span><text:span text:style-name="T93"> </text:span><text:span text:style-name="T89">warunkach</text:span><text:span text:style-name="T93"> </text:span><text:span text:style-name="T89">i</text:span><text:span text:style-name="T93"> </text:span><text:span text:style-name="T89">trybie</text:span><text:span text:style-name="T93"> </text:span><text:span text:style-name="T89">otrzymania</text:span><text:span text:style-name="T93"> </text:span><text:span text:style-name="T89">wyższej</text:span><text:span text:style-name="T93"> </text:span><text:span text:style-name="T89">niż</text:span><text:span text:style-name="T93"> </text:span><text:span text:style-name="T89">przewidywana</text:span><text:span text:style-name="T93"> </text:span><text:span text:style-name="T89">śródrocznej</text:span><text:span text:style-name="T93"> </text:span><text:span text:style-name="T89">i</text:span><text:span text:style-name="T93"> </text:span><text:span text:style-name="T89">rocznej</text:span><text:span text:style-name="T93"> </text:span><text:span text:style-name="T89">oceny</text:span><text:span text:style-name="T93"> </text:span><text:span text:style-name="T89">klasyfikacyjnej.</text:span></text:p>
      <text:p text:style-name="P20"/>
      <text:p text:style-name="P29"><text:span text:style-name="T91">1. </text:span><text:span text:style-name="T85">Przedmiotowe </text:span><text:span text:style-name="T100">z</text:span><text:span text:style-name="T85">asady </text:span><text:span text:style-name="T100">o</text:span><text:span text:style-name="T85">ceniania z języka niemieckiego są zgodne z </text:span><text:span text:style-name="T100">w</text:span><text:span text:style-name="T85">ewnątrzszkolnym</text:span><text:span text:style-name="T100">i</text:span><text:span text:style-name="T85"> </text:span><text:span text:style-name="T100">z</text:span><text:span text:style-name="T85">asadami </text:span><text:span text:style-name="T100">o</text:span><text:span text:style-name="T85">ceniania (WZO) </text:span><text:span text:style-name="T100">w </text:span><text:span text:style-name="T85">Szkole Podstawowej </text:span><text:span text:style-name="T101">w Sątocznie, </text:span><text:span text:style-name="T85">Rozporządzeniem MEN w sprawie zasad oceniania, klasyfikowania i promowania oraz z podstawą programową z języka obcego</text:span></text:p>
      <text:p text:style-name="P29"><text:span text:style-name="T85">w </text:span><text:span text:style-name="T100">s</text:span><text:span text:style-name="T85">zkole </text:span><text:span text:style-name="T100">p</text:span><text:span text:style-name="T85">odstawowej.</text:span></text:p>
      <text:p text:style-name="P11"/>
      <text:p text:style-name="P28"><text:span text:style-name="T95">2.</text:span><text:span text:style-name="T85"> Nauczanie języka niemieckiego w Szkole Pods</text:span><text:span text:style-name="T95">t</text:span><text:span text:style-name="T85">awowej odbywa się na podstawie programu nauczania zatwierdzonego do realizacji w szkole podstawowej autorstwa Anny Jaroszewskiej.</text:span></text:p>
      <text:p text:style-name="P6"/>
      <text:p text:style-name="P26"><text:span text:style-name="T88">3</text:span><text:span text:style-name="T87">. </text:span><text:span text:style-name="T86">Na początku roku szkolnego uczniowie </text:span><text:span text:style-name="T88">są </text:span><text:span text:style-name="T86">poinformowani przez nauczyciela przedmiotu <text:s text:c="13"/>o zakresie wymagań z języka niemieckiego na określoną ocenę oraz o sposobie i zasadach oceniania z przedmiotu </text:span><text:span text:style-name="T88">a </text:span><text:span text:style-name="T86"><text:s/></text:span><text:span text:style-name="T88">informację o zapoznaniu z (PSO) potwierdzają podpisem.</text:span></text:p>
      <text:p text:style-name="P7"/>
      <text:p text:style-name="P7"><text:span text:style-name="T114">4. </text:span>Nauczyciel dostosuje formy i wymagania, uczniom z opini<text:span text:style-name="T114">ą</text:span> <text:span text:style-name="T114">oraz</text:span> orzeczeni<text:span text:style-name="T114">em</text:span> z <text:s/>poradni.</text:p>
      <text:p text:style-name="P11"/>
      <text:p text:style-name="P28"><text:span text:style-name="T95">5. </text:span><text:span text:style-name="T85">Zakres dłuższych sprawdzianów pisemnych (prac klasowych) oraz ich dokładny termin <text:s/></text:span><text:span text:style-name="T101">nauczyciel podaje </text:span><text:span text:style-name="T85"><text:s/>z tygodniowym wyprzedzeniem.</text:span></text:p>
      <text:p text:style-name="P6"/>
      <text:p text:style-name="P28"><text:span text:style-name="T95">6.</text:span><text:span text:style-name="T85"> Sprawdziany pisemne <text:s/>i odpowiedzi </text:span><text:span text:style-name="T101">ustne </text:span><text:span text:style-name="T85">uczniów obejmujące bieżący materiał lekcyjny (trzy ostatnie omówione przez nauczyciela lekcje) mogą być przeprowadzane na bieżąco bez wcześniejszej zapowiedzi.</text:span></text:p>
      <text:p text:style-name="P6"/>
      <text:p text:style-name="P27"><text:span text:style-name="T95">7.</text:span><text:span text:style-name="T85"> Nauczyciel na bieżąco określa zakres oraz terminy wykonania prac domowych lub innych form aktywności.</text:span></text:p>
      <text:p text:style-name="P4"/>
      <text:p text:style-name="P27"><text:span text:style-name="T96">8. </text:span><text:span text:style-name="T85">Nauczyciel </text:span><text:span text:style-name="T102">ocenia</text:span><text:span text:style-name="T85"> i udostępni</text:span><text:span text:style-name="T102">a</text:span><text:span text:style-name="T85"> uczniom, <text:s/>sprawdziany pisemne w ciągu </text:span><text:span text:style-name="T97">dwóch</text:span><text:span text:style-name="T85"> tygodni.</text:span></text:p>
      <text:p text:style-name="P18"/>
      <text:p text:style-name="P27"><text:span text:style-name="T92">9.</text:span><text:span text:style-name="T89">Nauczyciel informuje uczniów o metodach uczenia się i <text:s/>opanowania nauki języków obcych.</text:span></text:p>
      <text:p text:style-name="P13"/>
      <text:p text:style-name="P33"/>
      <text:h text:style-name="P40" text:outline-level="2"><text:span text:style-name="T50">II. </text:span>Wymagania<text:span text:style-name="T16"> </text:span>edukacyjne<text:span text:style-name="T10"> </text:span>niezbędne<text:span text:style-name="T10"> </text:span>do<text:span text:style-name="T16"> </text:span>uzyskania<text:span text:style-name="T10"> </text:span>poszczególnych <text:span text:style-name="T25">śródrocznych</text:span></text:h>
      <text:h text:style-name="P40" text:outline-level="2"><text:span text:style-name="T11"><text:s text:c="5"/></text:span><text:span text:style-name="T25">i</text:span><text:span text:style-name="T6"> </text:span><text:span text:style-name="T25">rocznych</text:span><text:span text:style-name="T11"> </text:span><text:span text:style-name="T25">ocen</text:span><text:span text:style-name="T11"> </text:span><text:span text:style-name="T25">klasyfikacyjnych</text:span><text:span text:style-name="T11"> </text:span><text:span text:style-name="T25">z języka</text:span><text:span text:style-name="T6"> </text:span><text:span text:style-name="T7">niemieckiego</text:span></text:h>
      <text:list xml:id="list84949104" text:style-name="WWNum1">
        <text:list-header>
          <text:p text:style-name="P58"><text:s text:c="6"/>Ocenianie osiągnięć edukacyjnych ucznia z języka <text:span text:style-name="T50">niemieckiego</text:span> polega na rozpoznaniu przez nauczyciela poziomu i<text:span text:style-name="T44"> </text:span>postępów<text:span text:style-name="T44"> </text:span>w<text:span text:style-name="T44"> </text:span>opanowaniu<text:span text:style-name="T44"> </text:span>przez<text:span text:style-name="T44"> </text:span>ucznia<text:span text:style-name="T44"> </text:span>wiadomości<text:span text:style-name="T44"> </text:span>i<text:span text:style-name="T44"> </text:span>umiejętności<text:span text:style-name="T44"> <text:s text:c="13"/></text:span>w<text:span text:style-name="T44"> </text:span>stosunku<text:span text:style-name="T44"> </text:span>do<text:span text:style-name="T44"> </text:span>wymagań<text:span text:style-name="T44"> </text:span>określonych<text:span text:style-name="T44"> </text:span>w<text:span text:style-name="T44"> </text:span>podstawie<text:span text:style-name="T2"> </text:span>programowej i wynikających z<text:span text:style-name="T10"> </text:span>realizowanego w<text:span text:style-name="T16"> </text:span>danym<text:span text:style-name="T45"> </text:span>oddziale<text:span text:style-name="T4"> </text:span>programu<text:span text:style-name="T4"> </text:span>nauczania.</text:p>
        </text:list-header>
      </text:list>
      <text:p text:style-name="P49"/>
      <text:h text:style-name="P39" text:outline-level="3"/>
      <text:h text:style-name="P39" text:outline-level="3"><text:soft-page-break/><text:span text:style-name="T115">1. </text:span>Kryteria<text:span text:style-name="T20"> </text:span>oceniania</text:h>
      <text:p text:style-name="P50"/>
      <text:list xml:id="list111447893147925" text:continue-numbering="true" text:style-name="WWNum1">
        <text:list-header>
          <text:p text:style-name="P114"><text:span text:style-name="T31"><text:s text:c="4"/>o</text:span><text:span text:style-name="T30">cenę </text:span><text:span text:style-name="T25">niedostateczn</text:span><text:span text:style-name="T30">a</text:span><text:span text:style-name="T21"> </text:span>–<text:span text:style-name="T20"> </text:span>otrzymuje<text:span text:style-name="T16"> </text:span>uczeń,<text:span text:style-name="T20"> </text:span>który:</text:p>
          <text:list>
            <text:list-item>
              <text:p text:style-name="P59">nie<text:span text:style-name="T10"> </text:span>opanował<text:span text:style-name="T4"> </text:span>wiadomości<text:span text:style-name="T20"> </text:span>i<text:span text:style-name="T4"> </text:span>nie<text:span text:style-name="T4"> </text:span>posiada<text:span text:style-name="T4"> </text:span>umiejętności<text:span text:style-name="T20"> </text:span>koniecznych<text:span text:style-name="T16"> </text:span>do<text:span text:style-name="T16"> </text:span>dalszego<text:span text:style-name="T16"> </text:span>kształcenia,</text:p>
            </text:list-item>
            <text:list-item>
              <text:p text:style-name="P60">nie<text:span text:style-name="T4"> </text:span>wykonuje<text:span text:style-name="T2"> </text:span>zadań<text:span text:style-name="T2"> </text:span>podczas<text:span text:style-name="T4"> </text:span>lekcji<text:span text:style-name="T16"> </text:span>oraz<text:span text:style-name="T16"> </text:span>w<text:span text:style-name="T10"> </text:span>domu,</text:p>
            </text:list-item>
            <text:list-item>
              <text:p text:style-name="P60">unika<text:span text:style-name="T10"> </text:span>zajęć<text:span text:style-name="T4"> </text:span>z<text:span text:style-name="T20"> </text:span>przedmiotu,</text:p>
            </text:list-item>
            <text:list-item>
              <text:p text:style-name="P60">nie<text:span text:style-name="T4"> </text:span>współpracuje<text:span text:style-name="T4"> </text:span>z<text:span text:style-name="T20"> </text:span>klasą<text:span text:style-name="T10"> </text:span>lub<text:span text:style-name="T16"> </text:span>grupą<text:span text:style-name="T16"> </text:span>przy<text:span text:style-name="T16"> </text:span>wyznaczonych<text:span text:style-name="T4"> </text:span>zadaniach,</text:p>
            </text:list-item>
            <text:list-item>
              <text:p text:style-name="P62">wykazuje<text:span text:style-name="T51"> </text:span>lekceważący<text:span text:style-name="T52"> </text:span>stosunek<text:span text:style-name="T53"> </text:span>do<text:span text:style-name="T51"> </text:span>przedmiotu,<text:span text:style-name="T54"> </text:span>np.<text:span text:style-name="T55"> </text:span>nie<text:span text:style-name="T56"> </text:span>prowadzi<text:span text:style-name="T56"> </text:span>zeszytu<text:span text:style-name="T54"> </text:span>przedmiotowego<text:span text:style-name="T55"> </text:span>lub<text:span text:style-name="T57"> </text:span>robi<text:span text:style-name="T51"> </text:span>to<text:span text:style-name="T58"> </text:span>niesystematycznie, nie<text:span text:style-name="T44"> </text:span>przynosi zadanych<text:span text:style-name="T2"> </text:span>materiałów<text:span text:style-name="T2"> </text:span>itp.,</text:p>
              <text:p text:style-name="P61"/>
            </text:list-item>
          </text:list>
        </text:list-header>
      </text:list>
      <text:p text:style-name="P56"><text:span text:style-name="T30"><text:s text:c="5"/>ocenę </text:span><text:span text:style-name="T25">dopuszczając</text:span><text:span text:style-name="T30">ą</text:span><text:span text:style-name="T17"> </text:span>–<text:span text:style-name="T16"> </text:span>otrzymuje<text:span text:style-name="T16"> </text:span>uczeń,<text:span text:style-name="T16"> </text:span>który:</text:p>
      <text:list xml:id="list2450282143" text:style-name="WWNum2">
        <text:list-item>
          <text:p text:style-name="P63">ma<text:span text:style-name="T60"> </text:span>braki<text:span text:style-name="T61"> </text:span>w<text:span text:style-name="T60"> </text:span>opanowaniu<text:span text:style-name="T62"> </text:span>wiadomości<text:span text:style-name="T61"> </text:span>i<text:span text:style-name="T61"> </text:span>umiejętności<text:span text:style-name="T61"> </text:span>określonych<text:span text:style-name="T62"> </text:span>podstawą<text:span text:style-name="T63"> </text:span>programową<text:span text:style-name="T63"> </text:span>i<text:span text:style-name="T61"> </text:span>programem<text:span text:style-name="T58"> </text:span>nauczania, ale braki<text:span text:style-name="T4"> </text:span>te<text:span text:style-name="T4"> </text:span>nie<text:span text:style-name="T44"> </text:span>przekreślają<text:span text:style-name="T4"> </text:span>możliwości dalszego<text:span text:style-name="T44"> </text:span>kształcenia,</text:p>
        </text:list-item>
        <text:list-item>
          <text:p text:style-name="P64">potrafi<text:span text:style-name="T4"> </text:span>z<text:span text:style-name="T20"> </text:span>pomocą<text:span text:style-name="T16"> </text:span>nauczyciela<text:span text:style-name="T16"> </text:span><text:span text:style-name="T19">udzielić bardzo podstawowych</text:span><text:span text:style-name="T106"> informacji</text:span><text:span text:style-name="T4"> </text:span>w<text:span text:style-name="T20"> </text:span>typowej<text:span text:style-name="T4"> </text:span>sytuacji,</text:p>
        </text:list-item>
        <text:list-item>
          <text:p text:style-name="P67">jego<text:span text:style-name="T64"> </text:span>wypowiedzi<text:span text:style-name="T66"> </text:span>ustne<text:span text:style-name="T64"> </text:span>i<text:span text:style-name="T67"> </text:span>pisemne<text:span text:style-name="T64"> </text:span>zawierają<text:span text:style-name="T67"> </text:span>liczne<text:span text:style-name="T64"> </text:span>błędy<text:span text:style-name="T68"> </text:span>językowe<text:span text:style-name="T65"> </text:span>ale<text:span text:style-name="T64"> </text:span>pozostają<text:span text:style-name="T49"> </text:span>komunikatywne,</text:p>
        </text:list-item>
        <text:list-item>
          <text:p text:style-name="P69">współdziała<text:span text:style-name="T69"> </text:span>z<text:span text:style-name="T70"> </text:span>klasą<text:span text:style-name="T70"> </text:span>i<text:span text:style-name="T39"> </text:span>w<text:span text:style-name="T69"> </text:span>grupie,<text:span text:style-name="T39"> </text:span>zachowując<text:span text:style-name="T59"> </text:span>odpowiednie<text:span text:style-name="T69"> </text:span>normy,</text:p>
        </text:list-item>
        <text:list-item>
          <text:p text:style-name="P65">posługuje<text:span text:style-name="T20"> </text:span>się<text:span text:style-name="T4"> </text:span><text:span text:style-name="T8">bardzo podstawowymi pojęciami leksykalno-gramatycznymi,</text:span></text:p>
        </text:list-item>
        <text:list-item>
          <text:p text:style-name="P65">wykazuje<text:span text:style-name="T72"> </text:span>się <text:span text:style-name="T107">bardzo</text:span><text:span text:style-name="T34"> </text:span>podstawowym<text:span text:style-name="T20"> </text:span>rozumieniem<text:span text:style-name="T16"> </text:span>omawianych<text:span text:style-name="T41"> </text:span><text:span text:style-name="T43">zagadnień</text:span>,</text:p>
        </text:list-item>
        <text:list-item>
          <text:p text:style-name="P65">podejmuje<text:span text:style-name="T20"> </text:span>próby<text:span text:style-name="T20"> </text:span><text:span text:style-name="T22">komunikacji w języku niemieckim</text:span>;</text:p>
        </text:list-item>
      </text:list>
      <text:p text:style-name="P52"/>
      <text:p text:style-name="P32"><text:span text:style-name="T31">ocenę </text:span><text:span text:style-name="T25">dostateczn</text:span><text:span text:style-name="T32">ą</text:span>–<text:span text:style-name="T10"> </text:span>otrzymuje<text:span text:style-name="T16"> </text:span>uczeń,<text:span text:style-name="T10"> </text:span>który<text:span text:style-name="T34"> </text:span>potrafi<text:span text:style-name="T16"> </text:span>to,<text:span text:style-name="T16"> </text:span>co<text:span text:style-name="T10"> </text:span>na<text:span text:style-name="T10"> </text:span>ocenę<text:span text:style-name="T10"> </text:span>dopuszczającą,<text:span text:style-name="T16"> </text:span>a<text:span text:style-name="T2"> </text:span>ponadto:</text:p>
      <text:list xml:id="list111449525553363" text:continue-numbering="true" text:style-name="WWNum2">
        <text:list-item>
          <text:p text:style-name="P68">opanował<text:span text:style-name="T60"> </text:span>w<text:span text:style-name="T73"> </text:span>podstawowym<text:span text:style-name="T74"> </text:span>zakresie<text:span text:style-name="T75"> </text:span>te<text:span text:style-name="T60"> </text:span>wiadomości<text:span text:style-name="T75"> </text:span>i<text:span text:style-name="T73"> </text:span>umiejętności<text:span text:style-name="T75"> </text:span>określone<text:span text:style-name="T60"> </text:span>podstawą<text:span text:style-name="T60"> </text:span>programową<text:span text:style-name="T61"> </text:span>i<text:span text:style-name="T58"> </text:span>programem<text:span text:style-name="T45"> </text:span>nauczania,<text:span text:style-name="T44"> </text:span>które<text:span text:style-name="T4"> </text:span>są<text:span text:style-name="T2"> </text:span>konieczne<text:span text:style-name="T4"> </text:span>do<text:span text:style-name="T2"> </text:span>dalszego<text:span text:style-name="T4"> </text:span>kształcenia,</text:p>
        </text:list-item>
        <text:list-item>
          <text:p text:style-name="P65">czasami<text:span text:style-name="T34"> </text:span>samodzielnie<text:span text:style-name="T4"> </text:span>analizuje<text:span text:style-name="T4"> </text:span>i<text:span text:style-name="T20"> </text:span>rozwiązuje<text:span text:style-name="T20"> </text:span>typowe<text:span text:style-name="T4"> </text:span>zadania,</text:p>
        </text:list-item>
        <text:list-item>
          <text:p text:style-name="P65">zadania<text:span text:style-name="T20"> </text:span>rozwiązuje,<text:span text:style-name="T16"> </text:span>popełnia<text:span text:style-name="T4"> </text:span>błędy<text:span text:style-name="T41"> </text:span><text:span text:style-name="T43">leksykalno-gramatyczne</text:span>,</text:p>
        </text:list-item>
        <text:list-item>
          <text:p text:style-name="P70">jego<text:span text:style-name="T76"> </text:span>wypowiedzi<text:span text:style-name="T76"> </text:span>ustne<text:span text:style-name="T76"> </text:span>i<text:span text:style-name="T76"> </text:span>pisemne<text:span text:style-name="T78"> </text:span>są<text:span text:style-name="T78"> </text:span>na<text:span text:style-name="T76"> </text:span>ogół<text:span text:style-name="T76"> </text:span><text:span text:style-name="T77">komunikatywne,</text:span></text:p>
        </text:list-item>
        <text:list-item>
          <text:p text:style-name="P65">dostrzega<text:span text:style-name="T34"> </text:span><text:span text:style-name="T36">i rozumie </text:span>podstawow<text:span text:style-name="T107">y</text:span><text:span text:style-name="T10"> </text:span>kontekst <text:span text:style-name="T107">omawianego zagadnienia,</text:span><text:span text:style-name="T79"> </text:span></text:p>
        </text:list-item>
        <text:list-item>
          <text:p text:style-name="P65">rozumie<text:span text:style-name="T16"> </text:span>tematykę<text:span text:style-name="T16"> </text:span>i<text:span text:style-name="T10"> </text:span>problematykę<text:span text:style-name="T10"> </text:span>omówion<text:span text:style-name="T107">ego tekstu</text:span>,</text:p>
        </text:list-item>
      </text:list>
      <text:p text:style-name="P52"/>
      <text:p text:style-name="P31"><text:span text:style-name="T12">ocenę</text:span><text:span text:style-name="T11"> </text:span><text:span text:style-name="T25">dobr</text:span><text:span text:style-name="T32">ą</text:span><text:span text:style-name="T35"> </text:span>–<text:span text:style-name="T2"> </text:span>otrzymuje<text:span text:style-name="T4"> </text:span>uczeń,<text:span text:style-name="T10"> </text:span>który<text:span text:style-name="T34"> </text:span>potrafi<text:span text:style-name="T16"> </text:span>to,<text:span text:style-name="T16"> </text:span>co<text:span text:style-name="T2"> </text:span>na<text:span text:style-name="T10"> </text:span>ocenę<text:span text:style-name="T16"> </text:span>dostateczną,<text:span text:style-name="T10"> </text:span>a<text:span text:style-name="T2"> </text:span>ponadto:</text:p>
      <text:list xml:id="list3911279987" text:style-name="WWNum3">
        <text:list-item>
          <text:p text:style-name="P71">opanował<text:span text:style-name="T80"> </text:span>w<text:span text:style-name="T55"> </text:span>dużym<text:span text:style-name="T81"> </text:span>zakresie<text:span text:style-name="T82"> </text:span>wiadomości<text:span text:style-name="T71"> </text:span>i<text:span text:style-name="T71"> </text:span>umiejętności<text:span text:style-name="T53"> </text:span>określone<text:span text:style-name="T71"> </text:span>podstawą<text:span text:style-name="T53"> </text:span>programową<text:span text:style-name="T68"> </text:span>i<text:span text:style-name="T71"> </text:span>programem<text:span text:style-name="T49"> </text:span>nauczania,</text:p>
        </text:list-item>
        <text:list-item>
          <text:p text:style-name="P72">posiadaną<text:span text:style-name="T10"> </text:span>wiedzę<text:span text:style-name="T4"> </text:span>i<text:span text:style-name="T20"> </text:span>umiejętności<text:span text:style-name="T20"> </text:span>potrafi<text:span text:style-name="T10"> </text:span>wykorzystać w<text:span text:style-name="T16"> </text:span>sytuacjach<text:span text:style-name="T20"> </text:span>typowych,</text:p>
        </text:list-item>
        <text:list-item>
          <text:p text:style-name="P73">formułuje<text:span text:style-name="T20"> </text:span><text:span text:style-name="T23">i </text:span>prezentuj<text:span text:style-name="T108">e w konwersacji</text:span><text:span text:style-name="T16"> </text:span>swój<text:span text:style-name="T4"> </text:span>punkt<text:span text:style-name="T16"> </text:span>widzenia,<text:span text:style-name="T16"> </text:span>samodzieln<text:span text:style-name="T108">ie wyraża</text:span><text:span text:style-name="T41"> </text:span>opinie,</text:p>
        </text:list-item>
        <text:list-item>
          <text:p text:style-name="P73">jego<text:span text:style-name="T4"> </text:span>wypowiedzi<text:span text:style-name="T16"> </text:span>ustne<text:span text:style-name="T2"> </text:span>i<text:span text:style-name="T16"> </text:span>pisemne<text:span text:style-name="T10"> </text:span>są<text:span text:style-name="T10"> </text:span>poprawne<text:span text:style-name="T10"> </text:span>językowo,</text:p>
        </text:list-item>
        <text:list-item>
          <text:p text:style-name="P73">buduje<text:span text:style-name="T20"> </text:span><text:span text:style-name="T24">wypowiedzi </text:span>według<text:span text:style-name="T16"> </text:span>własnej<text:span text:style-name="T16"> </text:span>koncepcji,</text:p>
        </text:list-item>
        <text:list-item>
          <text:p text:style-name="P73">sprawnie,<text:span text:style-name="T20"> </text:span>ale<text:span text:style-name="T10"> </text:span>nie<text:span text:style-name="T2"> </text:span><text:span text:style-name="T3">bezbłędnie </text:span>posługuje<text:span text:style-name="T20"> </text:span>się<text:span text:style-name="T10"> </text:span><text:span text:style-name="T14">poznanym słownictwem,</text:span></text:p>
          <text:p text:style-name="P73"/>
        </text:list-item>
      </text:list>
      <text:p text:style-name="P52"/>
      <text:p text:style-name="P48"><text:span text:style-name="T12">ocenę</text:span><text:span text:style-name="T11"> </text:span><text:span text:style-name="T25">bardzo</text:span><text:span text:style-name="T6"> </text:span><text:span text:style-name="T25">dobr</text:span><text:span text:style-name="T32">ą</text:span><text:span text:style-name="T17"> </text:span>–<text:span text:style-name="T10"> </text:span>otrzymuje<text:span text:style-name="T10"> </text:span>uczeń,<text:span text:style-name="T16"> </text:span>który<text:span text:style-name="T34"> </text:span><text:span text:style-name="T37">spełnia wymagania</text:span><text:span text:style-name="T16"> </text:span>na<text:span text:style-name="T10"> </text:span>ocenę<text:span text:style-name="T16"> </text:span>dobrą,<text:span text:style-name="T2"> </text:span>a<text:span text:style-name="T2"> </text:span>ponadto:</text:p>
      <text:list xml:id="list111449220182843" text:continue-numbering="true" text:style-name="WWNum3">
        <text:list-item>
          <text:p text:style-name="P74">opanował<text:span text:style-name="T54"> </text:span>w<text:span text:style-name="T57"> </text:span>pełnym<text:span text:style-name="T80"> </text:span>zakresie<text:span text:style-name="T56"> </text:span>wiadomości<text:span text:style-name="T57"> </text:span>i<text:span text:style-name="T51"> </text:span>umiejętności<text:span text:style-name="T51"> </text:span>określone<text:span text:style-name="T57"> </text:span>podstawą<text:span text:style-name="T56"> </text:span>programową<text:span text:style-name="T56"> </text:span>i<text:span text:style-name="T51"> </text:span>programem<text:span text:style-name="T58"> </text:span>nauczania,</text:p>
        </text:list-item>
        <text:list-item>
          <text:p text:style-name="P75">zdobyte<text:span text:style-name="T16"> </text:span>wiadomości<text:span text:style-name="T20"> </text:span>i<text:span text:style-name="T34"> </text:span>umiejętności<text:span text:style-name="T10"> </text:span>potrafi<text:span text:style-name="T10"> </text:span>wykorzystać<text:span text:style-name="T2"> </text:span>również<text:span text:style-name="T34"> </text:span>w<text:span text:style-name="T20"> </text:span>sytuacjach<text:span text:style-name="T20"> </text:span>problemowych,</text:p>
        </text:list-item>
        <text:list-item>
          <text:p text:style-name="P76">posługuje<text:span text:style-name="T34"> </text:span>się<text:span text:style-name="T10"> </text:span><text:span text:style-name="T15">słownictwem</text:span><text:span text:style-name="T2"> </text:span>poprawn<text:span text:style-name="T109">ie </text:span>i<text:span text:style-name="T16"> </text:span>dostosowanym do<text:span text:style-name="T34"> </text:span>sytuacji<text:span text:style-name="T34"> </text:span>komunikacyjnej,</text:p>
        </text:list-item>
        <text:list-item>
          <text:p text:style-name="P76">wykazuje<text:span text:style-name="T16"> </text:span>się<text:span text:style-name="T4"> </text:span>swobodą<text:span text:style-name="T16"> </text:span>konwersacji,</text:p>
        </text:list-item>
        <text:list-item>
          <text:p text:style-name="P76"><text:soft-page-break/><text:span text:style-name="T38">samodzielnie tworzy i przetwarza wypowiedzi ustne i pisemne,</text:span><text:span text:style-name="T34"> </text:span></text:p>
        </text:list-item>
        <text:list-item>
          <text:p text:style-name="P76">dokonuje<text:span text:style-name="T20"> </text:span>analizy<text:span text:style-name="T41"> </text:span>tekstów,<text:span text:style-name="T10"> </text:span>dostrzega<text:span text:style-name="T4"> </text:span>różnice<text:span text:style-name="T4"> </text:span>i<text:span text:style-name="T34"> </text:span>podobieństwa,<text:span text:style-name="T4"> </text:span></text:p>
        </text:list-item>
      </text:list>
      <text:p text:style-name="P52"/>
      <text:p text:style-name="P31"><text:span text:style-name="T33">ocenę </text:span><text:span text:style-name="T25">celując</text:span><text:span text:style-name="T33">ą</text:span><text:span text:style-name="T11"> </text:span>–<text:span text:style-name="T10"> </text:span>otrzymuje<text:span text:style-name="T10"> </text:span>uczeń,<text:span text:style-name="T10"> </text:span>który<text:span text:style-name="T20"> </text:span>potrafi<text:span text:style-name="T16"> </text:span>to,<text:span text:style-name="T10"> </text:span>co<text:span text:style-name="T10"> </text:span>na<text:span text:style-name="T4"> </text:span>ocenę<text:span text:style-name="T39"> </text:span>bardzo<text:span text:style-name="T10"> </text:span>dobrą,<text:span text:style-name="T2"> </text:span>a<text:span text:style-name="T10"> </text:span>ponadto:</text:p>
      <text:list xml:id="list111448671996894" text:continue-numbering="true" text:style-name="WWNum3">
        <text:list-item>
          <text:p text:style-name="P77">uczestniczy<text:span text:style-name="T44"> </text:span>w<text:span text:style-name="T44"> </text:span>olimpiadzie<text:span text:style-name="T44"> </text:span>przedmiotowej<text:span text:style-name="T44"> <text:s/></text:span>lub<text:span text:style-name="T44"> </text:span>konkursach<text:span text:style-name="T44"> </text:span>międzyszkolnych,<text:span text:style-name="T44"> </text:span>jest<text:span text:style-name="T44"> </text:span>aktywnym<text:span text:style-name="T44"> </text:span>uczestnikiem<text:span text:style-name="T44"> </text:span>zajęć lekcyjnych<text:span text:style-name="T44"> </text:span>oraz<text:span text:style-name="T44"> </text:span>przedsięwzięć<text:span text:style-name="T44"> </text:span>z<text:span text:style-name="T83"> </text:span>zakresu<text:span text:style-name="T44"> </text:span>kultury<text:span text:style-name="T20"> </text:span>organizowanych<text:span text:style-name="T44"> </text:span>w<text:span text:style-name="T10"> </text:span>szkole<text:span text:style-name="T2"> </text:span>lub<text:span text:style-name="T2"> </text:span>poza<text:span text:style-name="T2"> </text:span>nią,</text:p>
        </text:list-item>
        <text:list-item>
          <text:p text:style-name="P78">posiada wiadomości i umiejętności wykraczające poza podstawę programową i program<text:span text:style-name="T44"> </text:span>nauczania<text:span text:style-name="T44"> </text:span>przedmiotu,</text:p>
        </text:list-item>
        <text:list-item>
          <text:p text:style-name="P66">wykazuje<text:span text:style-name="T34"> </text:span>szczególne<text:span text:style-name="T16"> </text:span>zainteresowanie<text:span text:style-name="T16"> </text:span>przedmiotem,</text:p>
        </text:list-item>
        <text:list-item>
          <text:p text:style-name="P66">prezentuje<text:span text:style-name="T20"> </text:span>swoje<text:span text:style-name="T16"> </text:span>poglądy,<text:span text:style-name="T10"> </text:span>umiejętnie<text:span text:style-name="T16"> </text:span>posługuje<text:span text:style-name="T20"> </text:span>się<text:span text:style-name="T4"> </text:span>wiedzą<text:span text:style-name="T20"> </text:span>spoza<text:span text:style-name="T4"> </text:span>programu<text:span text:style-name="T16"> </text:span>szkolnego,</text:p>
          <text:p text:style-name="P66"/>
        </text:list-item>
      </text:list>
      <text:p text:style-name="P37">Kryteria oceny czytania głośnego, prac projektowych oraz dłuższych wypowiedzi pisemnych zał<text:span text:style-name="T123">ą</text:span>cznik nr.1</text:p>
      <text:p text:style-name="P37">Kryteria szczegółowe wymagań na poszczególne oceny zał<text:span text:style-name="T123">ą</text:span>cznik nr.2</text:p>
      <text:p text:style-name="P16"/>
      <text:p text:style-name="P1"><text:span text:style-name="T29">III. </text:span><text:span text:style-name="T28">Sposoby</text:span><text:span text:style-name="T40"> </text:span><text:span text:style-name="T28">sprawdzania</text:span><text:span text:style-name="T13"> </text:span><text:span text:style-name="T28">osiągnięć</text:span><text:span text:style-name="T18"> </text:span><text:span text:style-name="T28">edukacyjnych</text:span></text:p>
      <text:p text:style-name="P15"/>
      <text:p text:style-name="P1"><text:span text:style-name="T112">1.</text:span> Zgodnie z Rozporządzeniem MEN w sprawie zasad oceniania, klasyfikowania i promowania przyjmuje się skalę ocen 1 – 6.</text:p>
      <text:p text:style-name="P12">Nauczyciel dokonuje sprawdzenia wiadomości i osiągnięć ucznia na podstawie</text:p>
      <text:list xml:id="list2863257355" text:style-name="L1">
        <text:list-item>
          <text:p text:style-name="P112"><text:span text:style-name="T85">sprawdzian</text:span><text:span text:style-name="T103">y</text:span><text:span text:style-name="T85"> rozdziałowe </text:span><text:span text:style-name="T98">zapowiedziane </text:span><text:span text:style-name="T85">- oznaczenie w dzienniku „</text:span><text:span text:style-name="T98">SP</text:span><text:span text:style-name="T85">” </text:span></text:p>
        </text:list-item>
      </text:list>
      <text:list xml:id="list1379320887" text:style-name="L2">
        <text:list-item>
          <text:p text:style-name="P113"><text:span text:style-name="T85">kartków</text:span><text:span text:style-name="T99">ki</text:span><text:span text:style-name="T85"> niezapowiedzianych – oznaczone ,,K”</text:span></text:p>
        </text:list-item>
      </text:list>
      <text:list xml:id="list4195438744" text:style-name="L3">
        <text:list-item>
          <text:p text:style-name="P91">odpowiedź ustna - oznaczenie w dzienniku „U”</text:p>
        </text:list-item>
      </text:list>
      <text:list xml:id="list2536484068" text:style-name="L4">
        <text:list-item>
          <text:p text:style-name="P92">praca projektowa z wypowiedzią ustną– oznaczenie w dzienniku „P” </text:p>
        </text:list-item>
      </text:list>
      <text:list xml:id="list3499251687" text:style-name="L5">
        <text:list-item>
          <text:p text:style-name="P93">aktywność, praca w grupie, praca w parach, przygotowanie do lekcji – oznaczenie w dzienniku „A” </text:p>
        </text:list-item>
      </text:list>
      <text:list xml:id="list3171532759" text:style-name="L6">
        <text:list-item>
          <text:p text:style-name="P110">oceny za zadanie na lekcji, wykonane ćwiczenia w zeszycie ćwiczeń, prace domowe oraz głośne czytanie na lekcji oznaczone w dzienniku - ,,Z”</text:p>
        </text:list-item>
      </text:list>
      <text:p text:style-name="P18"/>
      <text:p text:style-name="P1"><text:span text:style-name="T112">2. </text:span>Wszystkie prace pisemne sprawdzane są według skali punktowej, a punkty są</text:p>
      <text:p text:style-name="P2">przeliczane na oceny zgodnie z poniższą <text:span text:style-name="T117">skalą procentową</text:span> :</text:p>
      <text:p text:style-name="P8"><text:s/></text:p>
      <text:p text:style-name="P8"><text:s/>0 – 29% - niedostateczny</text:p>
      <text:p text:style-name="P2">30 – 50% - dopuszczający <text:s text:c="2"/></text:p>
      <text:p text:style-name="P2">51 – 70% - dostateczny</text:p>
      <text:p text:style-name="P2">71 – 84% - dobry</text:p>
      <text:p text:style-name="P2">85 – 95% - bardzo dobry</text:p>
      <text:p text:style-name="P2">96-100% - celujący</text:p>
      <text:p text:style-name="P2"/>
      <text:p text:style-name="P17">d<text:span text:style-name="T116">la </text:span><text:s/><text:span text:style-name="T110">uczenia z orzeczeniem</text:span></text:p>
      <text:p text:style-name="P17">0-19% niedostateczny</text:p>
      <text:p text:style-name="P17">20-39% dopuszczający</text:p>
      <text:p text:style-name="P17">40-54% dostateczny</text:p>
      <text:p text:style-name="P17">55-70% dobry</text:p>
      <text:p text:style-name="P17">71-89% bardzo bobry</text:p>
      <text:p text:style-name="P17">90-100% celuj<text:span text:style-name="T116">ą</text:span>cy</text:p>
      <text:p text:style-name="P2"/>
      <text:p text:style-name="P3"/>
      <text:p text:style-name="P3"><text:span text:style-name="T125">3.</text:span><text:span text:style-name="T119"> Na ocenę </text:span><text:span text:style-name="T117">półroczną i końcową składają się:</text:span></text:p>
      <text:list xml:id="list1919240421" text:style-name="L7">
        <text:list-item>
          <text:p text:style-name="P94"><text:soft-page-break/>sprawdziany rozdziałowe <text:span text:style-name="T124">( prace klasowe) zapowiedziane</text:span> </text:p>
        </text:list-item>
      </text:list>
      <text:list xml:id="list1869259153" text:style-name="L8">
        <text:list-item>
          <text:p text:style-name="P95">oceny z kartkówek niezapowiedzianych </text:p>
        </text:list-item>
      </text:list>
      <text:list xml:id="list312502496" text:style-name="L9">
        <text:list-item>
          <text:p text:style-name="P96"><text:s/>odpowiedź ustna </text:p>
        </text:list-item>
      </text:list>
      <text:list xml:id="list1756028780" text:style-name="L10">
        <text:list-item>
          <text:p text:style-name="P97"><text:s/>praca projektowa z wypowiedzią ustną</text:p>
        </text:list-item>
      </text:list>
      <text:list xml:id="list2153274542" text:style-name="L11">
        <text:list-item>
          <text:p text:style-name="P98">aktywność, praca w grupie, praca w parach, przygotowanie do lekcji</text:p>
        </text:list-item>
      </text:list>
      <text:list xml:id="list1348007487" text:style-name="L12">
        <text:list-item>
          <text:p text:style-name="P111">oceny za zadanie na lekcji, wykonane ćwiczenia w zeszycie ćwiczeń, prace domowe</text:p>
          <text:p text:style-name="P111"><text:s/>oraz głośne czytanie</text:p>
        </text:list-item>
      </text:list>
      <text:p text:style-name="P17"/>
      <text:list xml:id="list111448904418700" text:continue-list="list111447893147925" text:style-name="WWNum1">
        <text:list-header>
          <text:p text:style-name="P115"><text:s text:c="3"/>Średni<text:span text:style-name="T124">a</text:span><text:span text:style-name="T44"> </text:span>wszystkich<text:span text:style-name="T44"> </text:span>ocen<text:span text:style-name="T44"> </text:span>uzyskanych<text:span text:style-name="T44"> </text:span>przez<text:span text:style-name="T44"> </text:span>ucznia<text:span text:style-name="T44"> </text:span>w danym<text:span text:style-name="T44"> </text:span>semestrze<text:span text:style-name="T44"> </text:span>(roku)<text:span text:style-name="T44"> </text:span>jest<text:span text:style-name="T44"> </text:span>jednym<text:span text:style-name="T44"> </text:span>z kryteriów przy<text:span text:style-name="T44"> </text:span>wystawianiu ocen semestralnych i końcoworocznych, <text:span text:style-name="T124">przy czym nauczyciel ustala i informuje o zachowaniu hierarchii ważności ocen ( najwyżej są oceniane sprawdziany rozdziałowe i prace klasowe). </text:span>Na ocenę mają również wpływ: postępy w zdobywaniu<text:span text:style-name="T44"> </text:span>wiedzy<text:span text:style-name="T10"> <text:s text:c="9"/></text:span>i<text:span text:style-name="T44"> </text:span>umiejętności, zaangażowanie,<text:span text:style-name="T2"> </text:span>systematyczność oraz<text:span text:style-name="T20"> </text:span>frekwencja.</text:p>
        </text:list-header>
      </text:list>
      <text:p text:style-name="P35"/>
      <text:p text:style-name="P21"><text:span text:style-name="T112">4 <text:s/>.</text:span><text:span text:style-name="T117">Informacje dodatkowe związane z ocenian</text:span><text:span text:style-name="T118">i</text:span><text:span text:style-name="T117">em</text:span></text:p>
      <text:p text:style-name="P17"/>
      <text:list xml:id="list2780954716" text:style-name="L13">
        <text:list-item>
          <text:p text:style-name="P99">W przypadku co najmniej tygodniowej usprawiedliwionej nieobecności uczeń</text:p>
        </text:list-item>
      </text:list>
      <text:p text:style-name="P2"><text:s text:c="12"/>jest zobowiązany do nadrobienia zaległości w ciągu 7 dni od dnia powrotu do</text:p>
      <text:p text:style-name="P5"><text:s text:c="12"/>szkoły.</text:p>
      <text:list xml:id="list697762074" text:style-name="L14">
        <text:list-item>
          <text:p text:style-name="P100">Pisanie prac pisemnych w przypadku nieobecności ucznia w okresie do jednego tygodnia odbywa się na zajęciach następnych. <text:span text:style-name="T120">W</text:span> przypadku nieobecności na zajęciach powyżej jednego tygodnia z przyczyn usprawiedliwionych, termin pisania prac ustala nauczyciel wraz z uczniem. <text:s/>Niedotrzymanie terminu ustalonego z nauczycielem pisania prac z powodu niekreślonego przez ucznia równoznaczne jest z oceną niedostateczną.</text:p>
        </text:list-item>
      </text:list>
      <text:p text:style-name="P2"/>
      <text:list xml:id="list3827405798" text:style-name="L15">
        <text:list-item>
          <text:p text:style-name="P101">Poprawa sprawdzianów pisemnych <text:s/>(prac klasowych) termin <text:s/>ustala nauczyciel wraz <text:s/>z uczniem i powinna odbyć się w terminie do dwóch tygodni, od otrzymania oceny niedostatecznej, niepoprawienie oceny nie powoduje otrzymania kolejnej oceny niedostatecznej. Poprawie podlegają wyłącznie oceny niedostateczne z prac klasowych</text:p>
        </text:list-item>
      </text:list>
      <text:p text:style-name="P2"><text:s text:c="11"/>i sprawdzianów zapowiedzianych.</text:p>
      <text:p text:style-name="P2"/>
      <text:list xml:id="list3418780841" text:style-name="L16">
        <text:list-item>
          <text:p text:style-name="P102">Sprawdziany pisemne, odpowiedzi ustne i zadania domowe są obowiązkowe.</text:p>
        </text:list-item>
      </text:list>
      <text:p text:style-name="P2"/>
      <text:list xml:id="list1199989826" text:style-name="L17">
        <text:list-item>
          <text:p text:style-name="P103">Z powodów losowych uczeń może być zwolniony z pisania sprawdzianu, <text:span text:style-name="T121">t</text:span>ermin zaliczenia uczeń ustala z nauczycielem.</text:p>
        </text:list-item>
      </text:list>
      <text:p text:style-name="P2"/>
      <text:list xml:id="list2926315350" text:style-name="L18">
        <text:list-item>
          <text:p text:style-name="P104"><text:s/>Za znacznie wykazywaną aktywność na lekcji, odrobioną pracę domow<text:span text:style-name="T121">ą, </text:span>uczeń może otrzymać plus. <text:span text:style-name="T113">sześć</text:span> plusów daje ocenę celującą. </text:p>
        </text:list-item>
      </text:list>
      <text:p text:style-name="P2"/>
      <text:list xml:id="list1762835144" text:style-name="L19">
        <text:list-item>
          <text:p text:style-name="P105"><text:s/>Sukcesy osiągnięte przez ucznia w konkursach przedmiotowych wpływają na <text:s text:c="4"/></text:p>
          <text:p text:style-name="P105"><text:s text:c="2"/>podwyższenie oceny z przedmiotu.</text:p>
        </text:list-item>
      </text:list>
      <text:p text:style-name="P2"/>
      <text:list xml:id="list4257538914" text:style-name="L20">
        <text:list-item>
          <text:p text:style-name="P106">Zgodnie z Rozporządzeniem MEN w sprawie zasad oceniania, klasyfikowania <text:s text:c="22"/>i promowania uczeń może być nieklasyfikowany z powodu nieobecności na zajęciach edukacyjnych przekraczającej połowę czasu przeznaczonego na te zajęcia w szkolnym planie nauczania, bądź nie uzyskał minimum <text:s/>ocen cząstkowych <text:s/>umożliwiających wystawienie oceny półrocznej lub rocznej.</text:p>
          <text:p text:style-name="P106"/>
        </text:list-item>
      </text:list>
      <text:list xml:id="list204700965" text:style-name="L21">
        <text:list-item>
          <text:p text:style-name="P107">Wszystkie oceny uczniów są rejestrowane w dzienniku lekcyjnym. </text:p>
        </text:list-item>
      </text:list>
      <text:p text:style-name="P10"/>
      <text:list xml:id="list2500583422" text:style-name="L22">
        <text:list-item>
          <text:p text:style-name="P108">Rodzice oraz prawni opiekunowie informowani są na bieżąco na zebraniach, klasowych, spotkaniu z wychowawcą lub nauczycielem przedmiotu odnośnie osiągnięć ucznia w nauce.</text:p>
        </text:list-item>
      </text:list>
      <text:p text:style-name="P10"><text:soft-page-break/></text:p>
      <text:p text:style-name="P14"><text:s/><text:span text:style-name="T121">IV. </text:span>Uzasadnianie<text:span text:style-name="T41"> </text:span>ocen</text:p>
      <text:p text:style-name="P53"/>
      <text:list xml:id="list111449389715847" text:continue-list="list111448904418700" text:style-name="WWNum1">
        <text:list-item>
          <text:p text:style-name="P79">Nauczyciel uzasadnia każdą ustaloną ocenę, podając<text:span text:style-name="T44"> </text:span>na pracy pisemnej<text:span text:style-name="T44"> </text:span>ucznia kryteria oceniania<text:span text:style-name="T44"> </text:span>w formie<text:span text:style-name="T44"> </text:span>punktowej<text:span text:style-name="T4"> </text:span>bądź<text:span text:style-name="T4"> </text:span>opisowej,<text:span text:style-name="T10"> </text:span>a<text:span text:style-name="T2"> </text:span>w<text:span text:style-name="T10"> </text:span>przypadku<text:span text:style-name="T10"> </text:span>odpowiedzi<text:span text:style-name="T4"> </text:span>ustnej<text:span text:style-name="T2"> </text:span><text:span text:style-name="T4"><text:s/></text:span>uzasadnienie<text:span text:style-name="T2"> </text:span>po<text:span text:style-name="T2"> </text:span>zakończeniu<text:span text:style-name="T10"> </text:span>odpowiedzi<text:span text:style-name="T16"> </text:span>ucznia. <text:span text:style-name="T121">Na prośbę ucznia, rodzica lub prawnego opiekuna nauczyciel uzasadnia wystawione oceny.</text:span></text:p>
        </text:list-item>
      </text:list>
      <text:p text:style-name="P36"/>
      <text:h text:style-name="P42" text:outline-level="3"><text:span text:style-name="T122">V. </text:span>Nieprzygotowania</text:h>
      <text:p text:style-name="P54"/>
      <text:list xml:id="list111448024083294" text:continue-numbering="true" text:style-name="WWNum1">
        <text:list-item>
          <text:p text:style-name="P80">Uczeń ma prawo do <text:span text:style-name="T122">jednego </text:span>nieprzygotowań w semestrze, chyba że nauczyciel ustali inaczej. Nieprzygotowania<text:span text:style-name="T44"> </text:span>zgłasza<text:span text:style-name="T76"> </text:span>się<text:span text:style-name="T84"> </text:span>nauczycielowi<text:span text:style-name="T84"> </text:span>przed<text:span text:style-name="T84"> </text:span>lekcją.<text:span text:style-name="T47"> <text:s/>Nieprzygotowanie do zajęć, brak zadania domowego, podręcznika lub zeszytu ćwiczeń uczeń jest zobowiązany zgłosić nauczycielowi na początku lekcji. </text:span><text:span text:style-name="T113">Uczeń z brakiem </text:span>frekwencji<text:span text:style-name="T44"> </text:span>na<text:span text:style-name="T45"> </text:span>zajęciach<text:span text:style-name="T46"> </text:span>poniżej<text:span text:style-name="T47"> </text:span>75%,<text:span text:style-name="T48"> </text:span>nauczyciel<text:span text:style-name="T44"> </text:span>może<text:span text:style-name="T47"> </text:span>zawiesić<text:span text:style-name="T45"> </text:span>do<text:span text:style-name="T46"> </text:span>odwołania<text:span text:style-name="T47"> </text:span>prawo<text:span text:style-name="T47"> </text:span>zgłaszania<text:span text:style-name="T46"> </text:span>nieprzygotowań<text:span text:style-name="T47"> </text:span>w<text:span text:style-name="T49"> </text:span>danym<text:span text:style-name="T45"> </text:span>oddziale<text:span text:style-name="T2"> </text:span>(indywidualnie<text:span text:style-name="T2"> </text:span>lub<text:span text:style-name="T44"> </text:span>zespołowo).</text:p>
        </text:list-item>
      </text:list>
      <text:p text:style-name="P36"/>
      <text:list xml:id="list2831898538" text:style-name="L23">
        <text:list-item>
          <text:p text:style-name="P109">W przypadku niezgłoszenia nauczycielowi swego nieprzygotowania do zajęć przed lekcją lub w trakcie sprawdzenia przez nauczyciela nieprzygotowania ucznia do zajęć z <text:s/>materiału obowiązkowego <text:s/>nauczyciel ma prawo wystawić ocenę niedostateczną.</text:p>
        </text:list-item>
      </text:list>
      <text:p text:style-name="P9"/>
      <text:h text:style-name="P43" text:outline-level="3"><text:span text:style-name="T122">VI. </text:span>Egzamin<text:span text:style-name="T16"> </text:span>poprawkowy</text:h>
      <text:p text:style-name="P53"/>
      <text:list xml:id="list111449494528729" text:continue-list="list111448024083294" text:style-name="WWNum1">
        <text:list-item>
          <text:p text:style-name="P81">Po klasyfikacji rocznej uczeń, któremu przysługuje prawo do przystąpienia do egzaminu poprawkowego w sesji<text:span text:style-name="T44"> </text:span>poprawkowej,<text:span text:style-name="T44"> </text:span>otrzymuje<text:span text:style-name="T44"> </text:span>od<text:span text:style-name="T44"> </text:span>nauczyciela<text:span text:style-name="T44"> </text:span>uczącego<text:span text:style-name="T44"> </text:span>zakres<text:span text:style-name="T44"> </text:span>wiadomości<text:span text:style-name="T44"> </text:span>i<text:span text:style-name="T44"> </text:span>umiejętności<text:span text:style-name="T44"> </text:span>obowiązujących<text:span text:style-name="T44"> </text:span>go<text:span text:style-name="T44"> </text:span>na<text:span text:style-name="T44"> </text:span>egzaminie.<text:span text:style-name="T10"> </text:span>Uczeń<text:span text:style-name="T2"> </text:span>ma<text:span text:style-name="T4"> </text:span>obowiązek<text:span text:style-name="T44"> </text:span>potwierdzić<text:span text:style-name="T2"> </text:span>odbiór zakresu<text:span text:style-name="T20"> </text:span>materiału<text:span text:style-name="T2"> </text:span>obowiązującego na<text:span text:style-name="T10"> </text:span>egzaminie.</text:p>
        </text:list-item>
      </text:list>
      <text:p text:style-name="P36"/>
      <text:list xml:id="list111448884802985" text:continue-numbering="true" text:style-name="WWNum1">
        <text:list-item>
          <text:p text:style-name="P83">Egzamin poprawkowy składa się z części pisemnej i ustnej. Zadania na egzamin ustala nauczyciel zgodnie z<text:span text:style-name="T44"> </text:span>podstawą<text:span text:style-name="T4"> </text:span>programową<text:span text:style-name="T2"> </text:span>i ze zrealizowanym<text:span text:style-name="T45"> </text:span>w<text:span text:style-name="T4"> </text:span>danym<text:span text:style-name="T45"> </text:span>roku<text:span text:style-name="T4"> </text:span>szkolnym<text:span text:style-name="T45"> </text:span>materiałem<text:span text:style-name="T45"> </text:span>nauczania.</text:p>
        </text:list-item>
      </text:list>
      <text:p text:style-name="P51"/>
      <text:list xml:id="list111448752799252" text:continue-numbering="true" text:style-name="WWNum1">
        <text:list-item>
          <text:p text:style-name="P81">Obie części egzaminu punktowane są oddzielnie. Aby otrzymać ocenę pozytywną, należy uzyskać minimum 30%<text:span text:style-name="T44"> </text:span>punktów<text:span text:style-name="T2"> </text:span>z<text:span text:style-name="T34"> </text:span>każdej<text:span text:style-name="T4"> </text:span>części<text:span text:style-name="T16"> </text:span>egzaminu.<text:span text:style-name="T4"> </text:span>Pozostałe<text:span text:style-name="T16"> </text:span>progi<text:span text:style-name="T2"> </text:span>punktowe<text:span text:style-name="T4"> </text:span>nauczyciel<text:span text:style-name="T2"> </text:span>ustala<text:span text:style-name="T16"> </text:span>dla<text:span text:style-name="T10"> </text:span>każdego<text:span text:style-name="T16"> </text:span>egzaminu<text:span text:style-name="T2"> </text:span>z<text:span text:style-name="T20"> </text:span>osobna.</text:p>
        </text:list-item>
      </text:list>
      <text:p text:style-name="P36"/>
      <text:p text:style-name="P36"/>
      <text:h text:style-name="P44" text:outline-level="2"><text:span text:style-name="T122">VII. </text:span>Warunki<text:span text:style-name="T20"> </text:span>i<text:span text:style-name="T2"> </text:span>tryb<text:span text:style-name="T10"> </text:span>otrzymania<text:span text:style-name="T10"> </text:span>wyższej<text:span text:style-name="T16"> </text:span>niż<text:span text:style-name="T10"> </text:span>przewidywana <text:span text:style-name="T25">śródrocznej</text:span><text:span text:style-name="T11"> </text:span><text:span text:style-name="T25">i rocznej</text:span><text:span text:style-name="T17"> <text:s text:c="4"/></text:span></text:h>
      <text:h text:style-name="P44" text:outline-level="2"><text:span text:style-name="T17"><text:s text:c="10"/></text:span><text:span text:style-name="T25">oceny</text:span><text:span text:style-name="T42"> </text:span><text:span text:style-name="T25">klasyfikacyjnej</text:span></text:h>
      <text:list xml:id="list111449787962858" text:continue-numbering="true" text:style-name="WWNum1">
        <text:list-item>
          <text:p text:style-name="P82">Warunki i tryb uzyskania wyższej niż przewidywana oceny ustala nauczyciel, który rozpatruje sprawę każdego<text:span text:style-name="T44"> </text:span>ucznia<text:span text:style-name="T44"> </text:span>indywidualnie<text:span text:style-name="T44"> </text:span>w<text:span text:style-name="T44"> </text:span>zależności<text:span text:style-name="T44"> </text:span>od<text:span text:style-name="T44"> </text:span>jego<text:span text:style-name="T44"> </text:span>ocen<text:span text:style-name="T44"> </text:span>bieżących,<text:span text:style-name="T44"> </text:span>frekwencji,<text:span text:style-name="T44"> </text:span>systematycznego<text:span text:style-name="T44"> </text:span>zaangażowania<text:span text:style-name="T44"> </text:span>i<text:span text:style-name="T44"> </text:span>aktywności<text:span text:style-name="T10"> </text:span>na<text:span text:style-name="T47"> </text:span>zajęciach.</text:p>
        </text:list-item>
      </text:list>
      <text:p text:style-name="P51"/>
      <text:list xml:id="list111448783557052" text:continue-numbering="true" text:style-name="WWNum1">
        <text:list-item>
          <text:p text:style-name="P79">Warunkiem uzyskania wyższej oceny niż przewidywana jest zrealizowanie zadań ustalonych z nauczycielem, po<text:span text:style-name="T44"> </text:span>uprzedniej analizie<text:span text:style-name="T44"> </text:span>efektów<text:span text:style-name="T4"> </text:span>pracy<text:span text:style-name="T16"> </text:span>ucznia w<text:span text:style-name="T2"> </text:span>danym<text:span text:style-name="T45"> </text:span>semestrze<text:span text:style-name="T44"> </text:span>lub<text:span text:style-name="T4"> </text:span>roku<text:span text:style-name="T2"> </text:span>szkolnym.</text:p>
        </text:list-item>
      </text:list>
      <text:h text:style-name="P41" text:outline-level="2"/>
      <text:h text:style-name="P41" text:outline-level="2"><text:soft-page-break/><text:span text:style-name="T122">VIII. </text:span>Udostępnianie<text:span text:style-name="T10"> </text:span>prac</text:h>
      <text:list xml:id="list111449257415677" text:continue-numbering="true" text:style-name="WWNum1">
        <text:list-item>
          <text:p text:style-name="P84">Sprawdzone<text:span text:style-name="T4"> </text:span>i<text:span text:style-name="T16"> </text:span>ocenione<text:span text:style-name="T2"> </text:span>pisemne<text:span text:style-name="T10"> </text:span>prace<text:span text:style-name="T10"> </text:span>ucznia<text:span text:style-name="T10"> </text:span>są<text:span text:style-name="T2"> </text:span>udostępniane<text:span text:style-name="T10"> </text:span>uczniowi<text:span text:style-name="T16"> </text:span>i<text:span text:style-name="T16"> </text:span>jego<text:span text:style-name="T10"> </text:span>rodzicom:</text:p>
        </text:list-item>
      </text:list>
      <text:list xml:id="list3976367711" text:style-name="WWNum4">
        <text:list-item>
          <text:p text:style-name="P85">uczniowi nauczyciel przekazuje pracę w czasie zajęć edukacyjnych, podczas których omawia z danym oddziałem<text:span text:style-name="T44"> </text:span>sprawdzone i ocenione prace. Uczniowi nieobecnemu na takich zajęciach prace są udostępniane w czasie najbliższych<text:span text:style-name="T44"> </text:span>zajęć<text:span text:style-name="T44"> </text:span>edukacyjnych, na których uczeń jest obecny, lub<text:span text:style-name="T44"> </text:span>w innym<text:span text:style-name="T44"> </text:span>czasie<text:span text:style-name="T44"> </text:span>wyznaczonym<text:span text:style-name="T45"> </text:span>przez<text:span text:style-name="T4"> </text:span>nauczyciela;</text:p>
        </text:list-item>
        <text:list-item>
          <text:p text:style-name="P86">rodzicom prace ucznia są udostępniane przez nauczyciela w czasie zebrań <text:span text:style-name="T111">szkolnych lub konsultacji indywidualnych z nauczycielem, </text:span></text:p>
        </text:list-item>
        <text:list-item>
          <text:p text:style-name="P87">nauczyciel<text:span text:style-name="T46"> </text:span>przechowuje<text:span text:style-name="T45"> </text:span>wybrane<text:span text:style-name="T44"> </text:span>prace<text:span text:style-name="T45"> </text:span>uczniów<text:span text:style-name="T44"> </text:span>do<text:span text:style-name="T45"> </text:span>dnia<text:span text:style-name="T45"> </text:span>zakończenia<text:span text:style-name="T45"> </text:span>zajęć<text:span text:style-name="T48"> </text:span>dydaktyczno-wychowawczych<text:span text:style-name="T45"> </text:span>w<text:span text:style-name="T49"> </text:span>danym<text:span text:style-name="T45"> </text:span>roku<text:span text:style-name="T2"> </text:span>szkolnym.</text:p>
        </text:list-item>
      </text:list>
      <text:p text:style-name="P45"/>
      <text:p text:style-name="P45"/>
      <text:p text:style-name="P47"><text:s text:c="83"/></text:p>
      <text:p text:style-name="P47"><text:s text:c="86"/>Opracował nauczyciel języka niemieckiego</text:p>
      <text:p text:style-name="P46"><text:s text:c="104"/>Andrzej Jach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404cm" fo:margin-right="0cm" fo:text-indent="-0.637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1.815cm" fo:margin-right="2.466cm" fo:margin-top="0.134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cm" fo:margin-right="2.466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3cm" fo:margin-right="1.685cm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0.37cm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ListLabel_20_1" style:display-name="ListLabel 1" style:family="text">
      <style:text-properties fo:font-size="10pt" fo:font-style="normal" fo:font-weight="normal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4" style:display-name="ListLabel 4" style:family="text">
      <style:text-properties fo:font-size="10pt" fo:letter-spacing="-0.002cm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99%"/>
    </style:style>
    <style:style style:name="ListLabel_20_5" style:display-name="ListLabel 5" style:family="text">
      <style:text-properties fo:font-size="10pt" fo:font-style="normal" fo:font-weight="normal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3" style:display-name="ListLabel 3" style:family="text">
      <style:text-properties fo:font-size="10pt" fo:font-style="normal" fo:font-weight="normal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" style:display-name="ListLabel 2" style:family="text">
      <style:text-properties fo:font-size="10pt" fo:font-style="normal" fo:font-weight="normal" style:font-name-asian="Symbol2" style:font-family-asian="Symbol" style:font-family-generic-asian="system" style:font-pitch-asian="variable" style:font-size-asian="10pt" style:font-style-asian="normal" style:font-weight-asian="normal" style:font-name-complex="Symbol2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0.81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6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4.4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6.2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8.0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1.7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14cm" fo:margin-left="0.81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3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166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95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0.95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2M19S</meta:editing-duration>
    <meta:editing-cycles>6</meta:editing-cycles>
    <meta:generator>LibreOffice/6.3.3.2$Windows_X86_64 LibreOffice_project/a64200df03143b798afd1ec74a12ab50359878ed</meta:generator>
    <dc:date>2021-09-22T11:14:47.539000000</dc:date>
    <meta:document-statistic meta:table-count="0" meta:image-count="0" meta:object-count="0" meta:page-count="7" meta:paragraph-count="144" meta:word-count="1712" meta:character-count="13221" meta:non-whitespace-character-count="11087"/>
  </office:meta>
</office:document-meta>
</file>