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002b7a" officeooo:paragraph-rsid="00002b7a" style:font-size-asian="12.25pt" style:font-weight-asian="bold" style:font-size-complex="14pt" style:font-weight-complex="bold"/>
    </style:style>
    <style:style style:name="P2" style:family="paragraph" style:parent-style-name="Standard">
      <style:text-properties fo:color="#c9211e" style:font-name="Times New Roman" fo:font-size="14pt" fo:font-weight="bold" officeooo:rsid="00002b7a" officeooo:paragraph-rsid="00002b7a" style:font-size-asian="12.25pt" style:font-weight-asian="bold" style:font-size-complex="14pt" style:font-weight-complex="bold"/>
    </style:style>
    <style:style style:name="P3" style:family="paragraph" style:parent-style-name="Standard">
      <style:text-properties officeooo:paragraph-rsid="00002b7a"/>
    </style:style>
    <style:style style:name="T1" style:family="text">
      <style:text-properties fo:color="#c9211e" style:font-name="Times New Roman" fo:font-size="14pt" fo:font-weight="bold" officeooo:rsid="00002b7a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VIII SP – Edukacja dla bezpieczeństwa.</text:p>
      <text:p text:style-name="P1"/>
      <text:p text:style-name="P1">Temat : Ostrzeganie i alarmowanie ludności o zagrożeniach.</text:p>
      <text:p text:style-name="P2"/>
      <text:p text:style-name="P2">Proszę o wnikliwe przeczytanie tematu lekcji z podręcznika – temat w podręczniku 17 I wykonaniu poleceń 1-7 na końcu tego tematu w podręcznikach odpowiadając pisemnie na kartach</text:p>
      <text:p text:style-name="P2">albo </text:p>
      <text:p text:style-name="P2">wejść do epodrecznika udostępniłem Wam temat I wykonać proszę zadania pod tym tematem </text:p>
      <text:p text:style-name="P3"><text:span text:style-name="T1">link : </text:span><text:a xlink:type="simple" xlink:href="https://epodreczniki.pl/a/ostrzeganie-i-alarmowanie/Dx9QoDWnj" text:style-name="Internet_20_link" text:visited-style-name="Visited_20_Internet_20_Link">https://epodreczniki.pl/a/ostrzeganie-i-alarmowanie/Dx9QoDWnj</text:a>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3-26T12:30:42.442000000</dc:date>
    <meta:editing-duration>PT4M34S</meta:editing-duration>
    <meta:editing-cycles>1</meta:editing-cycles>
    <meta:document-statistic meta:table-count="0" meta:image-count="0" meta:object-count="0" meta:page-count="1" meta:paragraph-count="6" meta:word-count="57" meta:character-count="439" meta:non-whitespace-character-count="383"/>
  </office:meta>
</office:document-meta>
</file>