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Arial" fo:font-size="10.5pt" officeooo:paragraph-rsid="001fc8ae" style:font-size-asian="10.5pt" style:font-size-complex="10.5pt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officeooo:rsid="001dd93d"/>
    </style:style>
    <style:style style:name="T2" style:family="text">
      <style:text-properties officeooo:rsid="001fc8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onkurs </text:span>wiedzy na temat życia i pontyfikatu Jana Pawła II</text:p>
      <text:p text:style-name="P3">Za każdą poprawną odpowiedź otrzymujesz 1 punkt.<text:line-break/>Odpowiedzi umieszczasz na <text:span text:style-name="T1">własnej </text:span>karcie odpowiedzi <text:span text:style-name="T1">wpisując nr zadania i odpowiedź</text:span>!<text:line-break/>1. Jan Paweł II urodził się:<text:line-break/>a) 30.01.1918,<text:line-break/>b) 18.05.1920,<text:line-break/>c) 25.11.1922,<text:line-break/>d) 16.10.1976.<text:line-break/><text:line-break/>2. Ojciec Święty żył:<text:line-break/>a) 90 lat,<text:line-break/>b) 72 lata,<text:line-break/>c) 85 lat,<text:line-break/>d) 88 lat.<text:line-break/><text:line-break/>3. Data śmierci Ojca Świętego to:<text:line-break/>a) 30.03.2005,<text:line-break/>b) 13.04.2005,<text:line-break/>c) 01.04.2005,<text:line-break/>d) 02.04.2005.<text:line-break/><text:line-break/>4. Ojciec Święty został pochowany w:<text:line-break/>a) Krakowie na Wawelu,<text:line-break/>b) Rzymie w katakumbach,<text:line-break/>c) podziemiach Bazyliki Świętego Piotra,<text:line-break/>d) Wadowicach w grobie rodzinnym.<text:line-break/><text:line-break/>5. Ciało Ojca Świętego złożono w 3 trumnach:<text:line-break/>a) drewnianych,<text:line-break/>b) metalowej i 2 drewnianych,<text:line-break/>c) 2 metalowych i drewnianej,<text:line-break/>d) metalowych.<text:line-break/><text:line-break/>6. Imię i nazwisko Jana Pawła II to:<text:line-break/>a) Mieczysław Maliński,<text:line-break/>b) Stanisław Dziwisz,<text:line-break/>c) Karol Wojtyła,<text:line-break/>d) Józef Glemp.<text:line-break/><text:line-break/>7. <text:span text:style-name="T2">Przyszły Papież </text:span>urodził się w:<text:line-break/>a) Wadowicach,<text:line-break/>b) Kalwarii Zebrzydowskiej,<text:line-break/>c) Krakowie,<text:line-break/>d) Zakopanem.<text:line-break/><text:line-break/><text:line-break/>8. Ile lat miał Karol Wojtyła, gdy mu zmarła matka?<text:line-break/>a) 5<text:line-break/>b) 10<text:line-break/>c) 9<text:line-break/>d) 12<text:line-break/><text:line-break/>9. Karol Wojtyła ukończył szkołę podstawową i średnią w:<text:line-break/>a) Krakowie,<text:line-break/>b) Kalwarii Zebrzydowskiej,<text:line-break/>c) Zakopanem,<text:line-break/>d) Wadowicach.<text:line-break/><text:line-break/>10. Data wyboru Karola Wojtyły na papieża to:<text:line-break/><text:soft-page-break/>a) 12.10.1967,<text:line-break/>b) 16.10.1978,<text:line-break/>c) 25.11.1978,<text:line-break/>d) 13.05.1981.<text:line-break/><text:line-break/>11. Pontyfikat Jana Pawła II trwał:<text:line-break/>a) 28 lat,<text:line-break/>b) 27 lat,<text:line-break/>c) 30 lat,<text:line-break/>d) 26 lat i 5 miesięcy.<text:line-break/><text:line-break/>12. Pierwsza pielgrzymka ojca Świętego do Polski odbyła się w roku:<text:line-break/>a) 1978,<text:line-break/>b) 1979,<text:line-break/>c) 1976,<text:line-break/>d) 1980.<text:line-break/><text:line-break/>13. Podczas pierwszej wizyty papież przebywał w Polsce:<text:line-break/>a) 1 dzień,<text:line-break/>b) 3 dni,<text:line-break/>c) 5 dni,<text:line-break/>d) 10 dni.<text:line-break/><text:line-break/>14. Jan Paweł II odwiedził Ełk:<text:line-break/>a) 08.06.1999,<text:line-break/>b) 10.06.1998,<text:line-break/>c) 01.01.2000,<text:line-break/>d) 07.20.1997.<text:line-break/><text:line-break/>15. Ile razy Ojciec Święty odwiedził Polskę?<text:line-break/>a) 5<text:line-break/>b) 11,<text:line-break/>c) 9,<text:line-break/>d) 10<text:line-break/><text:line-break/>16. Ostatnia wizyta Ojca Świętego w Polsce miała miejsce w roku:<text:line-break/>a) 2003,<text:line-break/>b) 2004,<text:line-break/>c) 2000,<text:line-break/>d) 2002.<text:line-break/><text:line-break/>17. Światowe Spotkanie Młodzieży z Ojcem Świętym w Polsce odbyło się w roku:<text:line-break/>a) 1991,<text:line-break/>b) 1990,<text:line-break/>c) 1988,<text:line-break/>d) 1980.<text:line-break/><text:line-break/>18. Światowe Spotkanie Młodzieży w Polsce odbyło się w:<text:line-break/>a) Częstochowie,<text:line-break/>b) Warszawie,<text:line-break/>c) Gdańsku,<text:line-break/>d) Gnieźnie.<text:line-break/><text:line-break/>19. Ile pielgrzymek odbył Ojciec Święty podczas swego pontyfikatu?<text:line-break/>a) 200<text:line-break/>b) 50<text:line-break/>c) 150<text:line-break/>d) 104<text:line-break/><text:line-break/> <text:s text:c="52"/><text:span text:style-name="T2">Dziękujemy za udział w konkursie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8:30:28.203000000</meta:creation-date>
    <dc:date>2020-05-10T18:51:01.046000000</dc:date>
    <meta:editing-duration>PT10M16S</meta:editing-duration>
    <meta:editing-cycles>1</meta:editing-cycles>
    <meta:document-statistic meta:table-count="0" meta:image-count="0" meta:object-count="0" meta:page-count="3" meta:paragraph-count="2" meta:word-count="373" meta:character-count="2247" meta:non-whitespace-character-count="1803"/>
    <meta:generator>LibreOffice/5.2.1.2$Windows_x86 LibreOffice_project/31dd62db80d4e60af04904455ec9c9219178d620</meta:generator>
  </office:meta>
</office:document-meta>
</file>